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126cm" style:rel-column-width="20720*"/>
    </style:style>
    <style:style style:name="Таблица2.B" style:family="table-column">
      <style:table-column-properties style:column-width="10.449cm" style:rel-column-width="26644*"/>
    </style:style>
    <style:style style:name="Таблица2.C" style:family="table-column">
      <style:table-column-properties style:column-width="7.126cm" style:rel-column-width="1817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691cm" fo:margin-left="0.021cm" fo:margin-top="0cm" fo:margin-bottom="0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7.805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4.895cm"/>
    </style:style>
    <style:style style:name="Таблица1.E" style:family="table-column">
      <style:table-column-properties style:column-width="5.292cm"/>
    </style:style>
    <style:style style:name="Таблица1.1" style:family="table-row">
      <style:table-row-properties style:min-row-height="0.28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" fo:padding-left="0.191cm" fo:padding-right="0.191cm" fo:padding-top="0cm" fo:padding-bottom="0cm" fo:border="0.05pt solid #000000"/>
    </style:style>
    <style:style style:name="Таблица1.2" style:family="table-row">
      <style:table-row-properties style:min-row-height="1.715cm" fo:keep-together="auto"/>
    </style:style>
    <style:style style:name="Таблица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Таблица1.E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905cm" fo:keep-together="auto"/>
    </style:style>
    <style:style style:name="Таблица1.4" style:family="table-row">
      <style:table-row-properties style:min-row-height="2.528cm" fo:keep-together="auto"/>
    </style:style>
    <style:style style:name="Таблица1.5" style:family="table-row">
      <style:table-row-properties style:min-row-height="1.342cm" fo:keep-together="auto"/>
    </style:style>
    <style:style style:name="Таблица1.7" style:family="table-row">
      <style:table-row-properties style:min-row-height="2.487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3e764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4800e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officeooo:rsid="003de486" officeooo:paragraph-rsid="005baec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5c6f33" style:font-size-asian="11pt" style:font-size-complex="11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96cm"/>
        </style:tab-stops>
      </style:paragraph-properties>
      <style:text-properties style:font-name="Times New Roman" fo:font-size="11pt" fo:language="ru" fo:country="RU" officeooo:paragraph-rsid="005c6f33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Times New Roman" fo:font-size="11pt" officeooo:paragraph-rsid="0057e4c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5d843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3de486" officeooo:paragraph-rsid="003de486" style:font-size-asian="13pt" style:font-size-complex="13pt"/>
    </style:style>
    <style:style style:name="P9" style:family="paragraph" style:parent-style-name="Standard">
      <style:text-properties style:font-name="Times New Roman" fo:font-size="13pt" fo:language="ru" fo:country="RU" officeooo:rsid="0044019b" officeooo:paragraph-rsid="0044019b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3pt" fo:language="ru" fo:country="RU" officeooo:rsid="004ef906" officeooo:paragraph-rsid="005f2851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rsid="003de486" officeooo:paragraph-rsid="00598c8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rsid="003de486" officeooo:paragraph-rsid="003de48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.132cm" fo:margin-bottom="0.423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12c1c06" officeooo:paragraph-rsid="005d8432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.132cm" fo:margin-bottom="0.423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4e79fd" officeooo:paragraph-rsid="005d8432" fo:background-color="transparent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language="ru" fo:country="RU" officeooo:rsid="003de486" officeooo:paragraph-rsid="00598c84" style:font-size-asian="13pt" style:font-size-complex="13pt"/>
    </style:style>
    <style:style style:name="P16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fo:language="ru" fo:country="RU" officeooo:rsid="005d8432" officeooo:paragraph-rsid="005d8432" style:font-size-asian="13pt" style:font-size-complex="13pt"/>
    </style:style>
    <style:style style:name="P17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fo:language="ru" fo:country="RU" officeooo:rsid="004d2e40" officeooo:paragraph-rsid="005d8432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>
        <style:tab-stops/>
      </style:paragraph-properties>
      <style:text-properties fo:font-size="13pt" fo:language="ru" fo:country="RU" officeooo:rsid="012c1c06" officeooo:paragraph-rsid="005d8432" style:font-size-asian="13pt" style:font-size-complex="13pt"/>
    </style:style>
    <style:style style:name="P19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fo:language="ru" fo:country="RU" officeooo:rsid="012c1c06" officeooo:paragraph-rsid="005d8432" style:font-size-asian="13pt" style:font-size-complex="13pt"/>
    </style:style>
    <style:style style:name="P20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fo:language="ru" fo:country="RU" officeooo:rsid="004d2e40" officeooo:paragraph-rsid="005d8432" fo:background-color="transparent" style:font-size-asian="13pt" style:font-size-complex="13pt"/>
    </style:style>
    <style:style style:name="P21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fo:language="ru" fo:country="RU" officeooo:rsid="004e79fd" officeooo:paragraph-rsid="005d8432" fo:background-color="transparent" style:font-size-asian="13pt" style:font-size-complex="13pt"/>
    </style:style>
    <style:style style:name="P22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officeooo:paragraph-rsid="005d8432" style:font-size-asian="13pt" style:font-size-complex="13pt"/>
    </style:style>
    <style:style style:name="P23" style:family="paragraph" style:parent-style-name="Standard">
      <style:paragraph-properties fo:margin-top="0.132cm" fo:margin-bottom="0.423cm" style:contextual-spacing="false" fo:text-align="center" style:justify-single-word="false">
        <style:tab-stops/>
      </style:paragraph-properties>
      <style:text-properties fo:font-size="13pt" officeooo:rsid="005d8432" officeooo:paragraph-rsid="005d8432" style:font-size-asian="13pt" style:font-size-complex="13pt"/>
    </style:style>
    <style:style style:name="P24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officeooo:paragraph-rsid="005d8432" style:font-size-asian="13pt" style:font-size-complex="13pt"/>
    </style:style>
    <style:style style:name="P25" style:family="paragraph" style:parent-style-name="Standard">
      <style:paragraph-properties fo:margin-top="0cm" fo:margin-bottom="0cm" style:contextual-spacing="false">
        <style:tab-stops/>
      </style:paragraph-properties>
      <style:text-properties fo:font-size="13pt" officeooo:paragraph-rsid="005d8432" style:font-size-asian="13pt" style:font-size-complex="13pt"/>
    </style:style>
    <style:style style:name="P26" style:family="paragraph" style:parent-style-name="Standard">
      <style:paragraph-properties fo:margin-top="0.132cm" fo:margin-bottom="0.423cm" style:contextual-spacing="false">
        <style:tab-stops/>
      </style:paragraph-properties>
      <style:text-properties fo:font-size="13pt" officeooo:paragraph-rsid="005d8432" fo:background-color="transparent" style:font-size-asian="13pt" style:font-size-complex="13pt"/>
    </style:style>
    <style:style style:name="P27" style:family="paragraph" style:parent-style-name="Standard">
      <style:paragraph-properties fo:margin-top="0.132cm" fo:margin-bottom="0.423cm" style:contextual-spacing="false" fo:text-align="justify" style:justify-single-word="false">
        <style:tab-stops/>
      </style:paragraph-properties>
      <style:text-properties style:text-line-through-style="none" style:text-line-through-type="none" style:font-name="Times New Roman" fo:font-size="13pt" fo:language="ru" fo:country="RU" style:text-underline-style="none" officeooo:rsid="012969dc" officeooo:paragraph-rsid="005d8432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>
        <style:tab-stops/>
      </style:paragraph-properties>
      <style:text-properties style:text-line-through-style="none" style:text-line-through-type="none" fo:font-size="13pt" style:text-underline-style="none" officeooo:paragraph-rsid="005d8432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>
        <style:tab-stops/>
      </style:paragraph-properties>
      <style:text-properties style:text-line-through-style="none" style:text-line-through-type="none" fo:font-size="13pt" fo:language="ru" fo:country="RU" style:text-underline-style="none" officeooo:rsid="012cf5c8" officeooo:paragraph-rsid="005d8432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officeooo:paragraph-rsid="005c6f33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fo:language="ru" fo:country="RU" officeooo:rsid="004769f6" officeooo:paragraph-rsid="005c6f33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fo:language="ru" fo:country="RU" officeooo:rsid="006790b7" officeooo:paragraph-rsid="005c6f33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fo:language="ru" fo:country="RU" officeooo:rsid="004769f6" officeooo:paragraph-rsid="005c6f33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fo:language="ru" fo:country="RU" officeooo:rsid="006790b7" officeooo:paragraph-rsid="005c6f33" fo:background-color="transparen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fo:font-size="12pt" fo:language="ru" fo:country="RU" officeooo:rsid="00242617" officeooo:paragraph-rsid="0063a3df" fo:background-color="transparen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fo:language="ru" fo:country="RU" officeooo:rsid="002afe9e" officeooo:paragraph-rsid="0063a3d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62f2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5e89e"/>
    </style:style>
    <style:style style:name="T5" style:family="text">
      <style:text-properties fo:language="ru" fo:country="RU" officeooo:rsid="012c1c06"/>
    </style:style>
    <style:style style:name="T6" style:family="text">
      <style:text-properties fo:language="ru" fo:country="RU" officeooo:rsid="012cf5c8"/>
    </style:style>
    <style:style style:name="T7" style:family="text">
      <style:text-properties fo:language="ru" fo:country="RU" officeooo:rsid="004d2e40"/>
    </style:style>
    <style:style style:name="T8" style:family="text">
      <style:text-properties fo:language="ru" fo:country="RU" officeooo:rsid="0027914f"/>
    </style:style>
    <style:style style:name="T9" style:family="text">
      <style:text-properties fo:language="ru" fo:country="RU" officeooo:rsid="011c23ba"/>
    </style:style>
    <style:style style:name="T10" style:family="text">
      <style:text-properties fo:language="ru" fo:country="RU" officeooo:rsid="006cd50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etter-spacing="-0.002cm" fo:font-style="normal" fo:text-shadow="none" style:text-underline-style="none" fo:font-weight="normal" officeooo:rsid="003e7645" fo:background-color="#ffffff" loext:char-shading-value="0" style:font-name-asian="Arial1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3pt" fo:letter-spacing="-0.002cm" fo:font-style="normal" fo:text-shadow="none" style:text-underline-style="none" fo:font-weight="normal" officeooo:rsid="003e7645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3pt" fo:letter-spacing="-0.002cm" fo:font-style="normal" fo:text-shadow="none" style:text-underline-style="none" fo:font-weight="normal" officeooo:rsid="004800e6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3pt" fo:letter-spacing="-0.002cm" fo:font-style="normal" fo:text-shadow="none" style:text-underline-style="none" fo:font-weight="normal" officeooo:rsid="005c6f33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3e7645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5d8432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5f05b3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3pt" fo:letter-spacing="-0.002cm" fo:language="ru" fo:country="RU" fo:font-style="normal" fo:text-shadow="none" style:text-underline-style="none" fo:font-weight="normal" officeooo:rsid="0061cd43" fo:background-color="#ffffff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9" style:family="text">
      <style:text-properties fo:color="#000000" loext:opacity="100%" style:font-name="Times New Roman" fo:font-size="13pt" fo:letter-spacing="-0.002cm" style:text-underline-style="none" fo:font-weight="normal" officeooo:rsid="0017f934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3pt" fo:letter-spacing="-0.002cm" style:text-underline-style="none" fo:font-weight="normal" officeooo:rsid="00462b6a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3pt" fo:letter-spacing="-0.002cm" style:text-underline-style="none" fo:font-weight="normal" officeooo:rsid="006790b7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3pt" fo:letter-spacing="-0.002cm" style:text-underline-style="none" fo:font-weight="normal" officeooo:rsid="005baec2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3pt" fo:letter-spacing="-0.002cm" style:text-underline-style="none" fo:font-weight="normal" officeooo:rsid="005c6f33" fo:background-color="transparent" loext:char-shading-value="0" style:font-name-asian="TimesNewRomanPSMT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color="#000000" loext:opacity="100%" style:text-underline-style="none" fo:font-weight="normal" officeooo:rsid="001febd3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style:text-underline-style="none" fo:font-weight="normal" officeooo:rsid="001f8513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style:text-underline-style="none" fo:font-weight="normal" officeooo:rsid="0077ba7d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style:text-underline-style="none" fo:font-weight="normal" officeooo:rsid="004f615d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style:text-underline-style="none" fo:font-weight="normal" officeooo:rsid="001e2ade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officeooo:rsid="006a10d7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style:text-underline-style="none" fo:font-weight="normal" officeooo:rsid="002114c5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text-underline-style="none" fo:font-weight="normal" officeooo:rsid="005cb97f" fo:background-color="transparent" loext:char-shading-value="0" style:font-name-asian="TimesNewRomanPSMT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officeooo:rsid="00598c84" style:font-weight-asian="normal" style:font-weight-complex="normal"/>
    </style:style>
    <style:style style:name="T34" style:family="text">
      <style:text-properties style:font-name="Times New Roman" fo:font-weight="normal" officeooo:rsid="0063a3df" style:font-weight-asian="normal" style:font-weight-complex="normal"/>
    </style:style>
    <style:style style:name="T35" style:family="text">
      <style:text-properties style:font-name="Times New Roman" fo:font-weight="normal" fo:background-color="#ffffff" loext:char-shading-value="0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15b91b" fo:background-color="#ffffff" loext:char-shading-value="0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72fe48" fo:background-color="#ffffff" loext:char-shading-value="0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746614" fo:background-color="#ffffff" loext:char-shading-value="0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420cfc" fo:background-color="#ffffff" loext:char-shading-value="0" style:font-weight-asian="normal" style:font-name-complex="Times New Roman" style:font-weight-complex="normal"/>
    </style:style>
    <style:style style:name="T40" style:family="text">
      <style:text-properties fo:color="#00000a" loext:opacity="100%" style:font-name="Times New Roman" fo:font-size="13pt" fo:letter-spacing="-0.002cm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a" loext:opacity="100%" style:text-outline="false" style:text-line-through-style="none" style:text-line-through-type="none" style:font-name="Times New Roman" fo:font-size="13pt" fo:letter-spacing="-0.014cm" fo:font-style="normal" fo:text-shadow="none" style:text-underline-style="none" fo:font-weight="normal" fo:background-color="#ffffff" loext:char-shading-value="0" style:font-name-asian="Arial1" style:font-size-asian="13pt" style:language-asian="zxx" style:country-asian="none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42" style:family="text">
      <style:text-properties officeooo:rsid="0047f164"/>
    </style:style>
    <style:style style:name="T43" style:family="text">
      <style:text-properties officeooo:rsid="00598c84"/>
    </style:style>
    <style:style style:name="T44" style:family="text">
      <style:text-properties officeooo:rsid="00746614"/>
    </style:style>
    <style:style style:name="T45" style:family="text">
      <style:text-properties officeooo:rsid="00420cfc"/>
    </style:style>
    <style:style style:name="T46" style:family="text">
      <style:text-properties officeooo:rsid="0074db77"/>
    </style:style>
    <style:style style:name="T47" style:family="text">
      <style:text-properties officeooo:rsid="004769f6"/>
    </style:style>
    <style:style style:name="T48" style:family="text">
      <style:text-properties officeooo:rsid="006790b7"/>
    </style:style>
    <style:style style:name="T49" style:family="text">
      <style:text-properties officeooo:rsid="00753664"/>
    </style:style>
    <style:style style:name="T50" style:family="text">
      <style:text-properties officeooo:rsid="00242617"/>
    </style:style>
    <style:style style:name="T51" style:family="text">
      <style:text-properties officeooo:rsid="0076d827"/>
    </style:style>
    <style:style style:name="T52" style:family="text">
      <style:text-properties officeooo:rsid="005f05b3"/>
    </style:style>
    <style:style style:name="T53" style:family="text">
      <style:text-properties officeooo:rsid="005f2851"/>
    </style:style>
    <style:style style:name="T54" style:family="text">
      <style:text-properties officeooo:rsid="0063a3df"/>
    </style:style>
    <style:style style:name="T55" style:family="text">
      <style:text-properties officeooo:rsid="007bf4b9"/>
    </style:style>
    <style:style style:name="T56" style:family="text">
      <style:text-properties officeooo:rsid="003272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И</text:span><text:span text:style-name="T1">НФОРМАЦИЯ</text:span></text:p>
      <text:p text:style-name="P11">о результатах <text:span text:style-name="T43">рассмотрения заявок</text:span><text:span text:style-name="T42"> </text:span><text:span text:style-name="T44">на</text:span><text:span text:style-name="T45"> предоставлени</text:span><text:span text:style-name="T44">е</text:span><text:span text:style-name="T45"> субсиди</text:span><text:span text:style-name="T44">й</text:span><text:span text:style-name="T45">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<text:s text:c="25"/>Южно-Сахалинск» </text:span><text:span text:style-name="T43">в 202</text:span><text:span text:style-name="T54">3</text:span><text:span text:style-name="T43"> году</text:span></text:p>
      <text:p text:style-name="P12"/>
      <text:p text:style-name="P15"><text:span text:style-name="T32"><text:tab/></text:span><text:span text:style-name="T33">11 июля 202</text:span><text:span text:style-name="T34">3</text:span><text:span text:style-name="T33"> года в 1</text:span><text:span text:style-name="T34">4</text:span><text:span text:style-name="T33">:</text:span><text:span text:style-name="T34">3</text:span><text:span text:style-name="T33">0 в кабинете директора Департамента культуры и туризма администрации города <text:s text:c="33"/>Южно-Сахалинска, ул. Ленина 172,</text:span><text:span text:style-name="T35"> состоялось заседание конкурсной комиссии </text:span><text:span text:style-name="T36">по </text:span><text:span text:style-name="T37">рассмотрению заявок</text:span><text:span text:style-name="T36"> </text:span><text:span text:style-name="T38">на</text:span><text:span text:style-name="T39"> предоставлени</text:span><text:span text:style-name="T38">е</text:span><text:span text:style-name="T39"> субсиди</text:span><text:span text:style-name="T38">й</text:span><text:span text:style-name="T39"> субъектам туристской деятельности на возмещение затрат, связанных с оказанием услуг в сфере социального туризма на территории городского округа «Город Южно-Сахалинск».</text:span></text:p>
      <text:p text:style-name="P3"><text:span text:style-name="Основной_20_шрифт_20_абзаца"><text:span text:style-name="T40"><text:tab/></text:span></text:span><text:span text:style-name="Основной_20_шрифт_20_абзаца"><text:span text:style-name="T19">С целью участия в конкурсном отборе от субъектов туристской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9"> в адрес Департамента </text:span></text:span><text:span text:style-name="Основной_20_шрифт_20_абзаца"><text:span text:style-name="T22">культуры и туризма администрации города Южно-Сахалинска </text:span></text:span><text:span text:style-name="Основной_20_шрифт_20_абзаца"><text:span text:style-name="T19">поступил</text:span></text:span><text:span text:style-name="Основной_20_шрифт_20_абзаца"><text:span text:style-name="T21">а</text:span></text:span><text:span text:style-name="Основной_20_шрифт_20_абзаца"><text:span text:style-name="T19"> </text:span></text:span><text:span text:style-name="Основной_20_шрифт_20_абзаца"><text:span text:style-name="T21">одна заявка, </text:span></text:span><text:span text:style-name="Основной_20_шрифт_20_абзаца"><text:span text:style-name="T23">которая была допущена к участию в конкурсном отборе.</text:span></text:span></text:p>
      <text:p text:style-name="P2"><text:span text:style-name="Основной_20_шрифт_20_абзаца"><text:span text:style-name="T41"/></text:span></text:p>
      <text:p text:style-name="P1"><text:span text:style-name="Основной_20_шрифт_20_абзаца"><text:span text:style-name="T12">Конкурсной комиссией был</text:span></text:span><text:span text:style-name="Основной_20_шрифт_20_абзаца"><text:span text:style-name="T14">а</text:span></text:span><text:span text:style-name="Основной_20_шрифт_20_абзаца"><text:span text:style-name="T12"> рассмотрен</text:span></text:span><text:span text:style-name="Основной_20_шрифт_20_абзаца"><text:span text:style-name="T14">а</text:span></text:span><text:span text:style-name="Основной_20_шрифт_20_абзаца"><text:span text:style-name="T12"> следующ</text:span></text:span><text:span text:style-name="Основной_20_шрифт_20_абзаца"><text:span text:style-name="T14">ая</text:span></text:span><text:span text:style-name="Основной_20_шрифт_20_абзаца"><text:span text:style-name="T12"> </text:span></text:span><text:span text:style-name="Основной_20_шрифт_20_абзаца"><text:span text:style-name="T13">конкурсн</text:span></text:span><text:span text:style-name="Основной_20_шрифт_20_абзаца"><text:span text:style-name="T14">ая</text:span></text:span><text:span text:style-name="Основной_20_шрифт_20_абзаца"><text:span text:style-name="T13"> заявк</text:span></text:span><text:span text:style-name="Основной_20_шрифт_20_абзаца"><text:span text:style-name="T14">а</text:span></text:span><text:span text:style-name="Основной_20_шрифт_20_абзаца"><text:span text:style-name="T12">:</text:span></text:span></text:p>
      <text:p text:style-name="P1"><text:span text:style-name="Основной_20_шрифт_20_абзаца"><text:span text:style-name="T1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83885917520">
          <table:table-cell table:style-name="Таблица2.A1" office:value-type="string">
            <text:p text:style-name="P30">Наименование субъекта туристской деятельности</text:p>
          </table:table-cell>
          <table:table-cell table:style-name="Таблица2.A1" office:value-type="string">
            <text:p text:style-name="P30">Перечень предлагаемых социальных туров, <text:span text:style-name="T47">соответствующих условиям Порядка</text:span></text:p>
          </table:table-cell>
          <table:table-cell table:style-name="Таблица2.C1" office:value-type="string">
            <text:p text:style-name="P31">Сумма запрашиваемой субсидии <text:span text:style-name="T46">(руб.)</text:span></text:p>
          </table:table-cell>
        </table:table-row>
        <table:table-row table:style-name="TableLine2183885904192">
          <table:table-cell table:style-name="Таблица2.A2" office:value-type="string">
            <text:p text:style-name="P33">Общество с ограниченной ответственностью «Содружество»</text:p>
          </table:table-cell>
          <table:table-cell table:style-name="Таблица2.A2" office:value-type="string">
            <text:p text:style-name="P36">1. <text:span text:style-name="T56">Многоликий Сахалин</text:span>;</text:p>
            <text:p text:style-name="P35"><text:span text:style-name="T55">2</text:span>. Легенды и тайны Сахалинского останца «Лягушка».</text:p>
          </table:table-cell>
          <table:table-cell table:style-name="Таблица2.C2" office:value-type="string">
            <text:p text:style-name="P32">500 000,00</text:p>
          </table:table-cell>
        </table:table-row>
      </table:table>
      <text:p text:style-name="P5"/>
      <text:p text:style-name="P4"><text:span text:style-name="Основной_20_шрифт_20_абзаца"><text:span text:style-name="T16">П</text:span></text:span><text:span text:style-name="Основной_20_шрифт_20_абзаца"><text:span text:style-name="T15">оследовательност</text:span></text:span><text:span text:style-name="Основной_20_шрифт_20_абзаца"><text:span text:style-name="T16">ь</text:span></text:span><text:span text:style-name="Основной_20_шрифт_20_абзаца"><text:span text:style-name="T15"> оценки заяв</text:span></text:span><text:span text:style-name="Основной_20_шрифт_20_абзаца"><text:span text:style-name="T16">ки</text:span></text:span><text:span text:style-name="Основной_20_шрифт_20_абзаца"><text:span text:style-name="T15"> участник</text:span></text:span><text:span text:style-name="Основной_20_шрифт_20_абзаца"><text:span text:style-name="T16">а</text:span></text:span><text:span text:style-name="Основной_20_шрифт_20_абзаца"><text:span text:style-name="T15"> Отбора, присвоенные заявк</text:span></text:span><text:span text:style-name="Основной_20_шрифт_20_абзаца"><text:span text:style-name="T16">е</text:span></text:span><text:span text:style-name="Основной_20_шрифт_20_абзаца"><text:span text:style-name="T15"> участник</text:span></text:span><text:span text:style-name="Основной_20_шрифт_20_абзаца"><text:span text:style-name="T16">а</text:span></text:span><text:span text:style-name="Основной_20_шрифт_20_абзаца"><text:span text:style-name="T15"> Отбора значения по каждому из представленных критериев оценки заяв</text:span></text:span><text:span text:style-name="Основной_20_шрифт_20_абзаца"><text:span text:style-name="T18">ки</text:span></text:span><text:span text:style-name="Основной_20_шрифт_20_абзаца"><text:span text:style-name="T15"> участник</text:span></text:span><text:span text:style-name="Основной_20_шрифт_20_абзаца"><text:span text:style-name="T18">а</text:span></text:span><text:span text:style-name="Основной_20_шрифт_20_абзаца"><text:span text:style-name="T15"> Отбора, принятое на основании результатов оценки указанн</text:span></text:span><text:span text:style-name="Основной_20_шрифт_20_абзаца"><text:span text:style-name="T16">ой</text:span></text:span><text:span text:style-name="Основной_20_шрифт_20_абзаца"><text:span text:style-name="T15"> заяв</text:span></text:span><text:span text:style-name="Основной_20_шрифт_20_абзаца"><text:span text:style-name="T16">ки</text:span></text:span><text:span text:style-name="Основной_20_шрифт_20_абзаца"><text:span text:style-name="T15"> решение о присвоении заявк</text:span></text:span><text:span text:style-name="Основной_20_шрифт_20_абзаца"><text:span text:style-name="T17">е</text:span></text:span><text:span text:style-name="Основной_20_шрифт_20_абзаца"><text:span text:style-name="T15"> порядков</text:span></text:span><text:span text:style-name="Основной_20_шрифт_20_абзаца"><text:span text:style-name="T16">ого</text:span></text:span><text:span text:style-name="Основной_20_шрифт_20_абзаца"><text:span text:style-name="T15"> номер</text:span></text:span><text:span text:style-name="Основной_20_шрифт_20_абзаца"><text:span text:style-name="T16">а</text:span></text:span><text:span text:style-name="Основной_20_шрифт_20_абзаца"><text:span text:style-name="T15">:</text:span></text:span></text:p>
      <text:p text:style-name="P4"><text:span text:style-name="Основной_20_шрифт_20_абзаца"><text:span text:style-name="T1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Порядковый номер</text:p>
          </table:table-cell>
          <table:table-cell table:style-name="Таблица1.A1" office:value-type="string">
            <text:p text:style-name="P22">Наименование критерия </text:p>
          </table:table-cell>
          <table:table-cell table:style-name="Таблица1.A1" office:value-type="string">
            <text:p text:style-name="P22">Параметр </text:p>
          </table:table-cell>
          <table:table-cell table:style-name="Таблица1.A1" office:value-type="string">
            <text:p text:style-name="P22">Баллы </text:p>
          </table:table-cell>
          <table:table-cell table:style-name="Таблица1.E1" office:value-type="string">
            <text:p text:style-name="P20">Количество баллов, <text:span text:style-name="T52">присвоенное</text:span> <text:span text:style-name="T52">ООО</text:span><text:span text:style-name="T47"> «Содружество»</text:span></text:p>
          </table:table-cell>
        </table:table-row>
        <table:table-row table:style-name="Таблица1.2">
          <table:table-cell table:style-name="Таблица1.A2" table:number-rows-spanned="6" office:value-type="string">
            <text:p text:style-name="P23">1</text:p>
          </table:table-cell>
          <table:table-cell table:style-name="Таблица1.A2" office:value-type="string">
            <text:p text:style-name="P24"><text:span text:style-name="T9">С</text:span>рок осуществления деятельности организации с момента государственной регистрации в сфере туризма </text:p>
          </table:table-cell>
          <table:table-cell table:style-name="Таблица1.A2" office:value-type="string">
            <text:p text:style-name="P25">а) до 1 года </text:p>
            <text:p text:style-name="P25"/>
            <text:p text:style-name="P28">б) от 1 года до 3-х лет </text:p>
            <text:p text:style-name="P28"/>
            <text:p text:style-name="P28">в) от 3-х лет до 5 лет </text:p>
            <text:p text:style-name="P28"><text:soft-page-break/></text:p>
            <text:p text:style-name="P28">г) свыше 5-ти лет </text:p>
          </table:table-cell>
          <table:table-cell table:style-name="Таблица1.A2" office:value-type="string">
            <text:p text:style-name="P25">а) – 0 <text:span text:style-name="T3">балл</text:span><text:span text:style-name="T4">о</text:span><text:span text:style-name="T3">в</text:span> </text:p>
            <text:p text:style-name="P28"/>
            <text:p text:style-name="P28">б) – 1 балл </text:p>
            <text:p text:style-name="P28"/>
            <text:p text:style-name="P28">в) – 2 балла </text:p>
            <text:p text:style-name="P28"><text:soft-page-break/></text:p>
            <text:p text:style-name="P28">г) – 3 балла </text:p>
            <text:p text:style-name="P28"/>
          </table:table-cell>
          <table:table-cell table:style-name="Таблица1.E2" office:value-type="string">
            <text:p text:style-name="P17">3 балла</text:p>
          </table:table-cell>
        </table:table-row>
        <table:table-row table:style-name="Таблица1.3">
          <table:covered-table-cell table:style-name="Таблица1.A2"/>
          <table:table-cell table:style-name="Таблица1.A2" office:value-type="string">
            <text:p text:style-name="P27">Количество планируемых туристов при реализации субъектом туристской деятельности предложенного социального тура</text:p>
          </table:table-cell>
          <table:table-cell table:style-name="Таблица1.A2" office:value-type="string">
            <text:p text:style-name="P25">а) до <text:span text:style-name="T5">50</text:span> <text:span text:style-name="T5">человек</text:span></text:p>
            <text:p text:style-name="P18"/>
            <text:p text:style-name="P28">б) <text:span text:style-name="T5">от 50 до 100 </text:span><text:span text:style-name="T6">человек</text:span></text:p>
            <text:p text:style-name="P29"/>
            <text:p text:style-name="P28">в) <text:span text:style-name="T6">свыше 100 человек</text:span> </text:p>
            <text:p text:style-name="P28"/>
          </table:table-cell>
          <table:table-cell table:style-name="Таблица1.A2" office:value-type="string">
            <text:p text:style-name="P25">а) – <text:span text:style-name="T5">1</text:span> баллов </text:p>
            <text:p text:style-name="P28"/>
            <text:p text:style-name="P28">б) – <text:span text:style-name="T6">2</text:span> балл </text:p>
            <text:p text:style-name="P28"/>
            <text:p text:style-name="P28">в) – <text:span text:style-name="T6">3</text:span> балла </text:p>
          </table:table-cell>
          <table:table-cell table:style-name="Таблица1.E2" office:value-type="string">
            <text:p text:style-name="P17"><text:span text:style-name="T50">3</text:span> балла</text:p>
          </table:table-cell>
        </table:table-row>
        <table:table-row table:style-name="Таблица1.4">
          <table:covered-table-cell table:style-name="Таблица1.A2"/>
          <table:table-cell table:style-name="Таблица1.A2" office:value-type="string">
            <text:p text:style-name="P24"><text:span text:style-name="T9">Д</text:span>оступность тура для отдельных категорий граждан <text:span text:style-name="T9">предусмотренных пунктом </text:span><text:span text:style-name="T10">1.6.7</text:span> Порядка </text:p>
          </table:table-cell>
          <table:table-cell table:style-name="Таблица1.A2" office:value-type="string">
            <text:p text:style-name="P25">а) доступность только для одной категории </text:p>
            <text:p text:style-name="P25"/>
            <text:p text:style-name="P28">б) доступность только для двух категории </text:p>
            <text:p text:style-name="P28"/>
            <text:p text:style-name="P28">в) доступность для всех кроме одной из категорий </text:p>
            <text:p text:style-name="P28"/>
            <text:p text:style-name="P28">г) доступность для всех категорий </text:p>
          </table:table-cell>
          <table:table-cell table:style-name="Таблица1.A2" office:value-type="string">
            <text:p text:style-name="P25">а) – 0 баллов </text:p>
            <text:p text:style-name="P28"/>
            <text:p text:style-name="P28"/>
            <text:p text:style-name="P28">б) – 1 балл </text:p>
            <text:p text:style-name="P28"/>
            <text:p text:style-name="P28"/>
            <text:p text:style-name="P28">в) – 2 балла </text:p>
            <text:p text:style-name="P28"/>
            <text:p text:style-name="P28"/>
            <text:p text:style-name="P28"/>
            <text:p text:style-name="P28">г) – 3 балла </text:p>
          </table:table-cell>
          <table:table-cell table:style-name="Таблица1.E2" office:value-type="string">
            <text:p text:style-name="P17"><text:span text:style-name="T50">3</text:span> балла</text:p>
          </table:table-cell>
        </table:table-row>
        <table:table-row table:style-name="Таблица1.5">
          <table:covered-table-cell table:style-name="Таблица1.A2"/>
          <table:table-cell table:style-name="Таблица1.A2" office:value-type="string">
            <text:p text:style-name="P19">Наличие тематического раздаточного материала (сувенирная и (или) печатная продукция)</text:p>
          </table:table-cell>
          <table:table-cell table:style-name="Таблица1.A2" office:value-type="string">
            <text:p text:style-name="P25">а) <text:span text:style-name="T5">имеется</text:span></text:p>
            <text:p text:style-name="P18"/>
            <text:p text:style-name="P28">б) <text:span text:style-name="T4">отсутствует</text:span> </text:p>
          </table:table-cell>
          <table:table-cell table:style-name="Таблица1.A2" office:value-type="string">
            <text:p text:style-name="P25">а) <text:s/>– <text:span text:style-name="T7">1</text:span><text:span text:style-name="T5"> </text:span>балл</text:p>
            <text:p text:style-name="P25"><text:s/></text:p>
            <text:p text:style-name="P28">б) – <text:span text:style-name="T7">0</text:span> балл<text:span text:style-name="T7">ов</text:span></text:p>
          </table:table-cell>
          <table:table-cell table:style-name="Таблица1.E2" office:value-type="string">
            <text:p text:style-name="P17"><text:span text:style-name="T49">0</text:span> балл</text:p>
          </table:table-cell>
        </table:table-row>
        <table:table-row table:style-name="Таблица1.5">
          <table:covered-table-cell table:style-name="Таблица1.A2"/>
          <table:table-cell table:style-name="Таблица1.A2" office:value-type="string">
            <text:p text:style-name="P13">Наличие соглашений о сотрудничестве с экскурсоводами (гидами) и (или) гидами-переводчиками, и (или) <text:soft-page-break/>инструкторами-проводниками, имеющими документы, подтверждающие их профессиональную подготовку</text:p>
          </table:table-cell>
          <table:table-cell table:style-name="Таблица1.A2" office:value-type="string">
            <text:p text:style-name="P25">а) <text:span text:style-name="T5">имеется</text:span></text:p>
            <text:p text:style-name="P18"/>
            <text:p text:style-name="P28">б) <text:span text:style-name="T8">отсутствует</text:span> </text:p>
          </table:table-cell>
          <table:table-cell table:style-name="Таблица1.A2" office:value-type="string">
            <text:p text:style-name="P25">а) <text:s/>– <text:span text:style-name="T7">1</text:span><text:span text:style-name="T5"> </text:span>балл </text:p>
            <text:p text:style-name="P25"/>
            <text:p text:style-name="P28">б) – <text:span text:style-name="T7">0</text:span> балл<text:span text:style-name="T7">ов</text:span></text:p>
          </table:table-cell>
          <table:table-cell table:style-name="Таблица1.E2" office:value-type="string">
            <text:p text:style-name="P17">1 балл</text:p>
          </table:table-cell>
        </table:table-row>
        <table:table-row table:style-name="Таблица1.7">
          <table:covered-table-cell table:style-name="Таблица1.A2"/>
          <table:table-cell table:style-name="Таблица1.A2" office:value-type="string">
            <text:p text:style-name="P14">Средний балл, набранный участником конкурса 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E2" office:value-type="string">
            <text:p text:style-name="P21"><text:span text:style-name="T51">2</text:span> балла</text:p>
          </table:table-cell>
        </table:table-row>
      </table:table>
      <text:p text:style-name="P7"/>
      <text:p text:style-name="P9"><text:tab/>Наименование получател<text:span text:style-name="T53">я</text:span> субсидии, с которыми заключается договор (соглашение) и размер <text:span text:style-name="T53">предоставляемой</text:span> субсидии:</text:p>
      <text:p text:style-name="P10"><text:span text:style-name="T24">По итогам оценки </text:span><text:span text:style-name="T25">заяв</text:span><text:span text:style-name="T26">ки</text:span><text:span text:style-name="T24"> в соответствии с установленными критериями и требованиями принято решение о предоставлении субсидии на возмещение затрат, связанных с оказанием услуг в сфере социального туризма на территории городского округа «Город Южно-Сахалинск» </text:span><text:span text:style-name="T27">компании </text:span><text:span text:style-name="T24">О</text:span><text:span text:style-name="T28">ОО «Содружество»</text:span><text:span text:style-name="T24">, сумма субсидии </text:span><text:span text:style-name="T29">500</text:span><text:span text:style-name="T30"> </text:span><text:span text:style-name="T29">000,00 </text:span><text:span text:style-name="T31">рублей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2M58S</meta:editing-duration>
    <meta:editing-cycles>38</meta:editing-cycles>
    <meta:generator>LibreOffice/7.2.6.2$Windows_X86_64 LibreOffice_project/b0ec3a565991f7569a5a7f5d24fed7f52653d754</meta:generator>
    <dc:date>2023-07-14T09:25:52.826000000</dc:date>
    <meta:print-date>2022-07-11T16:10:53.323000000</meta:print-date>
    <meta:document-statistic meta:table-count="2" meta:image-count="0" meta:object-count="0" meta:page-count="3" meta:paragraph-count="64" meta:word-count="437" meta:character-count="3290" meta:non-whitespace-character-count="2808"/>
    <meta:user-defined meta:name="Info 1"/>
    <meta:user-defined meta:name="Info 2"/>
    <meta:user-defined meta:name="Info 3"/>
    <meta:user-defined meta:name="Info 4"/>
  </office:meta>
</office:document-meta>
</file>