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/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0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09cm" fo:padding-right="0.109cm" fo:padding-top="0.18cm" fo:padding-bottom="0.18cm" fo:border="0.5pt solid #000000"/>
    </style:style>
    <style:style style:name="Таблица1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1.B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" style:family="table">
      <style:table-properties style:width="15.997cm" fo:margin-left="0cm" fo:margin-top="0cm" fo:margin-bottom="0cm" table:align="left"/>
    </style:style>
    <style:style style:name="Таблица2.A" style:family="table-column">
      <style:table-column-properties style:column-width="11.899cm"/>
    </style:style>
    <style:style style:name="Таблица2.B" style:family="table-column">
      <style:table-column-properties style:column-width="1.365cm"/>
    </style:style>
    <style:style style:name="Таблица2.C" style:family="table-column">
      <style:table-column-properties style:column-width="1.363cm"/>
    </style:style>
    <style:style style:name="Таблица2.D" style:family="table-column">
      <style:table-column-properties style:column-width="1.3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6.979cm" fo:margin-top="0cm" fo:margin-bottom="0cm" table:align="margins"/>
    </style:style>
    <style:style style:name="Таблица4.A" style:family="table-column">
      <style:table-column-properties style:column-width="10.298cm" style:rel-column-width="39745*"/>
    </style:style>
    <style:style style:name="Таблица4.B" style:family="table-column">
      <style:table-column-properties style:column-width="3.395cm" style:rel-column-width="13105*"/>
    </style:style>
    <style:style style:name="Таблица4.C" style:family="table-column">
      <style:table-column-properties style:column-width="3.286cm" style:rel-column-width="12685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A3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4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4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8" style:family="table">
      <style:table-properties style:width="27.473cm" fo:margin-left="-1.722cm" table:align="left" style:writing-mode="lr-tb"/>
    </style:style>
    <style:style style:name="Таблица8.A" style:family="table-column">
      <style:table-column-properties style:column-width="1.002cm"/>
    </style:style>
    <style:style style:name="Таблица8.B" style:family="table-column">
      <style:table-column-properties style:column-width="4.498cm"/>
    </style:style>
    <style:style style:name="Таблица8.C" style:family="table-column">
      <style:table-column-properties style:column-width="3.21cm"/>
    </style:style>
    <style:style style:name="Таблица8.D" style:family="table-column">
      <style:table-column-properties style:column-width="2.094cm"/>
    </style:style>
    <style:style style:name="Таблица8.E" style:family="table-column">
      <style:table-column-properties style:column-width="2.007cm"/>
    </style:style>
    <style:style style:name="Таблица8.F" style:family="table-column">
      <style:table-column-properties style:column-width="4.078cm"/>
    </style:style>
    <style:style style:name="Таблица8.G" style:family="table-column">
      <style:table-column-properties style:column-width="3.418cm"/>
    </style:style>
    <style:style style:name="Таблица8.H" style:family="table-column">
      <style:table-column-properties style:column-width="3.902cm"/>
    </style:style>
    <style:style style:name="Таблица8.I" style:family="table-column">
      <style:table-column-properties style:column-width="3.26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32cm" fo:padding-right="0.132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8.I1" style:family="table-cell">
      <style:table-cell-properties style:vertical-align="middle" fo:padding-left="0.132cm" fo:padding-right="0.132cm" fo:padding-top="0.097cm" fo:padding-bottom="0.097cm" fo:border="0.5pt solid #000000" style:writing-mode="lr-tb"/>
    </style:style>
    <style:style style:name="Таблица8.2" style:family="table-row">
      <style:table-row-properties style:min-row-height="1.374cm" fo:keep-together="auto"/>
    </style:style>
    <style:style style:name="Таблица8.D2" style:family="table-cell">
      <style:table-cell-properties style:vertical-align="middle" fo:padding-left="0.132cm" fo:padding-right="0.132cm" fo:padding-top="0.097cm" fo:padding-bottom="0.097cm" fo:border-left="0.5pt solid #000000" fo:border-right="none" fo:border-top="none" fo:border-bottom="0.5pt solid #000000" style:writing-mode="lr-tb"/>
    </style:style>
    <style:style style:name="Таблица8.I3" style:family="table-cell">
      <style:table-cell-properties style:vertical-align="middle" fo:padding-left="0.132cm" fo:padding-right="0.132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8.4" style:family="table-row">
      <style:table-row-properties style:min-row-height="0.931cm" fo:keep-together="auto"/>
    </style:style>
    <style:style style:name="Таблица8.5" style:family="table-row">
      <style:table-row-properties style:min-row-height="0.536cm" fo:keep-together="auto"/>
    </style:style>
    <style:style style:name="Таблица8.7" style:family="table-row">
      <style:table-row-properties style:min-row-height="0.559cm" fo:keep-together="auto"/>
    </style:style>
    <style:style style:name="Таблица7" style:family="table">
      <style:table-properties style:width="27.51cm" fo:margin-left="-1.81cm" table:align="left"/>
    </style:style>
    <style:style style:name="Таблица7.A" style:family="table-column">
      <style:table-column-properties style:column-width="5.336cm"/>
    </style:style>
    <style:style style:name="Таблица7.B" style:family="table-column">
      <style:table-column-properties style:column-width="1.499cm"/>
    </style:style>
    <style:style style:name="Таблица7.C" style:family="table-column">
      <style:table-column-properties style:column-width="0.838cm"/>
    </style:style>
    <style:style style:name="Таблица7.D" style:family="table-column">
      <style:table-column-properties style:column-width="0.817cm"/>
    </style:style>
    <style:style style:name="Таблица7.G" style:family="table-column">
      <style:table-column-properties style:column-width="0.815cm"/>
    </style:style>
    <style:style style:name="Таблица7.J" style:family="table-column">
      <style:table-column-properties style:column-width="0.949cm"/>
    </style:style>
    <style:style style:name="Таблица7.K" style:family="table-column">
      <style:table-column-properties style:column-width="0.947cm"/>
    </style:style>
    <style:style style:name="Таблица7.L" style:family="table-column">
      <style:table-column-properties style:column-width="0.97cm"/>
    </style:style>
    <style:style style:name="Таблица7.Q" style:family="table-column">
      <style:table-column-properties style:column-width="1.125cm"/>
    </style:style>
    <style:style style:name="Таблица7.R" style:family="table-column">
      <style:table-column-properties style:column-width="1.147cm"/>
    </style:style>
    <style:style style:name="Таблица7.S" style:family="table-column">
      <style:table-column-properties style:column-width="1.168cm"/>
    </style:style>
    <style:style style:name="Таблица7.T" style:family="table-column">
      <style:table-column-properties style:column-width="1.169cm"/>
    </style:style>
    <style:style style:name="Таблица7.W" style:family="table-column">
      <style:table-column-properties style:column-width="1.205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7.2" style:family="table-row">
      <style:table-row-properties style:min-row-height="1.03cm"/>
    </style:style>
    <style:style style:name="Таблица7.C2" style:family="table-cell" style:data-style-name="N0">
      <style:table-cell-properties style:vertical-align="middle" fo:padding="0.049cm" fo:border="0.05pt solid #000000"/>
    </style:style>
    <style:style style:name="Таблица7.3" style:family="table-row">
      <style:table-row-properties style:min-row-height="0.549cm"/>
    </style:style>
    <style:style style:name="Таблица7.4" style:family="table-row">
      <style:table-row-properties style:min-row-height="1.739cm"/>
    </style:style>
    <style:style style:name="Таблица7.5" style:family="table-row">
      <style:table-row-properties style:min-row-height="2.374cm"/>
    </style:style>
    <style:style style:name="Таблица7.S7" style:family="table-cell">
      <style:table-cell-properties style:vertical-align="top" fo:padding="0.049cm" fo:border="0.05pt solid #000000"/>
    </style:style>
    <style:style style:name="Таблица7.T7" style:family="table-cell">
      <style:table-cell-properties style:vertical-align="top" fo:padding="0.049cm" fo:border="0.05pt solid #000000"/>
    </style:style>
    <style:style style:name="Таблица7.U7" style:family="table-cell">
      <style:table-cell-properties style:vertical-align="top" fo:padding="0.049cm" fo:border="0.05pt solid #000000"/>
    </style:style>
    <style:style style:name="Таблица7.V7" style:family="table-cell">
      <style:table-cell-properties style:vertical-align="top" fo:padding="0.049cm" fo:border="0.05pt solid #000000"/>
    </style:style>
    <style:style style:name="Таблица7.W7" style:family="table-cell">
      <style:table-cell-properties style:vertical-align="top" fo:padding="0.049cm" fo:border="0.05pt solid #000000"/>
    </style:style>
    <style:style style:name="Таблица7.8" style:family="table-row">
      <style:table-row-properties style:min-row-height="1.422cm"/>
    </style:style>
    <style:style style:name="Таблица7.Q11" style:family="table-cell" style:data-style-name="N107">
      <style:table-cell-properties style:vertical-align="middle" fo:padding="0.049cm" fo:border="0.05pt solid #000000"/>
    </style:style>
    <style:style style:name="Таблица7.14" style:family="table-row">
      <style:table-row-properties style:min-row-height="2.295cm"/>
    </style:style>
    <style:style style:name="Таблица7.16" style:family="table-row">
      <style:table-row-properties style:min-row-height="1.104cm"/>
    </style:style>
    <style:style style:name="Таблица7.24" style:family="table-row">
      <style:table-row-properties style:min-row-height="2.057cm"/>
    </style:style>
    <style:style style:name="Таблица6" style:family="table">
      <style:table-properties style:width="27.113cm" fo:margin-left="-1.413cm" table:align="left"/>
    </style:style>
    <style:style style:name="Таблица6.A" style:family="table-column">
      <style:table-column-properties style:column-width="1.102cm"/>
    </style:style>
    <style:style style:name="Таблица6.B" style:family="table-column">
      <style:table-column-properties style:column-width="4.389cm"/>
    </style:style>
    <style:style style:name="Таблица6.C" style:family="table-column">
      <style:table-column-properties style:column-width="2.117cm"/>
    </style:style>
    <style:style style:name="Таблица6.D" style:family="table-column">
      <style:table-column-properties style:column-width="2.094cm"/>
    </style:style>
    <style:style style:name="Таблица6.E" style:family="table-column">
      <style:table-column-properties style:column-width="1.94cm"/>
    </style:style>
    <style:style style:name="Таблица6.F" style:family="table-column">
      <style:table-column-properties style:column-width="2.14cm"/>
    </style:style>
    <style:style style:name="Таблица6.G" style:family="table-column">
      <style:table-column-properties style:column-width="2.469cm"/>
    </style:style>
    <style:style style:name="Таблица6.I" style:family="table-column">
      <style:table-column-properties style:column-width="1.808cm"/>
    </style:style>
    <style:style style:name="Таблица6.J" style:family="table-column">
      <style:table-column-properties style:column-width="1.764cm"/>
    </style:style>
    <style:style style:name="Таблица6.K" style:family="table-column">
      <style:table-column-properties style:column-width="2.05cm"/>
    </style:style>
    <style:style style:name="Таблица6.L" style:family="table-column">
      <style:table-column-properties style:column-width="3.124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G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Таблица6.3" style:family="table-row">
      <style:table-row-properties style:min-row-height="0.549cm"/>
    </style:style>
    <style:style style:name="Таблица6.4" style:family="table-row">
      <style:table-row-properties style:min-row-height="2.083cm"/>
    </style:style>
    <style:style style:name="Таблица6.A4" style:family="table-cell" style:data-style-name="N0">
      <style:table-cell-properties style:vertical-align="middle" fo:padding="0.049cm" fo:border="0.05pt solid #000000"/>
    </style:style>
    <style:style style:name="Таблица6.F4" style:family="table-cell" style:data-style-name="N4">
      <style:table-cell-properties style:vertical-align="middle" fo:padding="0.049cm" fo:border="0.05pt solid #000000"/>
    </style:style>
    <style:style style:name="Таблица6.G4" style:family="table-cell" style:data-style-name="N109">
      <style:table-cell-properties style:vertical-align="middle" fo:padding="0.049cm" fo:border="0.05pt solid #000000"/>
    </style:style>
    <style:style style:name="Таблица6.H4" style:family="table-cell" style:data-style-name="N109">
      <style:table-cell-properties style:vertical-align="middle" fo:padding="0.049cm" fo:border="0.05pt solid #000000"/>
    </style:style>
    <style:style style:name="Таблица6.I4" style:family="table-cell" style:data-style-name="N108">
      <style:table-cell-properties style:vertical-align="middle" fo:padding="0.049cm" fo:border="0.05pt solid #000000"/>
    </style:style>
    <style:style style:name="Таблица6.J4" style:family="table-cell" style:data-style-name="N108">
      <style:table-cell-properties style:vertical-align="middle" fo:padding="0.049cm" fo:border="0.05pt solid #000000"/>
    </style:style>
    <style:style style:name="Таблица6.5" style:family="table-row">
      <style:table-row-properties style:min-row-height="1.448cm"/>
    </style:style>
    <style:style style:name="Таблица6.A5" style:family="table-cell" style:data-style-name="N0">
      <style:table-cell-properties style:vertical-align="middle" fo:padding="0.049cm" fo:border="0.05pt solid #000000"/>
    </style:style>
    <style:style style:name="Таблица6.F5" style:family="table-cell" style:data-style-name="N108">
      <style:table-cell-properties style:vertical-align="middle" fo:padding="0.049cm" fo:border="0.05pt solid #000000"/>
    </style:style>
    <style:style style:name="Таблица6.G5" style:family="table-cell" style:data-style-name="N109">
      <style:table-cell-properties style:vertical-align="middle" fo:padding="0.049cm" fo:border="0.05pt solid #000000"/>
    </style:style>
    <style:style style:name="Таблица6.H5" style:family="table-cell" style:data-style-name="N108">
      <style:table-cell-properties style:vertical-align="middle" fo:padding="0.049cm" fo:border="0.05pt solid #000000"/>
    </style:style>
    <style:style style:name="Таблица6.I5" style:family="table-cell" style:data-style-name="N108">
      <style:table-cell-properties style:vertical-align="middle" fo:padding="0.049cm" fo:border="0.05pt solid #000000"/>
    </style:style>
    <style:style style:name="Таблица6.J5" style:family="table-cell" style:data-style-name="N108">
      <style:table-cell-properties style:vertical-align="middle" fo:padding="0.049cm" fo:border="0.05pt solid #000000"/>
    </style:style>
    <style:style style:name="Таблица6.K5" style:family="table-cell" style:data-style-name="N108">
      <style:table-cell-properties style:vertical-align="middle" fo:padding="0.049cm" fo:border="0.05pt solid #000000"/>
    </style:style>
    <style:style style:name="Таблица6.6" style:family="table-row">
      <style:table-row-properties style:min-row-height="1.131cm"/>
    </style:style>
    <style:style style:name="Таблица6.A6" style:family="table-cell" style:data-style-name="N0">
      <style:table-cell-properties style:vertical-align="middle" fo:padding="0.049cm" fo:border="0.05pt solid #000000"/>
    </style:style>
    <style:style style:name="Таблица6.F6" style:family="table-cell" style:data-style-name="N108">
      <style:table-cell-properties style:vertical-align="middle" fo:padding="0.049cm" fo:border="0.05pt solid #000000"/>
    </style:style>
    <style:style style:name="Таблица6.G6" style:family="table-cell" style:data-style-name="N109">
      <style:table-cell-properties style:vertical-align="middle" fo:padding="0.049cm" fo:border="0.05pt solid #000000"/>
    </style:style>
    <style:style style:name="Таблица6.H6" style:family="table-cell" style:data-style-name="N108">
      <style:table-cell-properties style:vertical-align="middle" fo:padding="0.049cm" fo:border="0.05pt solid #000000"/>
    </style:style>
    <style:style style:name="Таблица6.I6" style:family="table-cell" style:data-style-name="N108">
      <style:table-cell-properties style:vertical-align="middle" fo:padding="0.049cm" fo:border="0.05pt solid #000000"/>
    </style:style>
    <style:style style:name="Таблица6.J6" style:family="table-cell" style:data-style-name="N108">
      <style:table-cell-properties style:vertical-align="middle" fo:padding="0.049cm" fo:border="0.05pt solid #000000"/>
    </style:style>
    <style:style style:name="Таблица6.K6" style:family="table-cell" style:data-style-name="N108">
      <style:table-cell-properties style:vertical-align="middle" fo:padding="0.049cm" fo:border="0.05pt solid #000000"/>
    </style:style>
    <style:style style:name="Таблица6.A7" style:family="table-cell" style:data-style-name="N0">
      <style:table-cell-properties style:vertical-align="middle" fo:padding="0.049cm" fo:border="0.05pt solid #000000"/>
    </style:style>
    <style:style style:name="Таблица6.F7" style:family="table-cell" style:data-style-name="N108">
      <style:table-cell-properties style:vertical-align="middle" fo:padding="0.049cm" fo:border="0.05pt solid #000000"/>
    </style:style>
    <style:style style:name="Таблица6.G7" style:family="table-cell" style:data-style-name="N109">
      <style:table-cell-properties style:vertical-align="middle" fo:padding="0.049cm" fo:border="0.05pt solid #000000"/>
    </style:style>
    <style:style style:name="Таблица6.H7" style:family="table-cell" style:data-style-name="N108">
      <style:table-cell-properties style:vertical-align="middle" fo:padding="0.049cm" fo:border="0.05pt solid #000000"/>
    </style:style>
    <style:style style:name="Таблица6.I7" style:family="table-cell" style:data-style-name="N108">
      <style:table-cell-properties style:vertical-align="middle" fo:padding="0.049cm" fo:border="0.05pt solid #000000"/>
    </style:style>
    <style:style style:name="Таблица6.J7" style:family="table-cell" style:data-style-name="N108">
      <style:table-cell-properties style:vertical-align="middle" fo:padding="0.049cm" fo:border="0.05pt solid #000000"/>
    </style:style>
    <style:style style:name="Таблица6.K7" style:family="table-cell" style:data-style-name="N108">
      <style:table-cell-properties style:vertical-align="middle" fo:padding="0.049cm" fo:border="0.05pt solid #000000"/>
    </style:style>
    <style:style style:name="Таблица3" style:family="table">
      <style:table-properties style:width="27.164cm" fo:margin-left="-1.492cm" fo:margin-top="0cm" fo:margin-bottom="0cm" table:align="left"/>
    </style:style>
    <style:style style:name="Таблица3.A" style:family="table-column">
      <style:table-column-properties style:column-width="1.217cm"/>
    </style:style>
    <style:style style:name="Таблица3.B" style:family="table-column">
      <style:table-column-properties style:column-width="3.572cm"/>
    </style:style>
    <style:style style:name="Таблица3.C" style:family="table-column">
      <style:table-column-properties style:column-width="7.602cm"/>
    </style:style>
    <style:style style:name="Таблица3.D" style:family="table-column">
      <style:table-column-properties style:column-width="2.611cm"/>
    </style:style>
    <style:style style:name="Таблица3.E" style:family="table-column">
      <style:table-column-properties style:column-width="4.207cm"/>
    </style:style>
    <style:style style:name="Таблица3.F" style:family="table-column">
      <style:table-column-properties style:column-width="2.884cm"/>
    </style:style>
    <style:style style:name="Таблица3.G" style:family="table-column">
      <style:table-column-properties style:column-width="5.0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A3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3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A1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1" style:family="table">
      <style:table-properties style:width="27.026cm" fo:margin-left="-1.325cm" fo:margin-top="0cm" fo:margin-bottom="0cm" table:align="left"/>
    </style:style>
    <style:style style:name="Таблица11.A" style:family="table-column">
      <style:table-column-properties style:column-width="0.905cm"/>
    </style:style>
    <style:style style:name="Таблица11.B" style:family="table-column">
      <style:table-column-properties style:column-width="7.606cm"/>
    </style:style>
    <style:style style:name="Таблица11.C" style:family="table-column">
      <style:table-column-properties style:column-width="1.499cm"/>
    </style:style>
    <style:style style:name="Таблица11.D" style:family="table-column">
      <style:table-column-properties style:column-width="1.699cm"/>
    </style:style>
    <style:style style:name="Таблица11.E" style:family="table-column">
      <style:table-column-properties style:column-width="2.117cm"/>
    </style:style>
    <style:style style:name="Таблица11.F" style:family="table-column">
      <style:table-column-properties style:column-width="2.094cm"/>
    </style:style>
    <style:style style:name="Таблица11.G" style:family="table-column">
      <style:table-column-properties style:column-width="2.404cm"/>
    </style:style>
    <style:style style:name="Таблица11.H" style:family="table-column">
      <style:table-column-properties style:column-width="2.293cm"/>
    </style:style>
    <style:style style:name="Таблица11.I" style:family="table-column">
      <style:table-column-properties style:column-width="2.205cm"/>
    </style:style>
    <style:style style:name="Таблица11.J" style:family="table-column">
      <style:table-column-properties style:column-width="2.182cm"/>
    </style:style>
    <style:style style:name="Таблица11.K" style:family="table-column">
      <style:table-column-properties style:column-width="2.02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1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1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1.C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9" style:family="table">
      <style:table-properties style:width="27.981cm" fo:margin-left="-2.118cm" table:align="left"/>
    </style:style>
    <style:style style:name="Таблица9.A" style:family="table-column">
      <style:table-column-properties style:column-width="4.3cm"/>
    </style:style>
    <style:style style:name="Таблица9.B" style:family="table-column">
      <style:table-column-properties style:column-width="3.196cm"/>
    </style:style>
    <style:style style:name="Таблица9.C" style:family="table-column">
      <style:table-column-properties style:column-width="0.993cm"/>
    </style:style>
    <style:style style:name="Таблица9.D" style:family="table-column">
      <style:table-column-properties style:column-width="1.896cm"/>
    </style:style>
    <style:style style:name="Таблица9.E" style:family="table-column">
      <style:table-column-properties style:column-width="0.903cm"/>
    </style:style>
    <style:style style:name="Таблица9.F" style:family="table-column">
      <style:table-column-properties style:column-width="0.706cm"/>
    </style:style>
    <style:style style:name="Таблица9.G" style:family="table-column">
      <style:table-column-properties style:column-width="0.794cm"/>
    </style:style>
    <style:style style:name="Таблица9.H" style:family="table-column">
      <style:table-column-properties style:column-width="2.492cm"/>
    </style:style>
    <style:style style:name="Таблица9.I" style:family="table-column">
      <style:table-column-properties style:column-width="1.808cm"/>
    </style:style>
    <style:style style:name="Таблица9.M" style:family="table-column">
      <style:table-column-properties style:column-width="1.785cm"/>
    </style:style>
    <style:style style:name="Таблица9.O" style:family="table-column">
      <style:table-column-properties style:column-width="1.787cm"/>
    </style:style>
    <style:style style:name="Таблица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9.H1" style:family="table-cell">
      <style:table-cell-properties style:vertical-align="middle" fo:padding="0.097cm" fo:border="0.5pt solid #000000"/>
    </style:style>
    <style:style style:name="Таблица9.2" style:family="table-row">
      <style:table-row-properties style:min-row-height="1.718cm"/>
    </style:style>
    <style:style style:name="Таблица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9.I2" style:family="table-cell" style:data-style-name="N1">
      <style:table-cell-properties style:vertical-align="middle" fo:padding="0.097cm" fo:border-left="0.5pt solid #000000" fo:border-right="none" fo:border-top="none" fo:border-bottom="0.5pt solid #000000"/>
    </style:style>
    <style:style style:name="Таблица9.O2" style:family="table-cell" style:data-style-name="N1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9.3" style:family="table-row">
      <style:table-row-properties style:min-row-height="0.575cm"/>
    </style:style>
    <style:style style:name="Таблица9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Таблица9.O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9.A4" style:family="table-cell">
      <style:table-cell-properties fo:padding="0.097cm" fo:border-left="0.5pt solid #000000" fo:border-right="none" fo:border-top="none" fo:border-bottom="0.5pt solid #000000"/>
    </style:style>
    <style:style style:name="Таблица9.B4" style:family="table-cell">
      <style:table-cell-properties fo:padding="0.097cm" fo:border-left="0.5pt solid #000000" fo:border-right="none" fo:border-top="none" fo:border-bottom="0.5pt solid #000000"/>
    </style:style>
    <style:style style:name="Таблица9.C4" style:family="table-cell">
      <style:table-cell-properties fo:padding="0.097cm" fo:border-left="0.5pt solid #000000" fo:border-right="none" fo:border-top="none" fo:border-bottom="0.5pt solid #000000"/>
    </style:style>
    <style:style style:name="Таблица9.D4" style:family="table-cell">
      <style:table-cell-properties fo:padding="0.097cm" fo:border-left="0.5pt solid #000000" fo:border-right="none" fo:border-top="none" fo:border-bottom="0.5pt solid #000000"/>
    </style:style>
    <style:style style:name="Таблица9.E4" style:family="table-cell">
      <style:table-cell-properties fo:padding="0.097cm" fo:border-left="0.5pt solid #000000" fo:border-right="none" fo:border-top="none" fo:border-bottom="0.5pt solid #000000"/>
    </style:style>
    <style:style style:name="Таблица9.F4" style:family="table-cell">
      <style:table-cell-properties fo:padding="0.097cm" fo:border-left="0.5pt solid #000000" fo:border-right="none" fo:border-top="none" fo:border-bottom="0.5pt solid #000000"/>
    </style:style>
    <style:style style:name="Таблица9.G4" style:family="table-cell">
      <style:table-cell-properties fo:padding="0.097cm" fo:border-left="0.5pt solid #000000" fo:border-right="none" fo:border-top="none" fo:border-bottom="0.5pt solid #000000"/>
    </style:style>
    <style:style style:name="Таблица9.H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5" style:family="table-cell">
      <style:table-cell-properties fo:padding="0.097cm" fo:border-left="0.5pt solid #000000" fo:border-right="none" fo:border-top="none" fo:border-bottom="0.5pt solid #000000"/>
    </style:style>
    <style:style style:name="Таблица9.B5" style:family="table-cell">
      <style:table-cell-properties fo:padding="0.097cm" fo:border-left="0.5pt solid #000000" fo:border-right="none" fo:border-top="none" fo:border-bottom="0.5pt solid #000000"/>
    </style:style>
    <style:style style:name="Таблица9.C5" style:family="table-cell">
      <style:table-cell-properties fo:padding="0.097cm" fo:border-left="0.5pt solid #000000" fo:border-right="none" fo:border-top="none" fo:border-bottom="0.5pt solid #000000"/>
    </style:style>
    <style:style style:name="Таблица9.D5" style:family="table-cell">
      <style:table-cell-properties fo:padding="0.097cm" fo:border-left="0.5pt solid #000000" fo:border-right="none" fo:border-top="none" fo:border-bottom="0.5pt solid #000000"/>
    </style:style>
    <style:style style:name="Таблица9.E5" style:family="table-cell">
      <style:table-cell-properties fo:padding="0.097cm" fo:border-left="0.5pt solid #000000" fo:border-right="none" fo:border-top="none" fo:border-bottom="0.5pt solid #000000"/>
    </style:style>
    <style:style style:name="Таблица9.F5" style:family="table-cell">
      <style:table-cell-properties fo:padding="0.097cm" fo:border-left="0.5pt solid #000000" fo:border-right="none" fo:border-top="none" fo:border-bottom="0.5pt solid #000000"/>
    </style:style>
    <style:style style:name="Таблица9.G5" style:family="table-cell">
      <style:table-cell-properties fo:padding="0.097cm" fo:border-left="0.5pt solid #000000" fo:border-right="none" fo:border-top="none" fo:border-bottom="0.5pt solid #000000"/>
    </style:style>
    <style:style style:name="Таблица9.H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6" style:family="table-row">
      <style:table-row-properties style:min-row-height="3.346cm"/>
    </style:style>
    <style:style style:name="Таблица9.A6" style:family="table-cell">
      <style:table-cell-properties fo:padding="0.097cm" fo:border-left="0.5pt solid #000000" fo:border-right="none" fo:border-top="none" fo:border-bottom="0.5pt solid #000000"/>
    </style:style>
    <style:style style:name="Таблица9.B6" style:family="table-cell">
      <style:table-cell-properties fo:padding="0.097cm" fo:border-left="0.5pt solid #000000" fo:border-right="none" fo:border-top="none" fo:border-bottom="0.5pt solid #000000"/>
    </style:style>
    <style:style style:name="Таблица9.C6" style:family="table-cell">
      <style:table-cell-properties fo:padding="0.097cm" fo:border-left="0.5pt solid #000000" fo:border-right="none" fo:border-top="none" fo:border-bottom="0.5pt solid #000000"/>
    </style:style>
    <style:style style:name="Таблица9.D6" style:family="table-cell">
      <style:table-cell-properties fo:padding="0.097cm" fo:border-left="0.5pt solid #000000" fo:border-right="none" fo:border-top="none" fo:border-bottom="0.5pt solid #000000"/>
    </style:style>
    <style:style style:name="Таблица9.E6" style:family="table-cell">
      <style:table-cell-properties fo:padding="0.097cm" fo:border-left="0.5pt solid #000000" fo:border-right="none" fo:border-top="none" fo:border-bottom="0.5pt solid #000000"/>
    </style:style>
    <style:style style:name="Таблица9.F6" style:family="table-cell">
      <style:table-cell-properties fo:padding="0.097cm" fo:border-left="0.5pt solid #000000" fo:border-right="none" fo:border-top="none" fo:border-bottom="0.5pt solid #000000"/>
    </style:style>
    <style:style style:name="Таблица9.G6" style:family="table-cell">
      <style:table-cell-properties fo:padding="0.097cm" fo:border-left="0.5pt solid #000000" fo:border-right="none" fo:border-top="none" fo:border-bottom="0.5pt solid #000000"/>
    </style:style>
    <style:style style:name="Таблица9.H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7" style:family="table-row">
      <style:table-row-properties style:min-row-height="2.93cm"/>
    </style:style>
    <style:style style:name="Таблица9.A7" style:family="table-cell">
      <style:table-cell-properties fo:padding="0.097cm" fo:border-left="0.5pt solid #000000" fo:border-right="none" fo:border-top="none" fo:border-bottom="0.5pt solid #000000"/>
    </style:style>
    <style:style style:name="Таблица9.B7" style:family="table-cell">
      <style:table-cell-properties fo:padding="0.097cm" fo:border-left="0.5pt solid #000000" fo:border-right="none" fo:border-top="none" fo:border-bottom="0.5pt solid #000000"/>
    </style:style>
    <style:style style:name="Таблица9.C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7" style:family="table-cell">
      <style:table-cell-properties fo:padding="0.097cm" fo:border-left="0.5pt solid #000000" fo:border-right="none" fo:border-top="none" fo:border-bottom="0.5pt solid #000000"/>
    </style:style>
    <style:style style:name="Таблица9.F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7" style:family="table-cell">
      <style:table-cell-properties fo:padding="0.097cm" fo:border-left="0.5pt solid #000000" fo:border-right="none" fo:border-top="none" fo:border-bottom="0.5pt solid #000000"/>
    </style:style>
    <style:style style:name="Таблица9.H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8" style:family="table-row">
      <style:table-row-properties style:min-row-height="2.771cm"/>
    </style:style>
    <style:style style:name="Таблица9.A8" style:family="table-cell">
      <style:table-cell-properties fo:padding="0.097cm" fo:border-left="0.5pt solid #000000" fo:border-right="none" fo:border-top="none" fo:border-bottom="0.5pt solid #000000"/>
    </style:style>
    <style:style style:name="Таблица9.B8" style:family="table-cell">
      <style:table-cell-properties fo:padding="0.097cm" fo:border-left="0.5pt solid #000000" fo:border-right="none" fo:border-top="none" fo:border-bottom="0.5pt solid #000000"/>
    </style:style>
    <style:style style:name="Таблица9.C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8" style:family="table-cell">
      <style:table-cell-properties fo:padding="0.097cm" fo:border-left="0.5pt solid #000000" fo:border-right="none" fo:border-top="none" fo:border-bottom="0.5pt solid #000000"/>
    </style:style>
    <style:style style:name="Таблица9.F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8" style:family="table-cell">
      <style:table-cell-properties fo:padding="0.097cm" fo:border-left="0.5pt solid #000000" fo:border-right="none" fo:border-top="none" fo:border-bottom="0.5pt solid #000000"/>
    </style:style>
    <style:style style:name="Таблица9.H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8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9" style:family="table-row">
      <style:table-row-properties style:min-row-height="2.374cm"/>
    </style:style>
    <style:style style:name="Таблица9.A9" style:family="table-cell">
      <style:table-cell-properties fo:padding="0.097cm" fo:border-left="0.5pt solid #000000" fo:border-right="none" fo:border-top="none" fo:border-bottom="0.5pt solid #000000"/>
    </style:style>
    <style:style style:name="Таблица9.B9" style:family="table-cell">
      <style:table-cell-properties fo:padding="0.097cm" fo:border-left="0.5pt solid #000000" fo:border-right="none" fo:border-top="none" fo:border-bottom="0.5pt solid #000000"/>
    </style:style>
    <style:style style:name="Таблица9.C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9" style:family="table-cell">
      <style:table-cell-properties fo:padding="0.097cm" fo:border-left="0.5pt solid #000000" fo:border-right="none" fo:border-top="none" fo:border-bottom="0.5pt solid #000000"/>
    </style:style>
    <style:style style:name="Таблица9.F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9" style:family="table-cell">
      <style:table-cell-properties fo:padding="0.097cm" fo:border-left="0.5pt solid #000000" fo:border-right="none" fo:border-top="none" fo:border-bottom="0.5pt solid #000000"/>
    </style:style>
    <style:style style:name="Таблица9.H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9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10" style:family="table-cell">
      <style:table-cell-properties fo:padding="0.097cm" fo:border-left="0.5pt solid #000000" fo:border-right="none" fo:border-top="none" fo:border-bottom="0.5pt solid #000000"/>
    </style:style>
    <style:style style:name="Таблица9.B10" style:family="table-cell">
      <style:table-cell-properties fo:padding="0.097cm" fo:border-left="0.5pt solid #000000" fo:border-right="none" fo:border-top="none" fo:border-bottom="0.5pt solid #000000"/>
    </style:style>
    <style:style style:name="Таблица9.C10" style:family="table-cell">
      <style:table-cell-properties fo:padding="0.097cm" fo:border-left="0.5pt solid #000000" fo:border-right="none" fo:border-top="none" fo:border-bottom="0.5pt solid #000000"/>
    </style:style>
    <style:style style:name="Таблица9.D10" style:family="table-cell">
      <style:table-cell-properties fo:padding="0.097cm" fo:border-left="0.5pt solid #000000" fo:border-right="none" fo:border-top="none" fo:border-bottom="0.5pt solid #000000"/>
    </style:style>
    <style:style style:name="Таблица9.E10" style:family="table-cell">
      <style:table-cell-properties fo:padding="0.097cm" fo:border-left="0.5pt solid #000000" fo:border-right="none" fo:border-top="none" fo:border-bottom="0.5pt solid #000000"/>
    </style:style>
    <style:style style:name="Таблица9.F10" style:family="table-cell">
      <style:table-cell-properties fo:padding="0.097cm" fo:border-left="0.5pt solid #000000" fo:border-right="none" fo:border-top="none" fo:border-bottom="0.5pt solid #000000"/>
    </style:style>
    <style:style style:name="Таблица9.G10" style:family="table-cell">
      <style:table-cell-properties fo:padding="0.097cm" fo:border-left="0.5pt solid #000000" fo:border-right="none" fo:border-top="none" fo:border-bottom="0.5pt solid #000000"/>
    </style:style>
    <style:style style:name="Таблица9.H1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0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11" style:family="table-cell">
      <style:table-cell-properties fo:padding="0.097cm" fo:border-left="0.5pt solid #000000" fo:border-right="none" fo:border-top="none" fo:border-bottom="0.5pt solid #000000"/>
    </style:style>
    <style:style style:name="Таблица9.B11" style:family="table-cell">
      <style:table-cell-properties fo:padding="0.097cm" fo:border-left="0.5pt solid #000000" fo:border-right="none" fo:border-top="none" fo:border-bottom="0.5pt solid #000000"/>
    </style:style>
    <style:style style:name="Таблица9.C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11" style:family="table-cell">
      <style:table-cell-properties fo:padding="0.097cm" fo:border-left="0.5pt solid #000000" fo:border-right="none" fo:border-top="none" fo:border-bottom="0.5pt solid #000000"/>
    </style:style>
    <style:style style:name="Таблица9.F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11" style:family="table-cell">
      <style:table-cell-properties fo:padding="0.097cm" fo:border-left="0.5pt solid #000000" fo:border-right="none" fo:border-top="none" fo:border-bottom="0.5pt solid #000000"/>
    </style:style>
    <style:style style:name="Таблица9.H1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1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12" style:family="table-cell">
      <style:table-cell-properties fo:padding="0.097cm" fo:border-left="0.5pt solid #000000" fo:border-right="none" fo:border-top="none" fo:border-bottom="0.5pt solid #000000"/>
    </style:style>
    <style:style style:name="Таблица9.B12" style:family="table-cell">
      <style:table-cell-properties fo:padding="0.097cm" fo:border-left="0.5pt solid #000000" fo:border-right="none" fo:border-top="none" fo:border-bottom="0.5pt solid #000000"/>
    </style:style>
    <style:style style:name="Таблица9.C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12" style:family="table-cell">
      <style:table-cell-properties fo:padding="0.097cm" fo:border-left="0.5pt solid #000000" fo:border-right="none" fo:border-top="none" fo:border-bottom="0.5pt solid #000000"/>
    </style:style>
    <style:style style:name="Таблица9.F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12" style:family="table-cell">
      <style:table-cell-properties fo:padding="0.097cm" fo:border-left="0.5pt solid #000000" fo:border-right="none" fo:border-top="none" fo:border-bottom="0.5pt solid #000000"/>
    </style:style>
    <style:style style:name="Таблица9.H1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2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13" style:family="table-row">
      <style:table-row-properties style:min-row-height="2.408cm"/>
    </style:style>
    <style:style style:name="Таблица9.A13" style:family="table-cell">
      <style:table-cell-properties fo:padding="0.097cm" fo:border-left="0.5pt solid #000000" fo:border-right="none" fo:border-top="none" fo:border-bottom="0.5pt solid #000000"/>
    </style:style>
    <style:style style:name="Таблица9.B13" style:family="table-cell">
      <style:table-cell-properties fo:padding="0.097cm" fo:border-left="0.5pt solid #000000" fo:border-right="none" fo:border-top="none" fo:border-bottom="0.5pt solid #000000"/>
    </style:style>
    <style:style style:name="Таблица9.C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13" style:family="table-cell">
      <style:table-cell-properties fo:padding="0.097cm" fo:border-left="0.5pt solid #000000" fo:border-right="none" fo:border-top="none" fo:border-bottom="0.5pt solid #000000"/>
    </style:style>
    <style:style style:name="Таблица9.F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13" style:family="table-cell">
      <style:table-cell-properties fo:padding="0.097cm" fo:border-left="0.5pt solid #000000" fo:border-right="none" fo:border-top="none" fo:border-bottom="0.5pt solid #000000"/>
    </style:style>
    <style:style style:name="Таблица9.H1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3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14" style:family="table-row">
      <style:table-row-properties style:min-row-height="2.083cm"/>
    </style:style>
    <style:style style:name="Таблица9.A14" style:family="table-cell">
      <style:table-cell-properties fo:padding="0.097cm" fo:border-left="0.5pt solid #000000" fo:border-right="none" fo:border-top="none" fo:border-bottom="0.5pt solid #000000"/>
    </style:style>
    <style:style style:name="Таблица9.B14" style:family="table-cell">
      <style:table-cell-properties fo:padding="0.097cm" fo:border-left="0.5pt solid #000000" fo:border-right="none" fo:border-top="none" fo:border-bottom="0.5pt solid #000000"/>
    </style:style>
    <style:style style:name="Таблица9.C14" style:family="table-cell">
      <style:table-cell-properties fo:padding="0.097cm" fo:border-left="0.5pt solid #000000" fo:border-right="none" fo:border-top="none" fo:border-bottom="0.5pt solid #000000"/>
    </style:style>
    <style:style style:name="Таблица9.D14" style:family="table-cell">
      <style:table-cell-properties fo:padding="0.097cm" fo:border-left="0.5pt solid #000000" fo:border-right="none" fo:border-top="none" fo:border-bottom="0.5pt solid #000000"/>
    </style:style>
    <style:style style:name="Таблица9.E14" style:family="table-cell">
      <style:table-cell-properties fo:padding="0.097cm" fo:border-left="0.5pt solid #000000" fo:border-right="none" fo:border-top="none" fo:border-bottom="0.5pt solid #000000"/>
    </style:style>
    <style:style style:name="Таблица9.F14" style:family="table-cell">
      <style:table-cell-properties fo:padding="0.097cm" fo:border-left="0.5pt solid #000000" fo:border-right="none" fo:border-top="none" fo:border-bottom="0.5pt solid #000000"/>
    </style:style>
    <style:style style:name="Таблица9.G14" style:family="table-cell">
      <style:table-cell-properties fo:padding="0.097cm" fo:border-left="0.5pt solid #000000" fo:border-right="none" fo:border-top="none" fo:border-bottom="0.5pt solid #000000"/>
    </style:style>
    <style:style style:name="Таблица9.H1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15" style:family="table-row">
      <style:table-row-properties style:min-row-height="2.745cm"/>
    </style:style>
    <style:style style:name="Таблица9.A15" style:family="table-cell">
      <style:table-cell-properties fo:padding="0.097cm" fo:border-left="0.5pt solid #000000" fo:border-right="none" fo:border-top="none" fo:border-bottom="0.5pt solid #000000"/>
    </style:style>
    <style:style style:name="Таблица9.B15" style:family="table-cell">
      <style:table-cell-properties fo:padding="0.097cm" fo:border-left="0.5pt solid #000000" fo:border-right="none" fo:border-top="none" fo:border-bottom="0.5pt solid #000000"/>
    </style:style>
    <style:style style:name="Таблица9.C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15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Таблица9.E15" style:family="table-cell">
      <style:table-cell-properties fo:padding="0.097cm" fo:border-left="0.5pt solid #000000" fo:border-right="none" fo:border-top="none" fo:border-bottom="0.5pt solid #000000"/>
    </style:style>
    <style:style style:name="Таблица9.F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15" style:family="table-cell">
      <style:table-cell-properties fo:padding="0.097cm" fo:border-left="0.5pt solid #000000" fo:border-right="none" fo:border-top="none" fo:border-bottom="0.5pt solid #000000"/>
    </style:style>
    <style:style style:name="Таблица9.H1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16" style:family="table-cell">
      <style:table-cell-properties fo:padding="0.097cm" fo:border-left="0.5pt solid #000000" fo:border-right="none" fo:border-top="none" fo:border-bottom="0.5pt solid #000000"/>
    </style:style>
    <style:style style:name="Таблица9.B16" style:family="table-cell">
      <style:table-cell-properties fo:padding="0.097cm" fo:border-left="0.5pt solid #000000" fo:border-right="none" fo:border-top="none" fo:border-bottom="0.5pt solid #000000"/>
    </style:style>
    <style:style style:name="Таблица9.C16" style:family="table-cell">
      <style:table-cell-properties fo:padding="0.097cm" fo:border-left="0.5pt solid #000000" fo:border-right="none" fo:border-top="none" fo:border-bottom="0.5pt solid #000000"/>
    </style:style>
    <style:style style:name="Таблица9.D16" style:family="table-cell">
      <style:table-cell-properties fo:padding="0.097cm" fo:border-left="0.5pt solid #000000" fo:border-right="none" fo:border-top="none" fo:border-bottom="0.5pt solid #000000"/>
    </style:style>
    <style:style style:name="Таблица9.E16" style:family="table-cell">
      <style:table-cell-properties fo:padding="0.097cm" fo:border-left="0.5pt solid #000000" fo:border-right="none" fo:border-top="none" fo:border-bottom="0.5pt solid #000000"/>
    </style:style>
    <style:style style:name="Таблица9.F16" style:family="table-cell">
      <style:table-cell-properties fo:padding="0.097cm" fo:border-left="0.5pt solid #000000" fo:border-right="none" fo:border-top="none" fo:border-bottom="0.5pt solid #000000"/>
    </style:style>
    <style:style style:name="Таблица9.G16" style:family="table-cell">
      <style:table-cell-properties fo:padding="0.097cm" fo:border-left="0.5pt solid #000000" fo:border-right="none" fo:border-top="none" fo:border-bottom="0.5pt solid #000000"/>
    </style:style>
    <style:style style:name="Таблица9.H1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17" style:family="table-cell">
      <style:table-cell-properties fo:padding="0.097cm" fo:border-left="0.5pt solid #000000" fo:border-right="none" fo:border-top="none" fo:border-bottom="0.5pt solid #000000"/>
    </style:style>
    <style:style style:name="Таблица9.B17" style:family="table-cell">
      <style:table-cell-properties fo:padding="0.097cm" fo:border-left="0.5pt solid #000000" fo:border-right="none" fo:border-top="none" fo:border-bottom="0.5pt solid #000000"/>
    </style:style>
    <style:style style:name="Таблица9.C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1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Таблица9.E17" style:family="table-cell">
      <style:table-cell-properties fo:padding="0.097cm" fo:border-left="0.5pt solid #000000" fo:border-right="none" fo:border-top="none" fo:border-bottom="0.5pt solid #000000"/>
    </style:style>
    <style:style style:name="Таблица9.F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17" style:family="table-cell">
      <style:table-cell-properties fo:padding="0.097cm" fo:border-left="0.5pt solid #000000" fo:border-right="none" fo:border-top="none" fo:border-bottom="0.5pt solid #000000"/>
    </style:style>
    <style:style style:name="Таблица9.H1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7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18" style:family="table-cell">
      <style:table-cell-properties fo:padding="0.097cm" fo:border-left="0.5pt solid #000000" fo:border-right="none" fo:border-top="none" fo:border-bottom="0.5pt solid #000000"/>
    </style:style>
    <style:style style:name="Таблица9.B18" style:family="table-cell">
      <style:table-cell-properties fo:padding="0.097cm" fo:border-left="0.5pt solid #000000" fo:border-right="none" fo:border-top="none" fo:border-bottom="0.5pt solid #000000"/>
    </style:style>
    <style:style style:name="Таблица9.C1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18" style:family="table-cell">
      <style:table-cell-properties fo:padding="0.097cm" fo:border-left="0.5pt solid #000000" fo:border-right="none" fo:border-top="none" fo:border-bottom="0.5pt solid #000000"/>
    </style:style>
    <style:style style:name="Таблица9.F1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18" style:family="table-cell">
      <style:table-cell-properties fo:padding="0.097cm" fo:border-left="0.5pt solid #000000" fo:border-right="none" fo:border-top="none" fo:border-bottom="0.5pt solid #000000"/>
    </style:style>
    <style:style style:name="Таблица9.H1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8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19" style:family="table-cell">
      <style:table-cell-properties fo:padding="0.097cm" fo:border-left="0.5pt solid #000000" fo:border-right="none" fo:border-top="none" fo:border-bottom="0.5pt solid #000000"/>
    </style:style>
    <style:style style:name="Таблица9.B19" style:family="table-cell">
      <style:table-cell-properties fo:padding="0.097cm" fo:border-left="0.5pt solid #000000" fo:border-right="none" fo:border-top="none" fo:border-bottom="0.5pt solid #000000"/>
    </style:style>
    <style:style style:name="Таблица9.C1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19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Таблица9.E19" style:family="table-cell">
      <style:table-cell-properties fo:padding="0.097cm" fo:border-left="0.5pt solid #000000" fo:border-right="none" fo:border-top="none" fo:border-bottom="0.5pt solid #000000"/>
    </style:style>
    <style:style style:name="Таблица9.F1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19" style:family="table-cell">
      <style:table-cell-properties fo:padding="0.097cm" fo:border-left="0.5pt solid #000000" fo:border-right="none" fo:border-top="none" fo:border-bottom="0.5pt solid #000000"/>
    </style:style>
    <style:style style:name="Таблица9.H1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1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1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1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1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1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1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19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20" style:family="table-row">
      <style:table-row-properties style:min-row-height="1.586cm"/>
    </style:style>
    <style:style style:name="Таблица9.A20" style:family="table-cell">
      <style:table-cell-properties fo:padding="0.097cm" fo:border-left="0.5pt solid #000000" fo:border-right="none" fo:border-top="none" fo:border-bottom="0.5pt solid #000000"/>
    </style:style>
    <style:style style:name="Таблица9.B20" style:family="table-cell">
      <style:table-cell-properties fo:padding="0.097cm" fo:border-left="0.5pt solid #000000" fo:border-right="none" fo:border-top="none" fo:border-bottom="0.5pt solid #000000"/>
    </style:style>
    <style:style style:name="Таблица9.C2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20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Таблица9.E20" style:family="table-cell">
      <style:table-cell-properties fo:padding="0.097cm" fo:border-left="0.5pt solid #000000" fo:border-right="none" fo:border-top="none" fo:border-bottom="0.5pt solid #000000"/>
    </style:style>
    <style:style style:name="Таблица9.F2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20" style:family="table-cell">
      <style:table-cell-properties fo:padding="0.097cm" fo:border-left="0.5pt solid #000000" fo:border-right="none" fo:border-top="none" fo:border-bottom="0.5pt solid #000000"/>
    </style:style>
    <style:style style:name="Таблица9.H2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0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21" style:family="table-row">
      <style:table-row-properties style:min-row-height="1.993cm"/>
    </style:style>
    <style:style style:name="Таблица9.A21" style:family="table-cell">
      <style:table-cell-properties fo:padding="0.097cm" fo:border-left="0.5pt solid #000000" fo:border-right="none" fo:border-top="none" fo:border-bottom="0.5pt solid #000000"/>
    </style:style>
    <style:style style:name="Таблица9.B21" style:family="table-cell">
      <style:table-cell-properties fo:padding="0.097cm" fo:border-left="0.5pt solid #000000" fo:border-right="none" fo:border-top="none" fo:border-bottom="0.5pt solid #000000"/>
    </style:style>
    <style:style style:name="Таблица9.C2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21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Таблица9.E21" style:family="table-cell">
      <style:table-cell-properties fo:padding="0.097cm" fo:border-left="0.5pt solid #000000" fo:border-right="none" fo:border-top="none" fo:border-bottom="0.5pt solid #000000"/>
    </style:style>
    <style:style style:name="Таблица9.F2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21" style:family="table-cell">
      <style:table-cell-properties fo:padding="0.097cm" fo:border-left="0.5pt solid #000000" fo:border-right="none" fo:border-top="none" fo:border-bottom="0.5pt solid #000000"/>
    </style:style>
    <style:style style:name="Таблица9.H2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1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2" style:family="table-cell">
      <style:table-cell-properties fo:padding="0.097cm" fo:border-left="0.5pt solid #000000" fo:border-right="none" fo:border-top="none" fo:border-bottom="0.5pt solid #000000"/>
    </style:style>
    <style:style style:name="Таблица9.B22" style:family="table-cell">
      <style:table-cell-properties fo:padding="0.097cm" fo:border-left="0.5pt solid #000000" fo:border-right="none" fo:border-top="none" fo:border-bottom="0.5pt solid #000000"/>
    </style:style>
    <style:style style:name="Таблица9.C22" style:family="table-cell">
      <style:table-cell-properties fo:padding="0.097cm" fo:border-left="0.5pt solid #000000" fo:border-right="none" fo:border-top="none" fo:border-bottom="0.5pt solid #000000"/>
    </style:style>
    <style:style style:name="Таблица9.D22" style:family="table-cell">
      <style:table-cell-properties fo:padding="0.097cm" fo:border-left="0.5pt solid #000000" fo:border-right="none" fo:border-top="none" fo:border-bottom="0.5pt solid #000000"/>
    </style:style>
    <style:style style:name="Таблица9.E22" style:family="table-cell">
      <style:table-cell-properties fo:padding="0.097cm" fo:border-left="0.5pt solid #000000" fo:border-right="none" fo:border-top="none" fo:border-bottom="0.5pt solid #000000"/>
    </style:style>
    <style:style style:name="Таблица9.F22" style:family="table-cell">
      <style:table-cell-properties fo:padding="0.097cm" fo:border-left="0.5pt solid #000000" fo:border-right="none" fo:border-top="none" fo:border-bottom="0.5pt solid #000000"/>
    </style:style>
    <style:style style:name="Таблица9.G22" style:family="table-cell">
      <style:table-cell-properties fo:padding="0.097cm" fo:border-left="0.5pt solid #000000" fo:border-right="none" fo:border-top="none" fo:border-bottom="0.5pt solid #000000"/>
    </style:style>
    <style:style style:name="Таблица9.H2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2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3" style:family="table-cell">
      <style:table-cell-properties fo:padding="0.097cm" fo:border-left="0.5pt solid #000000" fo:border-right="none" fo:border-top="none" fo:border-bottom="0.5pt solid #000000"/>
    </style:style>
    <style:style style:name="Таблица9.B23" style:family="table-cell">
      <style:table-cell-properties fo:padding="0.097cm" fo:border-left="0.5pt solid #000000" fo:border-right="none" fo:border-top="none" fo:border-bottom="0.5pt solid #000000"/>
    </style:style>
    <style:style style:name="Таблица9.C2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23" style:family="table-cell">
      <style:table-cell-properties fo:padding="0.097cm" fo:border-left="0.5pt solid #000000" fo:border-right="none" fo:border-top="none" fo:border-bottom="0.5pt solid #000000"/>
    </style:style>
    <style:style style:name="Таблица9.F2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23" style:family="table-cell">
      <style:table-cell-properties fo:padding="0.097cm" fo:border-left="0.5pt solid #000000" fo:border-right="none" fo:border-top="none" fo:border-bottom="0.5pt solid #000000"/>
    </style:style>
    <style:style style:name="Таблица9.H2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3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4" style:family="table-cell">
      <style:table-cell-properties fo:padding="0.097cm" fo:border-left="0.5pt solid #000000" fo:border-right="none" fo:border-top="none" fo:border-bottom="0.5pt solid #000000"/>
    </style:style>
    <style:style style:name="Таблица9.B24" style:family="table-cell">
      <style:table-cell-properties fo:padding="0.097cm" fo:border-left="0.5pt solid #000000" fo:border-right="none" fo:border-top="none" fo:border-bottom="0.5pt solid #000000"/>
    </style:style>
    <style:style style:name="Таблица9.C2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24" style:family="table-cell">
      <style:table-cell-properties fo:padding="0.097cm" fo:border-left="0.5pt solid #000000" fo:border-right="none" fo:border-top="none" fo:border-bottom="0.5pt solid #000000"/>
    </style:style>
    <style:style style:name="Таблица9.F2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24" style:family="table-cell">
      <style:table-cell-properties fo:padding="0.097cm" fo:border-left="0.5pt solid #000000" fo:border-right="none" fo:border-top="none" fo:border-bottom="0.5pt solid #000000"/>
    </style:style>
    <style:style style:name="Таблица9.H2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5" style:family="table-cell">
      <style:table-cell-properties fo:padding="0.097cm" fo:border-left="0.5pt solid #000000" fo:border-right="none" fo:border-top="none" fo:border-bottom="0.5pt solid #000000"/>
    </style:style>
    <style:style style:name="Таблица9.B25" style:family="table-cell">
      <style:table-cell-properties fo:padding="0.097cm" fo:border-left="0.5pt solid #000000" fo:border-right="none" fo:border-top="none" fo:border-bottom="0.5pt solid #000000"/>
    </style:style>
    <style:style style:name="Таблица9.C2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25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Таблица9.E25" style:family="table-cell">
      <style:table-cell-properties fo:padding="0.097cm" fo:border-left="0.5pt solid #000000" fo:border-right="none" fo:border-top="none" fo:border-bottom="0.5pt solid #000000"/>
    </style:style>
    <style:style style:name="Таблица9.F2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25" style:family="table-cell">
      <style:table-cell-properties fo:padding="0.097cm" fo:border-left="0.5pt solid #000000" fo:border-right="none" fo:border-top="none" fo:border-bottom="0.5pt solid #000000"/>
    </style:style>
    <style:style style:name="Таблица9.H2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6" style:family="table-cell">
      <style:table-cell-properties fo:padding="0.097cm" fo:border-left="0.5pt solid #000000" fo:border-right="none" fo:border-top="none" fo:border-bottom="0.5pt solid #000000"/>
    </style:style>
    <style:style style:name="Таблица9.B26" style:family="table-cell">
      <style:table-cell-properties fo:padding="0.097cm" fo:border-left="0.5pt solid #000000" fo:border-right="none" fo:border-top="none" fo:border-bottom="0.5pt solid #000000"/>
    </style:style>
    <style:style style:name="Таблица9.C26" style:family="table-cell">
      <style:table-cell-properties fo:padding="0.097cm" fo:border-left="0.5pt solid #000000" fo:border-right="none" fo:border-top="none" fo:border-bottom="0.5pt solid #000000"/>
    </style:style>
    <style:style style:name="Таблица9.D26" style:family="table-cell">
      <style:table-cell-properties fo:padding="0.097cm" fo:border-left="0.5pt solid #000000" fo:border-right="none" fo:border-top="none" fo:border-bottom="0.5pt solid #000000"/>
    </style:style>
    <style:style style:name="Таблица9.E26" style:family="table-cell">
      <style:table-cell-properties fo:padding="0.097cm" fo:border-left="0.5pt solid #000000" fo:border-right="none" fo:border-top="none" fo:border-bottom="0.5pt solid #000000"/>
    </style:style>
    <style:style style:name="Таблица9.F26" style:family="table-cell">
      <style:table-cell-properties fo:padding="0.097cm" fo:border-left="0.5pt solid #000000" fo:border-right="none" fo:border-top="none" fo:border-bottom="0.5pt solid #000000"/>
    </style:style>
    <style:style style:name="Таблица9.G26" style:family="table-cell">
      <style:table-cell-properties fo:padding="0.097cm" fo:border-left="0.5pt solid #000000" fo:border-right="none" fo:border-top="none" fo:border-bottom="0.5pt solid #000000"/>
    </style:style>
    <style:style style:name="Таблица9.H2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7" style:family="table-cell">
      <style:table-cell-properties fo:padding="0.097cm" fo:border-left="0.5pt solid #000000" fo:border-right="none" fo:border-top="none" fo:border-bottom="0.5pt solid #000000"/>
    </style:style>
    <style:style style:name="Таблица9.B27" style:family="table-cell">
      <style:table-cell-properties fo:padding="0.097cm" fo:border-left="0.5pt solid #000000" fo:border-right="none" fo:border-top="none" fo:border-bottom="0.5pt solid #000000"/>
    </style:style>
    <style:style style:name="Таблица9.C27" style:family="table-cell">
      <style:table-cell-properties fo:padding="0.097cm" fo:border-left="0.5pt solid #000000" fo:border-right="none" fo:border-top="none" fo:border-bottom="0.5pt solid #000000"/>
    </style:style>
    <style:style style:name="Таблица9.D27" style:family="table-cell">
      <style:table-cell-properties fo:padding="0.097cm" fo:border-left="0.5pt solid #000000" fo:border-right="none" fo:border-top="none" fo:border-bottom="0.5pt solid #000000"/>
    </style:style>
    <style:style style:name="Таблица9.E27" style:family="table-cell">
      <style:table-cell-properties fo:padding="0.097cm" fo:border-left="0.5pt solid #000000" fo:border-right="none" fo:border-top="none" fo:border-bottom="0.5pt solid #000000"/>
    </style:style>
    <style:style style:name="Таблица9.F27" style:family="table-cell">
      <style:table-cell-properties fo:padding="0.097cm" fo:border-left="0.5pt solid #000000" fo:border-right="none" fo:border-top="none" fo:border-bottom="0.5pt solid #000000"/>
    </style:style>
    <style:style style:name="Таблица9.G27" style:family="table-cell">
      <style:table-cell-properties fo:padding="0.097cm" fo:border-left="0.5pt solid #000000" fo:border-right="none" fo:border-top="none" fo:border-bottom="0.5pt solid #000000"/>
    </style:style>
    <style:style style:name="Таблица9.H2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7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8" style:family="table-cell">
      <style:table-cell-properties fo:padding="0.097cm" fo:border-left="0.5pt solid #000000" fo:border-right="none" fo:border-top="none" fo:border-bottom="0.5pt solid #000000"/>
    </style:style>
    <style:style style:name="Таблица9.B28" style:family="table-cell">
      <style:table-cell-properties fo:padding="0.097cm" fo:border-left="0.5pt solid #000000" fo:border-right="none" fo:border-top="none" fo:border-bottom="0.5pt solid #000000"/>
    </style:style>
    <style:style style:name="Таблица9.C28" style:family="table-cell">
      <style:table-cell-properties fo:padding="0.097cm" fo:border-left="0.5pt solid #000000" fo:border-right="none" fo:border-top="none" fo:border-bottom="0.5pt solid #000000"/>
    </style:style>
    <style:style style:name="Таблица9.D28" style:family="table-cell">
      <style:table-cell-properties fo:padding="0.097cm" fo:border-left="0.5pt solid #000000" fo:border-right="none" fo:border-top="none" fo:border-bottom="0.5pt solid #000000"/>
    </style:style>
    <style:style style:name="Таблица9.E28" style:family="table-cell">
      <style:table-cell-properties fo:padding="0.097cm" fo:border-left="0.5pt solid #000000" fo:border-right="none" fo:border-top="none" fo:border-bottom="0.5pt solid #000000"/>
    </style:style>
    <style:style style:name="Таблица9.F28" style:family="table-cell">
      <style:table-cell-properties fo:padding="0.097cm" fo:border-left="0.5pt solid #000000" fo:border-right="none" fo:border-top="none" fo:border-bottom="0.5pt solid #000000"/>
    </style:style>
    <style:style style:name="Таблица9.G28" style:family="table-cell">
      <style:table-cell-properties fo:padding="0.097cm" fo:border-left="0.5pt solid #000000" fo:border-right="none" fo:border-top="none" fo:border-bottom="0.5pt solid #000000"/>
    </style:style>
    <style:style style:name="Таблица9.H2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8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29" style:family="table-cell">
      <style:table-cell-properties fo:padding="0.097cm" fo:border-left="0.5pt solid #000000" fo:border-right="none" fo:border-top="none" fo:border-bottom="0.5pt solid #000000"/>
    </style:style>
    <style:style style:name="Таблица9.B29" style:family="table-cell">
      <style:table-cell-properties fo:padding="0.097cm" fo:border-left="0.5pt solid #000000" fo:border-right="none" fo:border-top="none" fo:border-bottom="0.5pt solid #000000"/>
    </style:style>
    <style:style style:name="Таблица9.C29" style:family="table-cell">
      <style:table-cell-properties fo:padding="0.097cm" fo:border-left="0.5pt solid #000000" fo:border-right="none" fo:border-top="none" fo:border-bottom="0.5pt solid #000000"/>
    </style:style>
    <style:style style:name="Таблица9.D29" style:family="table-cell">
      <style:table-cell-properties fo:padding="0.097cm" fo:border-left="0.5pt solid #000000" fo:border-right="none" fo:border-top="none" fo:border-bottom="0.5pt solid #000000"/>
    </style:style>
    <style:style style:name="Таблица9.E29" style:family="table-cell">
      <style:table-cell-properties fo:padding="0.097cm" fo:border-left="0.5pt solid #000000" fo:border-right="none" fo:border-top="none" fo:border-bottom="0.5pt solid #000000"/>
    </style:style>
    <style:style style:name="Таблица9.F29" style:family="table-cell">
      <style:table-cell-properties fo:padding="0.097cm" fo:border-left="0.5pt solid #000000" fo:border-right="none" fo:border-top="none" fo:border-bottom="0.5pt solid #000000"/>
    </style:style>
    <style:style style:name="Таблица9.G29" style:family="table-cell">
      <style:table-cell-properties fo:padding="0.097cm" fo:border-left="0.5pt solid #000000" fo:border-right="none" fo:border-top="none" fo:border-bottom="0.5pt solid #000000"/>
    </style:style>
    <style:style style:name="Таблица9.H2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2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2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2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2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2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2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29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0" style:family="table-cell">
      <style:table-cell-properties fo:padding="0.097cm" fo:border-left="0.5pt solid #000000" fo:border-right="none" fo:border-top="none" fo:border-bottom="0.5pt solid #000000"/>
    </style:style>
    <style:style style:name="Таблица9.B30" style:family="table-cell">
      <style:table-cell-properties fo:padding="0.097cm" fo:border-left="0.5pt solid #000000" fo:border-right="none" fo:border-top="none" fo:border-bottom="0.5pt solid #000000"/>
    </style:style>
    <style:style style:name="Таблица9.C3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3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30" style:family="table-cell">
      <style:table-cell-properties fo:padding="0.097cm" fo:border-left="0.5pt solid #000000" fo:border-right="none" fo:border-top="none" fo:border-bottom="0.5pt solid #000000"/>
    </style:style>
    <style:style style:name="Таблица9.F3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30" style:family="table-cell">
      <style:table-cell-properties fo:padding="0.097cm" fo:border-left="0.5pt solid #000000" fo:border-right="none" fo:border-top="none" fo:border-bottom="0.5pt solid #000000"/>
    </style:style>
    <style:style style:name="Таблица9.H3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0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1" style:family="table-cell">
      <style:table-cell-properties fo:padding="0.097cm" fo:border-left="0.5pt solid #000000" fo:border-right="none" fo:border-top="none" fo:border-bottom="0.5pt solid #000000"/>
    </style:style>
    <style:style style:name="Таблица9.B31" style:family="table-cell">
      <style:table-cell-properties fo:padding="0.097cm" fo:border-left="0.5pt solid #000000" fo:border-right="none" fo:border-top="none" fo:border-bottom="0.5pt solid #000000"/>
    </style:style>
    <style:style style:name="Таблица9.C3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3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31" style:family="table-cell">
      <style:table-cell-properties fo:padding="0.097cm" fo:border-left="0.5pt solid #000000" fo:border-right="none" fo:border-top="none" fo:border-bottom="0.5pt solid #000000"/>
    </style:style>
    <style:style style:name="Таблица9.F3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31" style:family="table-cell">
      <style:table-cell-properties fo:padding="0.097cm" fo:border-left="0.5pt solid #000000" fo:border-right="none" fo:border-top="none" fo:border-bottom="0.5pt solid #000000"/>
    </style:style>
    <style:style style:name="Таблица9.H3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1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2" style:family="table-cell">
      <style:table-cell-properties fo:padding="0.097cm" fo:border-left="0.5pt solid #000000" fo:border-right="none" fo:border-top="none" fo:border-bottom="0.5pt solid #000000"/>
    </style:style>
    <style:style style:name="Таблица9.B32" style:family="table-cell">
      <style:table-cell-properties fo:padding="0.097cm" fo:border-left="0.5pt solid #000000" fo:border-right="none" fo:border-top="none" fo:border-bottom="0.5pt solid #000000"/>
    </style:style>
    <style:style style:name="Таблица9.C3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3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32" style:family="table-cell">
      <style:table-cell-properties fo:padding="0.097cm" fo:border-left="0.5pt solid #000000" fo:border-right="none" fo:border-top="none" fo:border-bottom="0.5pt solid #000000"/>
    </style:style>
    <style:style style:name="Таблица9.F3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32" style:family="table-cell">
      <style:table-cell-properties fo:padding="0.097cm" fo:border-left="0.5pt solid #000000" fo:border-right="none" fo:border-top="none" fo:border-bottom="0.5pt solid #000000"/>
    </style:style>
    <style:style style:name="Таблица9.H3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2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3" style:family="table-cell">
      <style:table-cell-properties fo:padding="0.097cm" fo:border-left="0.5pt solid #000000" fo:border-right="none" fo:border-top="none" fo:border-bottom="0.5pt solid #000000"/>
    </style:style>
    <style:style style:name="Таблица9.B33" style:family="table-cell">
      <style:table-cell-properties fo:padding="0.097cm" fo:border-left="0.5pt solid #000000" fo:border-right="none" fo:border-top="none" fo:border-bottom="0.5pt solid #000000"/>
    </style:style>
    <style:style style:name="Таблица9.C33" style:family="table-cell">
      <style:table-cell-properties fo:padding="0.097cm" fo:border-left="0.5pt solid #000000" fo:border-right="none" fo:border-top="none" fo:border-bottom="0.5pt solid #000000"/>
    </style:style>
    <style:style style:name="Таблица9.D33" style:family="table-cell">
      <style:table-cell-properties fo:padding="0.097cm" fo:border-left="0.5pt solid #000000" fo:border-right="none" fo:border-top="none" fo:border-bottom="0.5pt solid #000000"/>
    </style:style>
    <style:style style:name="Таблица9.E33" style:family="table-cell">
      <style:table-cell-properties fo:padding="0.097cm" fo:border-left="0.5pt solid #000000" fo:border-right="none" fo:border-top="none" fo:border-bottom="0.5pt solid #000000"/>
    </style:style>
    <style:style style:name="Таблица9.F33" style:family="table-cell">
      <style:table-cell-properties fo:padding="0.097cm" fo:border-left="0.5pt solid #000000" fo:border-right="none" fo:border-top="none" fo:border-bottom="0.5pt solid #000000"/>
    </style:style>
    <style:style style:name="Таблица9.G33" style:family="table-cell">
      <style:table-cell-properties fo:padding="0.097cm" fo:border-left="0.5pt solid #000000" fo:border-right="none" fo:border-top="none" fo:border-bottom="0.5pt solid #000000"/>
    </style:style>
    <style:style style:name="Таблица9.H3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3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4" style:family="table-cell">
      <style:table-cell-properties fo:padding="0.097cm" fo:border-left="0.5pt solid #000000" fo:border-right="none" fo:border-top="none" fo:border-bottom="0.5pt solid #000000"/>
    </style:style>
    <style:style style:name="Таблица9.B34" style:family="table-cell">
      <style:table-cell-properties fo:padding="0.097cm" fo:border-left="0.5pt solid #000000" fo:border-right="none" fo:border-top="none" fo:border-bottom="0.5pt solid #000000"/>
    </style:style>
    <style:style style:name="Таблица9.C34" style:family="table-cell">
      <style:table-cell-properties fo:padding="0.097cm" fo:border-left="0.5pt solid #000000" fo:border-right="none" fo:border-top="none" fo:border-bottom="0.5pt solid #000000"/>
    </style:style>
    <style:style style:name="Таблица9.D34" style:family="table-cell">
      <style:table-cell-properties fo:padding="0.097cm" fo:border-left="0.5pt solid #000000" fo:border-right="none" fo:border-top="none" fo:border-bottom="0.5pt solid #000000"/>
    </style:style>
    <style:style style:name="Таблица9.E34" style:family="table-cell">
      <style:table-cell-properties fo:padding="0.097cm" fo:border-left="0.5pt solid #000000" fo:border-right="none" fo:border-top="none" fo:border-bottom="0.5pt solid #000000"/>
    </style:style>
    <style:style style:name="Таблица9.F34" style:family="table-cell">
      <style:table-cell-properties fo:padding="0.097cm" fo:border-left="0.5pt solid #000000" fo:border-right="none" fo:border-top="none" fo:border-bottom="0.5pt solid #000000"/>
    </style:style>
    <style:style style:name="Таблица9.G34" style:family="table-cell">
      <style:table-cell-properties fo:padding="0.097cm" fo:border-left="0.5pt solid #000000" fo:border-right="none" fo:border-top="none" fo:border-bottom="0.5pt solid #000000"/>
    </style:style>
    <style:style style:name="Таблица9.H3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5" style:family="table-cell">
      <style:table-cell-properties fo:padding="0.097cm" fo:border-left="0.5pt solid #000000" fo:border-right="none" fo:border-top="none" fo:border-bottom="0.5pt solid #000000"/>
    </style:style>
    <style:style style:name="Таблица9.B35" style:family="table-cell">
      <style:table-cell-properties fo:padding="0.097cm" fo:border-left="0.5pt solid #000000" fo:border-right="none" fo:border-top="none" fo:border-bottom="0.5pt solid #000000"/>
    </style:style>
    <style:style style:name="Таблица9.C35" style:family="table-cell">
      <style:table-cell-properties fo:padding="0.097cm" fo:border-left="0.5pt solid #000000" fo:border-right="none" fo:border-top="none" fo:border-bottom="0.5pt solid #000000"/>
    </style:style>
    <style:style style:name="Таблица9.D35" style:family="table-cell">
      <style:table-cell-properties fo:padding="0.097cm" fo:border-left="0.5pt solid #000000" fo:border-right="none" fo:border-top="none" fo:border-bottom="0.5pt solid #000000"/>
    </style:style>
    <style:style style:name="Таблица9.E35" style:family="table-cell">
      <style:table-cell-properties fo:padding="0.097cm" fo:border-left="0.5pt solid #000000" fo:border-right="none" fo:border-top="none" fo:border-bottom="0.5pt solid #000000"/>
    </style:style>
    <style:style style:name="Таблица9.F35" style:family="table-cell">
      <style:table-cell-properties fo:padding="0.097cm" fo:border-left="0.5pt solid #000000" fo:border-right="none" fo:border-top="none" fo:border-bottom="0.5pt solid #000000"/>
    </style:style>
    <style:style style:name="Таблица9.G35" style:family="table-cell">
      <style:table-cell-properties fo:padding="0.097cm" fo:border-left="0.5pt solid #000000" fo:border-right="none" fo:border-top="none" fo:border-bottom="0.5pt solid #000000"/>
    </style:style>
    <style:style style:name="Таблица9.H3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6" style:family="table-cell">
      <style:table-cell-properties fo:padding="0.097cm" fo:border-left="0.5pt solid #000000" fo:border-right="none" fo:border-top="none" fo:border-bottom="0.5pt solid #000000"/>
    </style:style>
    <style:style style:name="Таблица9.B36" style:family="table-cell">
      <style:table-cell-properties fo:padding="0.097cm" fo:border-left="0.5pt solid #000000" fo:border-right="none" fo:border-top="none" fo:border-bottom="0.5pt solid #000000"/>
    </style:style>
    <style:style style:name="Таблица9.C3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3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36" style:family="table-cell">
      <style:table-cell-properties fo:padding="0.097cm" fo:border-left="0.5pt solid #000000" fo:border-right="none" fo:border-top="none" fo:border-bottom="0.5pt solid #000000"/>
    </style:style>
    <style:style style:name="Таблица9.F3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36" style:family="table-cell">
      <style:table-cell-properties fo:padding="0.097cm" fo:border-left="0.5pt solid #000000" fo:border-right="none" fo:border-top="none" fo:border-bottom="0.5pt solid #000000"/>
    </style:style>
    <style:style style:name="Таблица9.H3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7" style:family="table-cell">
      <style:table-cell-properties fo:padding="0.097cm" fo:border-left="0.5pt solid #000000" fo:border-right="none" fo:border-top="none" fo:border-bottom="0.5pt solid #000000"/>
    </style:style>
    <style:style style:name="Таблица9.B37" style:family="table-cell">
      <style:table-cell-properties fo:padding="0.097cm" fo:border-left="0.5pt solid #000000" fo:border-right="none" fo:border-top="none" fo:border-bottom="0.5pt solid #000000"/>
    </style:style>
    <style:style style:name="Таблица9.C3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37" style:family="table-cell">
      <style:table-cell-properties fo:padding="0.097cm" fo:border-left="0.5pt solid #000000" fo:border-right="none" fo:border-top="none" fo:border-bottom="0.5pt solid #000000"/>
    </style:style>
    <style:style style:name="Таблица9.E37" style:family="table-cell">
      <style:table-cell-properties fo:padding="0.097cm" fo:border-left="0.5pt solid #000000" fo:border-right="none" fo:border-top="none" fo:border-bottom="0.5pt solid #000000"/>
    </style:style>
    <style:style style:name="Таблица9.F3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37" style:family="table-cell">
      <style:table-cell-properties fo:padding="0.097cm" fo:border-left="0.5pt solid #000000" fo:border-right="none" fo:border-top="none" fo:border-bottom="0.5pt solid #000000"/>
    </style:style>
    <style:style style:name="Таблица9.H3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7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8" style:family="table-cell">
      <style:table-cell-properties fo:padding="0.097cm" fo:border-left="0.5pt solid #000000" fo:border-right="none" fo:border-top="none" fo:border-bottom="0.5pt solid #000000"/>
    </style:style>
    <style:style style:name="Таблица9.B38" style:family="table-cell">
      <style:table-cell-properties fo:padding="0.097cm" fo:border-left="0.5pt solid #000000" fo:border-right="none" fo:border-top="none" fo:border-bottom="0.5pt solid #000000"/>
    </style:style>
    <style:style style:name="Таблица9.C3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3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38" style:family="table-cell">
      <style:table-cell-properties fo:padding="0.097cm" fo:border-left="0.5pt solid #000000" fo:border-right="none" fo:border-top="none" fo:border-bottom="0.5pt solid #000000"/>
    </style:style>
    <style:style style:name="Таблица9.F3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38" style:family="table-cell">
      <style:table-cell-properties fo:padding="0.097cm" fo:border-left="0.5pt solid #000000" fo:border-right="none" fo:border-top="none" fo:border-bottom="0.5pt solid #000000"/>
    </style:style>
    <style:style style:name="Таблица9.H3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8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39" style:family="table-cell">
      <style:table-cell-properties fo:padding="0.097cm" fo:border-left="0.5pt solid #000000" fo:border-right="none" fo:border-top="none" fo:border-bottom="0.5pt solid #000000"/>
    </style:style>
    <style:style style:name="Таблица9.B39" style:family="table-cell">
      <style:table-cell-properties fo:padding="0.097cm" fo:border-left="0.5pt solid #000000" fo:border-right="none" fo:border-top="none" fo:border-bottom="0.5pt solid #000000"/>
    </style:style>
    <style:style style:name="Таблица9.C39" style:family="table-cell">
      <style:table-cell-properties fo:padding="0.097cm" fo:border-left="0.5pt solid #000000" fo:border-right="none" fo:border-top="none" fo:border-bottom="0.5pt solid #000000"/>
    </style:style>
    <style:style style:name="Таблица9.D39" style:family="table-cell">
      <style:table-cell-properties fo:padding="0.097cm" fo:border-left="0.5pt solid #000000" fo:border-right="none" fo:border-top="none" fo:border-bottom="0.5pt solid #000000"/>
    </style:style>
    <style:style style:name="Таблица9.E39" style:family="table-cell">
      <style:table-cell-properties fo:padding="0.097cm" fo:border-left="0.5pt solid #000000" fo:border-right="none" fo:border-top="none" fo:border-bottom="0.5pt solid #000000"/>
    </style:style>
    <style:style style:name="Таблица9.F39" style:family="table-cell">
      <style:table-cell-properties fo:padding="0.097cm" fo:border-left="0.5pt solid #000000" fo:border-right="none" fo:border-top="none" fo:border-bottom="0.5pt solid #000000"/>
    </style:style>
    <style:style style:name="Таблица9.G39" style:family="table-cell">
      <style:table-cell-properties fo:padding="0.097cm" fo:border-left="0.5pt solid #000000" fo:border-right="none" fo:border-top="none" fo:border-bottom="0.5pt solid #000000"/>
    </style:style>
    <style:style style:name="Таблица9.H3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3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3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3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3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3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3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39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0" style:family="table-cell">
      <style:table-cell-properties fo:padding="0.097cm" fo:border-left="0.5pt solid #000000" fo:border-right="none" fo:border-top="none" fo:border-bottom="0.5pt solid #000000"/>
    </style:style>
    <style:style style:name="Таблица9.B40" style:family="table-cell">
      <style:table-cell-properties fo:padding="0.097cm" fo:border-left="0.5pt solid #000000" fo:border-right="none" fo:border-top="none" fo:border-bottom="0.5pt solid #000000"/>
    </style:style>
    <style:style style:name="Таблица9.C4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4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40" style:family="table-cell">
      <style:table-cell-properties fo:padding="0.097cm" fo:border-left="0.5pt solid #000000" fo:border-right="none" fo:border-top="none" fo:border-bottom="0.5pt solid #000000"/>
    </style:style>
    <style:style style:name="Таблица9.F4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40" style:family="table-cell">
      <style:table-cell-properties fo:padding="0.097cm" fo:border-left="0.5pt solid #000000" fo:border-right="none" fo:border-top="none" fo:border-bottom="0.5pt solid #000000"/>
    </style:style>
    <style:style style:name="Таблица9.H4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0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1" style:family="table-cell">
      <style:table-cell-properties fo:padding="0.097cm" fo:border-left="0.5pt solid #000000" fo:border-right="none" fo:border-top="none" fo:border-bottom="0.5pt solid #000000"/>
    </style:style>
    <style:style style:name="Таблица9.B41" style:family="table-cell">
      <style:table-cell-properties fo:padding="0.097cm" fo:border-left="0.5pt solid #000000" fo:border-right="none" fo:border-top="none" fo:border-bottom="0.5pt solid #000000"/>
    </style:style>
    <style:style style:name="Таблица9.C4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4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41" style:family="table-cell">
      <style:table-cell-properties fo:padding="0.097cm" fo:border-left="0.5pt solid #000000" fo:border-right="none" fo:border-top="none" fo:border-bottom="0.5pt solid #000000"/>
    </style:style>
    <style:style style:name="Таблица9.F4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41" style:family="table-cell">
      <style:table-cell-properties fo:padding="0.097cm" fo:border-left="0.5pt solid #000000" fo:border-right="none" fo:border-top="none" fo:border-bottom="0.5pt solid #000000"/>
    </style:style>
    <style:style style:name="Таблица9.H4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1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2" style:family="table-cell">
      <style:table-cell-properties fo:padding="0.097cm" fo:border-left="0.5pt solid #000000" fo:border-right="none" fo:border-top="none" fo:border-bottom="0.5pt solid #000000"/>
    </style:style>
    <style:style style:name="Таблица9.B42" style:family="table-cell">
      <style:table-cell-properties fo:padding="0.097cm" fo:border-left="0.5pt solid #000000" fo:border-right="none" fo:border-top="none" fo:border-bottom="0.5pt solid #000000"/>
    </style:style>
    <style:style style:name="Таблица9.C4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4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42" style:family="table-cell">
      <style:table-cell-properties fo:padding="0.097cm" fo:border-left="0.5pt solid #000000" fo:border-right="none" fo:border-top="none" fo:border-bottom="0.5pt solid #000000"/>
    </style:style>
    <style:style style:name="Таблица9.F4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42" style:family="table-cell">
      <style:table-cell-properties fo:padding="0.097cm" fo:border-left="0.5pt solid #000000" fo:border-right="none" fo:border-top="none" fo:border-bottom="0.5pt solid #000000"/>
    </style:style>
    <style:style style:name="Таблица9.H4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2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3" style:family="table-cell">
      <style:table-cell-properties fo:padding="0.097cm" fo:border-left="0.5pt solid #000000" fo:border-right="none" fo:border-top="none" fo:border-bottom="0.5pt solid #000000"/>
    </style:style>
    <style:style style:name="Таблица9.B43" style:family="table-cell">
      <style:table-cell-properties fo:padding="0.097cm" fo:border-left="0.5pt solid #000000" fo:border-right="none" fo:border-top="none" fo:border-bottom="0.5pt solid #000000"/>
    </style:style>
    <style:style style:name="Таблица9.C4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4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43" style:family="table-cell">
      <style:table-cell-properties fo:padding="0.097cm" fo:border-left="0.5pt solid #000000" fo:border-right="none" fo:border-top="none" fo:border-bottom="0.5pt solid #000000"/>
    </style:style>
    <style:style style:name="Таблица9.F4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43" style:family="table-cell">
      <style:table-cell-properties fo:padding="0.097cm" fo:border-left="0.5pt solid #000000" fo:border-right="none" fo:border-top="none" fo:border-bottom="0.5pt solid #000000"/>
    </style:style>
    <style:style style:name="Таблица9.H4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3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4" style:family="table-cell">
      <style:table-cell-properties fo:padding="0.097cm" fo:border-left="0.5pt solid #000000" fo:border-right="none" fo:border-top="none" fo:border-bottom="0.5pt solid #000000"/>
    </style:style>
    <style:style style:name="Таблица9.B44" style:family="table-cell">
      <style:table-cell-properties fo:padding="0.097cm" fo:border-left="0.5pt solid #000000" fo:border-right="none" fo:border-top="none" fo:border-bottom="0.5pt solid #000000"/>
    </style:style>
    <style:style style:name="Таблица9.C44" style:family="table-cell">
      <style:table-cell-properties fo:padding="0.097cm" fo:border-left="0.5pt solid #000000" fo:border-right="none" fo:border-top="none" fo:border-bottom="0.5pt solid #000000"/>
    </style:style>
    <style:style style:name="Таблица9.D44" style:family="table-cell">
      <style:table-cell-properties fo:padding="0.097cm" fo:border-left="0.5pt solid #000000" fo:border-right="none" fo:border-top="none" fo:border-bottom="0.5pt solid #000000"/>
    </style:style>
    <style:style style:name="Таблица9.E44" style:family="table-cell">
      <style:table-cell-properties fo:padding="0.097cm" fo:border-left="0.5pt solid #000000" fo:border-right="none" fo:border-top="none" fo:border-bottom="0.5pt solid #000000"/>
    </style:style>
    <style:style style:name="Таблица9.F44" style:family="table-cell">
      <style:table-cell-properties fo:padding="0.097cm" fo:border-left="0.5pt solid #000000" fo:border-right="none" fo:border-top="none" fo:border-bottom="0.5pt solid #000000"/>
    </style:style>
    <style:style style:name="Таблица9.G44" style:family="table-cell">
      <style:table-cell-properties fo:padding="0.097cm" fo:border-left="0.5pt solid #000000" fo:border-right="none" fo:border-top="none" fo:border-bottom="0.5pt solid #000000"/>
    </style:style>
    <style:style style:name="Таблица9.H4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5" style:family="table-cell">
      <style:table-cell-properties fo:padding="0.097cm" fo:border-left="0.5pt solid #000000" fo:border-right="none" fo:border-top="none" fo:border-bottom="0.5pt solid #000000"/>
    </style:style>
    <style:style style:name="Таблица9.B45" style:family="table-cell">
      <style:table-cell-properties fo:padding="0.097cm" fo:border-left="0.5pt solid #000000" fo:border-right="none" fo:border-top="none" fo:border-bottom="0.5pt solid #000000"/>
    </style:style>
    <style:style style:name="Таблица9.C4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4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45" style:family="table-cell">
      <style:table-cell-properties fo:padding="0.097cm" fo:border-left="0.5pt solid #000000" fo:border-right="none" fo:border-top="none" fo:border-bottom="0.5pt solid #000000"/>
    </style:style>
    <style:style style:name="Таблица9.F4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45" style:family="table-cell">
      <style:table-cell-properties fo:padding="0.097cm" fo:border-left="0.5pt solid #000000" fo:border-right="none" fo:border-top="none" fo:border-bottom="0.5pt solid #000000"/>
    </style:style>
    <style:style style:name="Таблица9.H4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6" style:family="table-cell">
      <style:table-cell-properties fo:padding="0.097cm" fo:border-left="0.5pt solid #000000" fo:border-right="none" fo:border-top="none" fo:border-bottom="0.5pt solid #000000"/>
    </style:style>
    <style:style style:name="Таблица9.B46" style:family="table-cell">
      <style:table-cell-properties fo:padding="0.097cm" fo:border-left="0.5pt solid #000000" fo:border-right="none" fo:border-top="none" fo:border-bottom="0.5pt solid #000000"/>
    </style:style>
    <style:style style:name="Таблица9.C4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4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46" style:family="table-cell">
      <style:table-cell-properties fo:padding="0.097cm" fo:border-left="0.5pt solid #000000" fo:border-right="none" fo:border-top="none" fo:border-bottom="0.5pt solid #000000"/>
    </style:style>
    <style:style style:name="Таблица9.F4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46" style:family="table-cell">
      <style:table-cell-properties fo:padding="0.097cm" fo:border-left="0.5pt solid #000000" fo:border-right="none" fo:border-top="none" fo:border-bottom="0.5pt solid #000000"/>
    </style:style>
    <style:style style:name="Таблица9.H4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7" style:family="table-cell">
      <style:table-cell-properties fo:padding="0.097cm" fo:border-left="0.5pt solid #000000" fo:border-right="none" fo:border-top="none" fo:border-bottom="0.5pt solid #000000"/>
    </style:style>
    <style:style style:name="Таблица9.B47" style:family="table-cell">
      <style:table-cell-properties fo:padding="0.097cm" fo:border-left="0.5pt solid #000000" fo:border-right="none" fo:border-top="none" fo:border-bottom="0.5pt solid #000000"/>
    </style:style>
    <style:style style:name="Таблица9.C4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4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47" style:family="table-cell">
      <style:table-cell-properties fo:padding="0.097cm" fo:border-left="0.5pt solid #000000" fo:border-right="none" fo:border-top="none" fo:border-bottom="0.5pt solid #000000"/>
    </style:style>
    <style:style style:name="Таблица9.F4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47" style:family="table-cell">
      <style:table-cell-properties fo:padding="0.097cm" fo:border-left="0.5pt solid #000000" fo:border-right="none" fo:border-top="none" fo:border-bottom="0.5pt solid #000000"/>
    </style:style>
    <style:style style:name="Таблица9.H4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7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8" style:family="table-cell">
      <style:table-cell-properties fo:padding="0.097cm" fo:border-left="0.5pt solid #000000" fo:border-right="none" fo:border-top="none" fo:border-bottom="0.5pt solid #000000"/>
    </style:style>
    <style:style style:name="Таблица9.B48" style:family="table-cell">
      <style:table-cell-properties fo:padding="0.097cm" fo:border-left="0.5pt solid #000000" fo:border-right="none" fo:border-top="none" fo:border-bottom="0.5pt solid #000000"/>
    </style:style>
    <style:style style:name="Таблица9.C48" style:family="table-cell">
      <style:table-cell-properties fo:padding="0.097cm" fo:border-left="0.5pt solid #000000" fo:border-right="none" fo:border-top="none" fo:border-bottom="0.5pt solid #000000"/>
    </style:style>
    <style:style style:name="Таблица9.D48" style:family="table-cell">
      <style:table-cell-properties fo:padding="0.097cm" fo:border-left="0.5pt solid #000000" fo:border-right="none" fo:border-top="none" fo:border-bottom="0.5pt solid #000000"/>
    </style:style>
    <style:style style:name="Таблица9.E48" style:family="table-cell">
      <style:table-cell-properties fo:padding="0.097cm" fo:border-left="0.5pt solid #000000" fo:border-right="none" fo:border-top="none" fo:border-bottom="0.5pt solid #000000"/>
    </style:style>
    <style:style style:name="Таблица9.F48" style:family="table-cell">
      <style:table-cell-properties fo:padding="0.097cm" fo:border-left="0.5pt solid #000000" fo:border-right="none" fo:border-top="none" fo:border-bottom="0.5pt solid #000000"/>
    </style:style>
    <style:style style:name="Таблица9.G48" style:family="table-cell">
      <style:table-cell-properties fo:padding="0.097cm" fo:border-left="0.5pt solid #000000" fo:border-right="none" fo:border-top="none" fo:border-bottom="0.5pt solid #000000"/>
    </style:style>
    <style:style style:name="Таблица9.H4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8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49" style:family="table-cell">
      <style:table-cell-properties fo:padding="0.097cm" fo:border-left="0.5pt solid #000000" fo:border-right="none" fo:border-top="none" fo:border-bottom="0.5pt solid #000000"/>
    </style:style>
    <style:style style:name="Таблица9.B49" style:family="table-cell">
      <style:table-cell-properties fo:padding="0.097cm" fo:border-left="0.5pt solid #000000" fo:border-right="none" fo:border-top="none" fo:border-bottom="0.5pt solid #000000"/>
    </style:style>
    <style:style style:name="Таблица9.C49" style:family="table-cell">
      <style:table-cell-properties fo:padding="0.097cm" fo:border-left="0.5pt solid #000000" fo:border-right="none" fo:border-top="none" fo:border-bottom="0.5pt solid #000000"/>
    </style:style>
    <style:style style:name="Таблица9.D49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Таблица9.E49" style:family="table-cell">
      <style:table-cell-properties fo:padding="0.097cm" fo:border-left="0.5pt solid #000000" fo:border-right="none" fo:border-top="none" fo:border-bottom="0.5pt solid #000000"/>
    </style:style>
    <style:style style:name="Таблица9.F49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Таблица9.G49" style:family="table-cell">
      <style:table-cell-properties fo:padding="0.097cm" fo:border-left="0.5pt solid #000000" fo:border-right="none" fo:border-top="none" fo:border-bottom="0.5pt solid #000000"/>
    </style:style>
    <style:style style:name="Таблица9.H4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4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4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4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4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4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4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49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B50" style:family="table-cell">
      <style:table-cell-properties fo:padding="0.097cm" fo:border-left="0.5pt solid #000000" fo:border-right="none" fo:border-top="none" fo:border-bottom="0.5pt solid #000000"/>
    </style:style>
    <style:style style:name="Таблица9.C50" style:family="table-cell">
      <style:table-cell-properties fo:padding="0.097cm" fo:border-left="0.5pt solid #000000" fo:border-right="none" fo:border-top="none" fo:border-bottom="0.5pt solid #000000"/>
    </style:style>
    <style:style style:name="Таблица9.D50" style:family="table-cell">
      <style:table-cell-properties fo:padding="0.097cm" fo:border-left="0.5pt solid #000000" fo:border-right="none" fo:border-top="none" fo:border-bottom="0.5pt solid #000000"/>
    </style:style>
    <style:style style:name="Таблица9.E50" style:family="table-cell">
      <style:table-cell-properties fo:padding="0.097cm" fo:border-left="0.5pt solid #000000" fo:border-right="none" fo:border-top="none" fo:border-bottom="0.5pt solid #000000"/>
    </style:style>
    <style:style style:name="Таблица9.F50" style:family="table-cell">
      <style:table-cell-properties fo:padding="0.097cm" fo:border-left="0.5pt solid #000000" fo:border-right="none" fo:border-top="none" fo:border-bottom="0.5pt solid #000000"/>
    </style:style>
    <style:style style:name="Таблица9.G50" style:family="table-cell">
      <style:table-cell-properties fo:padding="0.097cm" fo:border-left="0.5pt solid #000000" fo:border-right="none" fo:border-top="none" fo:border-bottom="0.5pt solid #000000"/>
    </style:style>
    <style:style style:name="Таблица9.H5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0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B51" style:family="table-cell">
      <style:table-cell-properties fo:padding="0.097cm" fo:border-left="0.5pt solid #000000" fo:border-right="none" fo:border-top="none" fo:border-bottom="0.5pt solid #000000"/>
    </style:style>
    <style:style style:name="Таблица9.C5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51" style:family="table-cell">
      <style:table-cell-properties fo:padding="0.097cm" fo:border-left="0.5pt solid #000000" fo:border-right="none" fo:border-top="none" fo:border-bottom="0.5pt solid #000000"/>
    </style:style>
    <style:style style:name="Таблица9.E51" style:family="table-cell">
      <style:table-cell-properties fo:padding="0.097cm" fo:border-left="0.5pt solid #000000" fo:border-right="none" fo:border-top="none" fo:border-bottom="0.5pt solid #000000"/>
    </style:style>
    <style:style style:name="Таблица9.F51" style:family="table-cell">
      <style:table-cell-properties fo:padding="0.097cm" fo:border-left="0.5pt solid #000000" fo:border-right="none" fo:border-top="none" fo:border-bottom="0.5pt solid #000000"/>
    </style:style>
    <style:style style:name="Таблица9.G51" style:family="table-cell">
      <style:table-cell-properties fo:padding="0.097cm" fo:border-left="0.5pt solid #000000" fo:border-right="none" fo:border-top="none" fo:border-bottom="0.5pt solid #000000"/>
    </style:style>
    <style:style style:name="Таблица9.H5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1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B52" style:family="table-cell">
      <style:table-cell-properties fo:padding="0.097cm" fo:border-left="0.5pt solid #000000" fo:border-right="none" fo:border-top="none" fo:border-bottom="0.5pt solid #000000"/>
    </style:style>
    <style:style style:name="Таблица9.C52" style:family="table-cell">
      <style:table-cell-properties fo:padding="0.097cm" fo:border-left="0.5pt solid #000000" fo:border-right="none" fo:border-top="none" fo:border-bottom="0.5pt solid #000000"/>
    </style:style>
    <style:style style:name="Таблица9.D52" style:family="table-cell">
      <style:table-cell-properties fo:padding="0.097cm" fo:border-left="0.5pt solid #000000" fo:border-right="none" fo:border-top="none" fo:border-bottom="0.5pt solid #000000"/>
    </style:style>
    <style:style style:name="Таблица9.E52" style:family="table-cell">
      <style:table-cell-properties fo:padding="0.097cm" fo:border-left="0.5pt solid #000000" fo:border-right="none" fo:border-top="none" fo:border-bottom="0.5pt solid #000000"/>
    </style:style>
    <style:style style:name="Таблица9.F52" style:family="table-cell">
      <style:table-cell-properties fo:padding="0.097cm" fo:border-left="0.5pt solid #000000" fo:border-right="none" fo:border-top="none" fo:border-bottom="0.5pt solid #000000"/>
    </style:style>
    <style:style style:name="Таблица9.G52" style:family="table-cell">
      <style:table-cell-properties fo:padding="0.097cm" fo:border-left="0.5pt solid #000000" fo:border-right="none" fo:border-top="none" fo:border-bottom="0.5pt solid #000000"/>
    </style:style>
    <style:style style:name="Таблица9.H5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2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B53" style:family="table-cell">
      <style:table-cell-properties fo:padding="0.097cm" fo:border-left="0.5pt solid #000000" fo:border-right="none" fo:border-top="none" fo:border-bottom="0.5pt solid #000000"/>
    </style:style>
    <style:style style:name="Таблица9.C5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53" style:family="table-cell">
      <style:table-cell-properties fo:padding="0.097cm" fo:border-left="0.5pt solid #000000" fo:border-right="none" fo:border-top="none" fo:border-bottom="0.5pt solid #000000"/>
    </style:style>
    <style:style style:name="Таблица9.E53" style:family="table-cell">
      <style:table-cell-properties fo:padding="0.097cm" fo:border-left="0.5pt solid #000000" fo:border-right="none" fo:border-top="none" fo:border-bottom="0.5pt solid #000000"/>
    </style:style>
    <style:style style:name="Таблица9.F53" style:family="table-cell">
      <style:table-cell-properties fo:padding="0.097cm" fo:border-left="0.5pt solid #000000" fo:border-right="none" fo:border-top="none" fo:border-bottom="0.5pt solid #000000"/>
    </style:style>
    <style:style style:name="Таблица9.G53" style:family="table-cell">
      <style:table-cell-properties fo:padding="0.097cm" fo:border-left="0.5pt solid #000000" fo:border-right="none" fo:border-top="none" fo:border-bottom="0.5pt solid #000000"/>
    </style:style>
    <style:style style:name="Таблица9.H5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3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54" style:family="table-cell">
      <style:table-cell-properties fo:padding="0.097cm" fo:border-left="0.5pt solid #000000" fo:border-right="none" fo:border-top="none" fo:border-bottom="0.5pt solid #000000"/>
    </style:style>
    <style:style style:name="Таблица9.B54" style:family="table-cell">
      <style:table-cell-properties fo:padding="0.097cm" fo:border-left="0.5pt solid #000000" fo:border-right="none" fo:border-top="none" fo:border-bottom="0.5pt solid #000000"/>
    </style:style>
    <style:style style:name="Таблица9.C54" style:family="table-cell">
      <style:table-cell-properties fo:padding="0.097cm" fo:border-left="0.5pt solid #000000" fo:border-right="none" fo:border-top="none" fo:border-bottom="0.5pt solid #000000"/>
    </style:style>
    <style:style style:name="Таблица9.D54" style:family="table-cell">
      <style:table-cell-properties fo:padding="0.097cm" fo:border-left="0.5pt solid #000000" fo:border-right="none" fo:border-top="none" fo:border-bottom="0.5pt solid #000000"/>
    </style:style>
    <style:style style:name="Таблица9.E54" style:family="table-cell">
      <style:table-cell-properties fo:padding="0.097cm" fo:border-left="0.5pt solid #000000" fo:border-right="none" fo:border-top="none" fo:border-bottom="0.5pt solid #000000"/>
    </style:style>
    <style:style style:name="Таблица9.F54" style:family="table-cell">
      <style:table-cell-properties fo:padding="0.097cm" fo:border-left="0.5pt solid #000000" fo:border-right="none" fo:border-top="none" fo:border-bottom="0.5pt solid #000000"/>
    </style:style>
    <style:style style:name="Таблица9.G54" style:family="table-cell">
      <style:table-cell-properties fo:padding="0.097cm" fo:border-left="0.5pt solid #000000" fo:border-right="none" fo:border-top="none" fo:border-bottom="0.5pt solid #000000"/>
    </style:style>
    <style:style style:name="Таблица9.H5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55" style:family="table-cell">
      <style:table-cell-properties fo:padding="0.097cm" fo:border-left="0.5pt solid #000000" fo:border-right="none" fo:border-top="none" fo:border-bottom="0.5pt solid #000000"/>
    </style:style>
    <style:style style:name="Таблица9.B55" style:family="table-cell">
      <style:table-cell-properties fo:padding="0.097cm" fo:border-left="0.5pt solid #000000" fo:border-right="none" fo:border-top="none" fo:border-bottom="0.5pt solid #000000"/>
    </style:style>
    <style:style style:name="Таблица9.C55" style:family="table-cell">
      <style:table-cell-properties fo:padding="0.097cm" fo:border-left="0.5pt solid #000000" fo:border-right="none" fo:border-top="none" fo:border-bottom="0.5pt solid #000000"/>
    </style:style>
    <style:style style:name="Таблица9.D55" style:family="table-cell">
      <style:table-cell-properties fo:padding="0.097cm" fo:border-left="0.5pt solid #000000" fo:border-right="none" fo:border-top="none" fo:border-bottom="0.5pt solid #000000"/>
    </style:style>
    <style:style style:name="Таблица9.E55" style:family="table-cell">
      <style:table-cell-properties fo:padding="0.097cm" fo:border-left="0.5pt solid #000000" fo:border-right="none" fo:border-top="none" fo:border-bottom="0.5pt solid #000000"/>
    </style:style>
    <style:style style:name="Таблица9.F55" style:family="table-cell">
      <style:table-cell-properties fo:padding="0.097cm" fo:border-left="0.5pt solid #000000" fo:border-right="none" fo:border-top="none" fo:border-bottom="0.5pt solid #000000"/>
    </style:style>
    <style:style style:name="Таблица9.G55" style:family="table-cell">
      <style:table-cell-properties fo:padding="0.097cm" fo:border-left="0.5pt solid #000000" fo:border-right="none" fo:border-top="none" fo:border-bottom="0.5pt solid #000000"/>
    </style:style>
    <style:style style:name="Таблица9.H5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56" style:family="table-cell">
      <style:table-cell-properties fo:padding="0.097cm" fo:border-left="0.5pt solid #000000" fo:border-right="none" fo:border-top="none" fo:border-bottom="0.5pt solid #000000"/>
    </style:style>
    <style:style style:name="Таблица9.B56" style:family="table-cell">
      <style:table-cell-properties fo:padding="0.097cm" fo:border-left="0.5pt solid #000000" fo:border-right="none" fo:border-top="none" fo:border-bottom="0.5pt solid #000000"/>
    </style:style>
    <style:style style:name="Таблица9.C56" style:family="table-cell">
      <style:table-cell-properties fo:padding="0.097cm" fo:border-left="0.5pt solid #000000" fo:border-right="none" fo:border-top="none" fo:border-bottom="0.5pt solid #000000"/>
    </style:style>
    <style:style style:name="Таблица9.D56" style:family="table-cell">
      <style:table-cell-properties fo:padding="0.097cm" fo:border-left="0.5pt solid #000000" fo:border-right="none" fo:border-top="none" fo:border-bottom="0.5pt solid #000000"/>
    </style:style>
    <style:style style:name="Таблица9.E56" style:family="table-cell">
      <style:table-cell-properties fo:padding="0.097cm" fo:border-left="0.5pt solid #000000" fo:border-right="none" fo:border-top="none" fo:border-bottom="0.5pt solid #000000"/>
    </style:style>
    <style:style style:name="Таблица9.F56" style:family="table-cell">
      <style:table-cell-properties fo:padding="0.097cm" fo:border-left="0.5pt solid #000000" fo:border-right="none" fo:border-top="none" fo:border-bottom="0.5pt solid #000000"/>
    </style:style>
    <style:style style:name="Таблица9.G56" style:family="table-cell">
      <style:table-cell-properties fo:padding="0.097cm" fo:border-left="0.5pt solid #000000" fo:border-right="none" fo:border-top="none" fo:border-bottom="0.5pt solid #000000"/>
    </style:style>
    <style:style style:name="Таблица9.H5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57" style:family="table-cell">
      <style:table-cell-properties fo:padding="0.097cm" fo:border-left="0.5pt solid #000000" fo:border-right="none" fo:border-top="none" fo:border-bottom="0.5pt solid #000000"/>
    </style:style>
    <style:style style:name="Таблица9.B57" style:family="table-cell">
      <style:table-cell-properties fo:padding="0.097cm" fo:border-left="0.5pt solid #000000" fo:border-right="none" fo:border-top="none" fo:border-bottom="0.5pt solid #000000"/>
    </style:style>
    <style:style style:name="Таблица9.C57" style:family="table-cell">
      <style:table-cell-properties fo:padding="0.097cm" fo:border-left="0.5pt solid #000000" fo:border-right="none" fo:border-top="none" fo:border-bottom="0.5pt solid #000000"/>
    </style:style>
    <style:style style:name="Таблица9.D57" style:family="table-cell">
      <style:table-cell-properties fo:padding="0.097cm" fo:border-left="0.5pt solid #000000" fo:border-right="none" fo:border-top="none" fo:border-bottom="0.5pt solid #000000"/>
    </style:style>
    <style:style style:name="Таблица9.E57" style:family="table-cell">
      <style:table-cell-properties fo:padding="0.097cm" fo:border-left="0.5pt solid #000000" fo:border-right="none" fo:border-top="none" fo:border-bottom="0.5pt solid #000000"/>
    </style:style>
    <style:style style:name="Таблица9.F57" style:family="table-cell">
      <style:table-cell-properties fo:padding="0.097cm" fo:border-left="0.5pt solid #000000" fo:border-right="none" fo:border-top="none" fo:border-bottom="0.5pt solid #000000"/>
    </style:style>
    <style:style style:name="Таблица9.G57" style:family="table-cell">
      <style:table-cell-properties fo:padding="0.097cm" fo:border-left="0.5pt solid #000000" fo:border-right="none" fo:border-top="none" fo:border-bottom="0.5pt solid #000000"/>
    </style:style>
    <style:style style:name="Таблица9.H5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7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58" style:family="table-cell">
      <style:table-cell-properties fo:padding="0.097cm" fo:border-left="0.5pt solid #000000" fo:border-right="none" fo:border-top="none" fo:border-bottom="0.5pt solid #000000"/>
    </style:style>
    <style:style style:name="Таблица9.B58" style:family="table-cell">
      <style:table-cell-properties fo:padding="0.097cm" fo:border-left="0.5pt solid #000000" fo:border-right="none" fo:border-top="none" fo:border-bottom="0.5pt solid #000000"/>
    </style:style>
    <style:style style:name="Таблица9.C5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5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58" style:family="table-cell">
      <style:table-cell-properties fo:padding="0.097cm" fo:border-left="0.5pt solid #000000" fo:border-right="none" fo:border-top="none" fo:border-bottom="0.5pt solid #000000"/>
    </style:style>
    <style:style style:name="Таблица9.F5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58" style:family="table-cell">
      <style:table-cell-properties fo:padding="0.097cm" fo:border-left="0.5pt solid #000000" fo:border-right="none" fo:border-top="none" fo:border-bottom="0.5pt solid #000000"/>
    </style:style>
    <style:style style:name="Таблица9.H5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8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59" style:family="table-cell">
      <style:table-cell-properties fo:padding="0.097cm" fo:border-left="0.5pt solid #000000" fo:border-right="none" fo:border-top="none" fo:border-bottom="0.5pt solid #000000"/>
    </style:style>
    <style:style style:name="Таблица9.B59" style:family="table-cell">
      <style:table-cell-properties fo:padding="0.097cm" fo:border-left="0.5pt solid #000000" fo:border-right="none" fo:border-top="none" fo:border-bottom="0.5pt solid #000000"/>
    </style:style>
    <style:style style:name="Таблица9.C5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5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59" style:family="table-cell">
      <style:table-cell-properties fo:padding="0.097cm" fo:border-left="0.5pt solid #000000" fo:border-right="none" fo:border-top="none" fo:border-bottom="0.5pt solid #000000"/>
    </style:style>
    <style:style style:name="Таблица9.F5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59" style:family="table-cell">
      <style:table-cell-properties fo:padding="0.097cm" fo:border-left="0.5pt solid #000000" fo:border-right="none" fo:border-top="none" fo:border-bottom="0.5pt solid #000000"/>
    </style:style>
    <style:style style:name="Таблица9.H5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5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5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5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5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5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5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59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0" style:family="table-cell">
      <style:table-cell-properties fo:padding="0.097cm" fo:border-left="0.5pt solid #000000" fo:border-right="none" fo:border-top="none" fo:border-bottom="0.5pt solid #000000"/>
    </style:style>
    <style:style style:name="Таблица9.B60" style:family="table-cell">
      <style:table-cell-properties fo:padding="0.097cm" fo:border-left="0.5pt solid #000000" fo:border-right="none" fo:border-top="none" fo:border-bottom="0.5pt solid #000000"/>
    </style:style>
    <style:style style:name="Таблица9.C60" style:family="table-cell">
      <style:table-cell-properties fo:padding="0.097cm" fo:border-left="0.5pt solid #000000" fo:border-right="none" fo:border-top="none" fo:border-bottom="0.5pt solid #000000"/>
    </style:style>
    <style:style style:name="Таблица9.D60" style:family="table-cell">
      <style:table-cell-properties fo:padding="0.097cm" fo:border-left="0.5pt solid #000000" fo:border-right="none" fo:border-top="none" fo:border-bottom="0.5pt solid #000000"/>
    </style:style>
    <style:style style:name="Таблица9.E60" style:family="table-cell">
      <style:table-cell-properties fo:padding="0.097cm" fo:border-left="0.5pt solid #000000" fo:border-right="none" fo:border-top="none" fo:border-bottom="0.5pt solid #000000"/>
    </style:style>
    <style:style style:name="Таблица9.F60" style:family="table-cell">
      <style:table-cell-properties fo:padding="0.097cm" fo:border-left="0.5pt solid #000000" fo:border-right="none" fo:border-top="none" fo:border-bottom="0.5pt solid #000000"/>
    </style:style>
    <style:style style:name="Таблица9.G60" style:family="table-cell">
      <style:table-cell-properties fo:padding="0.097cm" fo:border-left="0.5pt solid #000000" fo:border-right="none" fo:border-top="none" fo:border-bottom="0.5pt solid #000000"/>
    </style:style>
    <style:style style:name="Таблица9.H6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0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1" style:family="table-cell">
      <style:table-cell-properties fo:padding="0.097cm" fo:border-left="0.5pt solid #000000" fo:border-right="none" fo:border-top="none" fo:border-bottom="0.5pt solid #000000"/>
    </style:style>
    <style:style style:name="Таблица9.B61" style:family="table-cell">
      <style:table-cell-properties fo:padding="0.097cm" fo:border-left="0.5pt solid #000000" fo:border-right="none" fo:border-top="none" fo:border-bottom="0.5pt solid #000000"/>
    </style:style>
    <style:style style:name="Таблица9.C6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1" style:family="table-cell">
      <style:table-cell-properties fo:padding="0.097cm" fo:border-left="0.5pt solid #000000" fo:border-right="none" fo:border-top="none" fo:border-bottom="0.5pt solid #000000"/>
    </style:style>
    <style:style style:name="Таблица9.F6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1" style:family="table-cell">
      <style:table-cell-properties fo:padding="0.097cm" fo:border-left="0.5pt solid #000000" fo:border-right="none" fo:border-top="none" fo:border-bottom="0.5pt solid #000000"/>
    </style:style>
    <style:style style:name="Таблица9.H6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1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2" style:family="table-cell">
      <style:table-cell-properties fo:padding="0.097cm" fo:border-left="0.5pt solid #000000" fo:border-right="none" fo:border-top="none" fo:border-bottom="0.5pt solid #000000"/>
    </style:style>
    <style:style style:name="Таблица9.B62" style:family="table-cell">
      <style:table-cell-properties fo:padding="0.097cm" fo:border-left="0.5pt solid #000000" fo:border-right="none" fo:border-top="none" fo:border-bottom="0.5pt solid #000000"/>
    </style:style>
    <style:style style:name="Таблица9.C6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2" style:family="table-cell">
      <style:table-cell-properties fo:padding="0.097cm" fo:border-left="0.5pt solid #000000" fo:border-right="none" fo:border-top="none" fo:border-bottom="0.5pt solid #000000"/>
    </style:style>
    <style:style style:name="Таблица9.F6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2" style:family="table-cell">
      <style:table-cell-properties fo:padding="0.097cm" fo:border-left="0.5pt solid #000000" fo:border-right="none" fo:border-top="none" fo:border-bottom="0.5pt solid #000000"/>
    </style:style>
    <style:style style:name="Таблица9.H6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2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3" style:family="table-cell">
      <style:table-cell-properties fo:padding="0.097cm" fo:border-left="0.5pt solid #000000" fo:border-right="none" fo:border-top="none" fo:border-bottom="0.5pt solid #000000"/>
    </style:style>
    <style:style style:name="Таблица9.B63" style:family="table-cell">
      <style:table-cell-properties fo:padding="0.097cm" fo:border-left="0.5pt solid #000000" fo:border-right="none" fo:border-top="none" fo:border-bottom="0.5pt solid #000000"/>
    </style:style>
    <style:style style:name="Таблица9.C63" style:family="table-cell">
      <style:table-cell-properties fo:padding="0.097cm" fo:border-left="0.5pt solid #000000" fo:border-right="none" fo:border-top="none" fo:border-bottom="0.5pt solid #000000"/>
    </style:style>
    <style:style style:name="Таблица9.D63" style:family="table-cell">
      <style:table-cell-properties fo:padding="0.097cm" fo:border-left="0.5pt solid #000000" fo:border-right="none" fo:border-top="none" fo:border-bottom="0.5pt solid #000000"/>
    </style:style>
    <style:style style:name="Таблица9.E63" style:family="table-cell">
      <style:table-cell-properties fo:padding="0.097cm" fo:border-left="0.5pt solid #000000" fo:border-right="none" fo:border-top="none" fo:border-bottom="0.5pt solid #000000"/>
    </style:style>
    <style:style style:name="Таблица9.F63" style:family="table-cell">
      <style:table-cell-properties fo:padding="0.097cm" fo:border-left="0.5pt solid #000000" fo:border-right="none" fo:border-top="none" fo:border-bottom="0.5pt solid #000000"/>
    </style:style>
    <style:style style:name="Таблица9.G63" style:family="table-cell">
      <style:table-cell-properties fo:padding="0.097cm" fo:border-left="0.5pt solid #000000" fo:border-right="none" fo:border-top="none" fo:border-bottom="0.5pt solid #000000"/>
    </style:style>
    <style:style style:name="Таблица9.H6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3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4" style:family="table-cell">
      <style:table-cell-properties fo:padding="0.097cm" fo:border-left="0.5pt solid #000000" fo:border-right="none" fo:border-top="none" fo:border-bottom="0.5pt solid #000000"/>
    </style:style>
    <style:style style:name="Таблица9.B64" style:family="table-cell">
      <style:table-cell-properties fo:padding="0.097cm" fo:border-left="0.5pt solid #000000" fo:border-right="none" fo:border-top="none" fo:border-bottom="0.5pt solid #000000"/>
    </style:style>
    <style:style style:name="Таблица9.C6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4" style:family="table-cell">
      <style:table-cell-properties fo:padding="0.097cm" fo:border-left="0.5pt solid #000000" fo:border-right="none" fo:border-top="none" fo:border-bottom="0.5pt solid #000000"/>
    </style:style>
    <style:style style:name="Таблица9.F6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4" style:family="table-cell">
      <style:table-cell-properties fo:padding="0.097cm" fo:border-left="0.5pt solid #000000" fo:border-right="none" fo:border-top="none" fo:border-bottom="0.5pt solid #000000"/>
    </style:style>
    <style:style style:name="Таблица9.H6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5" style:family="table-cell">
      <style:table-cell-properties fo:padding="0.097cm" fo:border-left="0.5pt solid #000000" fo:border-right="none" fo:border-top="none" fo:border-bottom="0.5pt solid #000000"/>
    </style:style>
    <style:style style:name="Таблица9.B65" style:family="table-cell">
      <style:table-cell-properties fo:padding="0.097cm" fo:border-left="0.5pt solid #000000" fo:border-right="none" fo:border-top="none" fo:border-bottom="0.5pt solid #000000"/>
    </style:style>
    <style:style style:name="Таблица9.C6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5" style:family="table-cell">
      <style:table-cell-properties fo:padding="0.097cm" fo:border-left="0.5pt solid #000000" fo:border-right="none" fo:border-top="none" fo:border-bottom="0.5pt solid #000000"/>
    </style:style>
    <style:style style:name="Таблица9.F6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5" style:family="table-cell">
      <style:table-cell-properties fo:padding="0.097cm" fo:border-left="0.5pt solid #000000" fo:border-right="none" fo:border-top="none" fo:border-bottom="0.5pt solid #000000"/>
    </style:style>
    <style:style style:name="Таблица9.H6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6" style:family="table-cell">
      <style:table-cell-properties fo:padding="0.097cm" fo:border-left="0.5pt solid #000000" fo:border-right="none" fo:border-top="none" fo:border-bottom="0.5pt solid #000000"/>
    </style:style>
    <style:style style:name="Таблица9.B66" style:family="table-cell">
      <style:table-cell-properties fo:padding="0.097cm" fo:border-left="0.5pt solid #000000" fo:border-right="none" fo:border-top="none" fo:border-bottom="0.5pt solid #000000"/>
    </style:style>
    <style:style style:name="Таблица9.C6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6" style:family="table-cell">
      <style:table-cell-properties fo:padding="0.097cm" fo:border-left="0.5pt solid #000000" fo:border-right="none" fo:border-top="none" fo:border-bottom="0.5pt solid #000000"/>
    </style:style>
    <style:style style:name="Таблица9.F6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6" style:family="table-cell">
      <style:table-cell-properties fo:padding="0.097cm" fo:border-left="0.5pt solid #000000" fo:border-right="none" fo:border-top="none" fo:border-bottom="0.5pt solid #000000"/>
    </style:style>
    <style:style style:name="Таблица9.H6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7" style:family="table-cell">
      <style:table-cell-properties fo:padding="0.097cm" fo:border-left="0.5pt solid #000000" fo:border-right="none" fo:border-top="none" fo:border-bottom="0.5pt solid #000000"/>
    </style:style>
    <style:style style:name="Таблица9.B67" style:family="table-cell">
      <style:table-cell-properties fo:padding="0.097cm" fo:border-left="0.5pt solid #000000" fo:border-right="none" fo:border-top="none" fo:border-bottom="0.5pt solid #000000"/>
    </style:style>
    <style:style style:name="Таблица9.C6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7" style:family="table-cell">
      <style:table-cell-properties fo:padding="0.097cm" fo:border-left="0.5pt solid #000000" fo:border-right="none" fo:border-top="none" fo:border-bottom="0.5pt solid #000000"/>
    </style:style>
    <style:style style:name="Таблица9.F6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7" style:family="table-cell">
      <style:table-cell-properties fo:padding="0.097cm" fo:border-left="0.5pt solid #000000" fo:border-right="none" fo:border-top="none" fo:border-bottom="0.5pt solid #000000"/>
    </style:style>
    <style:style style:name="Таблица9.H6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7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8" style:family="table-cell">
      <style:table-cell-properties fo:padding="0.097cm" fo:border-left="0.5pt solid #000000" fo:border-right="none" fo:border-top="none" fo:border-bottom="0.5pt solid #000000"/>
    </style:style>
    <style:style style:name="Таблица9.B68" style:family="table-cell">
      <style:table-cell-properties fo:padding="0.097cm" fo:border-left="0.5pt solid #000000" fo:border-right="none" fo:border-top="none" fo:border-bottom="0.5pt solid #000000"/>
    </style:style>
    <style:style style:name="Таблица9.C6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8" style:family="table-cell">
      <style:table-cell-properties fo:padding="0.097cm" fo:border-left="0.5pt solid #000000" fo:border-right="none" fo:border-top="none" fo:border-bottom="0.5pt solid #000000"/>
    </style:style>
    <style:style style:name="Таблица9.F6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8" style:family="table-cell">
      <style:table-cell-properties fo:padding="0.097cm" fo:border-left="0.5pt solid #000000" fo:border-right="none" fo:border-top="none" fo:border-bottom="0.5pt solid #000000"/>
    </style:style>
    <style:style style:name="Таблица9.H6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8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8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69" style:family="table-cell">
      <style:table-cell-properties fo:padding="0.097cm" fo:border-left="0.5pt solid #000000" fo:border-right="none" fo:border-top="none" fo:border-bottom="0.5pt solid #000000"/>
    </style:style>
    <style:style style:name="Таблица9.B69" style:family="table-cell">
      <style:table-cell-properties fo:padding="0.097cm" fo:border-left="0.5pt solid #000000" fo:border-right="none" fo:border-top="none" fo:border-bottom="0.5pt solid #000000"/>
    </style:style>
    <style:style style:name="Таблица9.C6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6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69" style:family="table-cell">
      <style:table-cell-properties fo:padding="0.097cm" fo:border-left="0.5pt solid #000000" fo:border-right="none" fo:border-top="none" fo:border-bottom="0.5pt solid #000000"/>
    </style:style>
    <style:style style:name="Таблица9.F6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69" style:family="table-cell">
      <style:table-cell-properties fo:padding="0.097cm" fo:border-left="0.5pt solid #000000" fo:border-right="none" fo:border-top="none" fo:border-bottom="0.5pt solid #000000"/>
    </style:style>
    <style:style style:name="Таблица9.H6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6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6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6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6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6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69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69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0" style:family="table-cell">
      <style:table-cell-properties fo:padding="0.097cm" fo:border-left="0.5pt solid #000000" fo:border-right="none" fo:border-top="none" fo:border-bottom="0.5pt solid #000000"/>
    </style:style>
    <style:style style:name="Таблица9.B70" style:family="table-cell">
      <style:table-cell-properties fo:padding="0.097cm" fo:border-left="0.5pt solid #000000" fo:border-right="none" fo:border-top="none" fo:border-bottom="0.5pt solid #000000"/>
    </style:style>
    <style:style style:name="Таблица9.C70" style:family="table-cell">
      <style:table-cell-properties fo:padding="0.097cm" fo:border-left="0.5pt solid #000000" fo:border-right="none" fo:border-top="none" fo:border-bottom="0.5pt solid #000000"/>
    </style:style>
    <style:style style:name="Таблица9.D70" style:family="table-cell">
      <style:table-cell-properties fo:padding="0.097cm" fo:border-left="0.5pt solid #000000" fo:border-right="none" fo:border-top="none" fo:border-bottom="0.5pt solid #000000"/>
    </style:style>
    <style:style style:name="Таблица9.E70" style:family="table-cell">
      <style:table-cell-properties fo:padding="0.097cm" fo:border-left="0.5pt solid #000000" fo:border-right="none" fo:border-top="none" fo:border-bottom="0.5pt solid #000000"/>
    </style:style>
    <style:style style:name="Таблица9.F70" style:family="table-cell">
      <style:table-cell-properties fo:padding="0.097cm" fo:border-left="0.5pt solid #000000" fo:border-right="none" fo:border-top="none" fo:border-bottom="0.5pt solid #000000"/>
    </style:style>
    <style:style style:name="Таблица9.G70" style:family="table-cell">
      <style:table-cell-properties fo:padding="0.097cm" fo:border-left="0.5pt solid #000000" fo:border-right="none" fo:border-top="none" fo:border-bottom="0.5pt solid #000000"/>
    </style:style>
    <style:style style:name="Таблица9.H7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0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0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1" style:family="table-cell">
      <style:table-cell-properties fo:padding="0.097cm" fo:border-left="0.5pt solid #000000" fo:border-right="none" fo:border-top="none" fo:border-bottom="0.5pt solid #000000"/>
    </style:style>
    <style:style style:name="Таблица9.B71" style:family="table-cell">
      <style:table-cell-properties fo:padding="0.097cm" fo:border-left="0.5pt solid #000000" fo:border-right="none" fo:border-top="none" fo:border-bottom="0.5pt solid #000000"/>
    </style:style>
    <style:style style:name="Таблица9.C7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7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71" style:family="table-cell">
      <style:table-cell-properties fo:padding="0.097cm" fo:border-left="0.5pt solid #000000" fo:border-right="none" fo:border-top="none" fo:border-bottom="0.5pt solid #000000"/>
    </style:style>
    <style:style style:name="Таблица9.F7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71" style:family="table-cell">
      <style:table-cell-properties fo:padding="0.097cm" fo:border-left="0.5pt solid #000000" fo:border-right="none" fo:border-top="none" fo:border-bottom="0.5pt solid #000000"/>
    </style:style>
    <style:style style:name="Таблица9.H7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1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1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2" style:family="table-cell">
      <style:table-cell-properties fo:padding="0.097cm" fo:border-left="0.5pt solid #000000" fo:border-right="none" fo:border-top="none" fo:border-bottom="0.5pt solid #000000"/>
    </style:style>
    <style:style style:name="Таблица9.B72" style:family="table-cell">
      <style:table-cell-properties fo:padding="0.097cm" fo:border-left="0.5pt solid #000000" fo:border-right="none" fo:border-top="none" fo:border-bottom="0.5pt solid #000000"/>
    </style:style>
    <style:style style:name="Таблица9.C72" style:family="table-cell">
      <style:table-cell-properties fo:padding="0.097cm" fo:border-left="0.5pt solid #000000" fo:border-right="none" fo:border-top="none" fo:border-bottom="0.5pt solid #000000"/>
    </style:style>
    <style:style style:name="Таблица9.D72" style:family="table-cell">
      <style:table-cell-properties fo:padding="0.097cm" fo:border-left="0.5pt solid #000000" fo:border-right="none" fo:border-top="none" fo:border-bottom="0.5pt solid #000000"/>
    </style:style>
    <style:style style:name="Таблица9.E72" style:family="table-cell">
      <style:table-cell-properties fo:padding="0.097cm" fo:border-left="0.5pt solid #000000" fo:border-right="none" fo:border-top="none" fo:border-bottom="0.5pt solid #000000"/>
    </style:style>
    <style:style style:name="Таблица9.F72" style:family="table-cell">
      <style:table-cell-properties fo:padding="0.097cm" fo:border-left="0.5pt solid #000000" fo:border-right="none" fo:border-top="none" fo:border-bottom="0.5pt solid #000000"/>
    </style:style>
    <style:style style:name="Таблица9.G72" style:family="table-cell">
      <style:table-cell-properties fo:padding="0.097cm" fo:border-left="0.5pt solid #000000" fo:border-right="none" fo:border-top="none" fo:border-bottom="0.5pt solid #000000"/>
    </style:style>
    <style:style style:name="Таблица9.H7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2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3" style:family="table-cell">
      <style:table-cell-properties fo:padding="0.097cm" fo:border-left="0.5pt solid #000000" fo:border-right="none" fo:border-top="none" fo:border-bottom="0.5pt solid #000000"/>
    </style:style>
    <style:style style:name="Таблица9.B73" style:family="table-cell">
      <style:table-cell-properties fo:padding="0.097cm" fo:border-left="0.5pt solid #000000" fo:border-right="none" fo:border-top="none" fo:border-bottom="0.5pt solid #000000"/>
    </style:style>
    <style:style style:name="Таблица9.C73" style:family="table-cell">
      <style:table-cell-properties fo:padding="0.097cm" fo:border-left="0.5pt solid #000000" fo:border-right="none" fo:border-top="none" fo:border-bottom="0.5pt solid #000000"/>
    </style:style>
    <style:style style:name="Таблица9.D73" style:family="table-cell">
      <style:table-cell-properties fo:padding="0.097cm" fo:border-left="0.5pt solid #000000" fo:border-right="none" fo:border-top="none" fo:border-bottom="0.5pt solid #000000"/>
    </style:style>
    <style:style style:name="Таблица9.E73" style:family="table-cell">
      <style:table-cell-properties fo:padding="0.097cm" fo:border-left="0.5pt solid #000000" fo:border-right="none" fo:border-top="none" fo:border-bottom="0.5pt solid #000000"/>
    </style:style>
    <style:style style:name="Таблица9.F73" style:family="table-cell">
      <style:table-cell-properties fo:padding="0.097cm" fo:border-left="0.5pt solid #000000" fo:border-right="none" fo:border-top="none" fo:border-bottom="0.5pt solid #000000"/>
    </style:style>
    <style:style style:name="Таблица9.G73" style:family="table-cell">
      <style:table-cell-properties fo:padding="0.097cm" fo:border-left="0.5pt solid #000000" fo:border-right="none" fo:border-top="none" fo:border-bottom="0.5pt solid #000000"/>
    </style:style>
    <style:style style:name="Таблица9.H7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3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3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4" style:family="table-cell">
      <style:table-cell-properties fo:padding="0.097cm" fo:border-left="0.5pt solid #000000" fo:border-right="none" fo:border-top="none" fo:border-bottom="0.5pt solid #000000"/>
    </style:style>
    <style:style style:name="Таблица9.B74" style:family="table-cell">
      <style:table-cell-properties fo:padding="0.097cm" fo:border-left="0.5pt solid #000000" fo:border-right="none" fo:border-top="none" fo:border-bottom="0.5pt solid #000000"/>
    </style:style>
    <style:style style:name="Таблица9.C74" style:family="table-cell">
      <style:table-cell-properties fo:padding="0.097cm" fo:border-left="0.5pt solid #000000" fo:border-right="none" fo:border-top="none" fo:border-bottom="0.5pt solid #000000"/>
    </style:style>
    <style:style style:name="Таблица9.D74" style:family="table-cell">
      <style:table-cell-properties fo:padding="0.097cm" fo:border-left="0.5pt solid #000000" fo:border-right="none" fo:border-top="none" fo:border-bottom="0.5pt solid #000000"/>
    </style:style>
    <style:style style:name="Таблица9.E74" style:family="table-cell">
      <style:table-cell-properties fo:padding="0.097cm" fo:border-left="0.5pt solid #000000" fo:border-right="none" fo:border-top="none" fo:border-bottom="0.5pt solid #000000"/>
    </style:style>
    <style:style style:name="Таблица9.F74" style:family="table-cell">
      <style:table-cell-properties fo:padding="0.097cm" fo:border-left="0.5pt solid #000000" fo:border-right="none" fo:border-top="none" fo:border-bottom="0.5pt solid #000000"/>
    </style:style>
    <style:style style:name="Таблица9.G74" style:family="table-cell">
      <style:table-cell-properties fo:padding="0.097cm" fo:border-left="0.5pt solid #000000" fo:border-right="none" fo:border-top="none" fo:border-bottom="0.5pt solid #000000"/>
    </style:style>
    <style:style style:name="Таблица9.H7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4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4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5" style:family="table-cell">
      <style:table-cell-properties fo:padding="0.097cm" fo:border-left="0.5pt solid #000000" fo:border-right="none" fo:border-top="none" fo:border-bottom="0.5pt solid #000000"/>
    </style:style>
    <style:style style:name="Таблица9.B75" style:family="table-cell">
      <style:table-cell-properties fo:padding="0.097cm" fo:border-left="0.5pt solid #000000" fo:border-right="none" fo:border-top="none" fo:border-bottom="0.5pt solid #000000"/>
    </style:style>
    <style:style style:name="Таблица9.C7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7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E75" style:family="table-cell">
      <style:table-cell-properties fo:padding="0.097cm" fo:border-left="0.5pt solid #000000" fo:border-right="none" fo:border-top="none" fo:border-bottom="0.5pt solid #000000"/>
    </style:style>
    <style:style style:name="Таблица9.F7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G75" style:family="table-cell">
      <style:table-cell-properties fo:padding="0.097cm" fo:border-left="0.5pt solid #000000" fo:border-right="none" fo:border-top="none" fo:border-bottom="0.5pt solid #000000"/>
    </style:style>
    <style:style style:name="Таблица9.H7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5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5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6" style:family="table-cell">
      <style:table-cell-properties fo:padding="0.097cm" fo:border-left="0.5pt solid #000000" fo:border-right="none" fo:border-top="none" fo:border-bottom="0.5pt solid #000000"/>
    </style:style>
    <style:style style:name="Таблица9.B76" style:family="table-cell">
      <style:table-cell-properties fo:padding="0.097cm" fo:border-left="0.5pt solid #000000" fo:border-right="none" fo:border-top="none" fo:border-bottom="0.5pt solid #000000"/>
    </style:style>
    <style:style style:name="Таблица9.C76" style:family="table-cell">
      <style:table-cell-properties fo:padding="0.097cm" fo:border-left="0.5pt solid #000000" fo:border-right="none" fo:border-top="none" fo:border-bottom="0.5pt solid #000000"/>
    </style:style>
    <style:style style:name="Таблица9.D76" style:family="table-cell">
      <style:table-cell-properties fo:padding="0.097cm" fo:border-left="0.5pt solid #000000" fo:border-right="none" fo:border-top="none" fo:border-bottom="0.5pt solid #000000"/>
    </style:style>
    <style:style style:name="Таблица9.E76" style:family="table-cell">
      <style:table-cell-properties fo:padding="0.097cm" fo:border-left="0.5pt solid #000000" fo:border-right="none" fo:border-top="none" fo:border-bottom="0.5pt solid #000000"/>
    </style:style>
    <style:style style:name="Таблица9.F76" style:family="table-cell">
      <style:table-cell-properties fo:padding="0.097cm" fo:border-left="0.5pt solid #000000" fo:border-right="none" fo:border-top="none" fo:border-bottom="0.5pt solid #000000"/>
    </style:style>
    <style:style style:name="Таблица9.G76" style:family="table-cell">
      <style:table-cell-properties fo:padding="0.097cm" fo:border-left="0.5pt solid #000000" fo:border-right="none" fo:border-top="none" fo:border-bottom="0.5pt solid #000000"/>
    </style:style>
    <style:style style:name="Таблица9.H7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6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6" style:family="table-cell" style:data-style-name="N108">
      <style:table-cell-properties fo:padding="0.097cm" fo:border-left="0.5pt solid #000000" fo:border-right="0.5pt solid #000000" fo:border-top="none" fo:border-bottom="0.5pt solid #000000"/>
    </style:style>
    <style:style style:name="Таблица9.A77" style:family="table-cell">
      <style:table-cell-properties fo:padding="0.097cm" fo:border-left="0.5pt solid #000000" fo:border-right="none" fo:border-top="none" fo:border-bottom="0.5pt solid #000000"/>
    </style:style>
    <style:style style:name="Таблица9.B77" style:family="table-cell">
      <style:table-cell-properties fo:padding="0.097cm" fo:border-left="0.5pt solid #000000" fo:border-right="none" fo:border-top="none" fo:border-bottom="0.5pt solid #000000"/>
    </style:style>
    <style:style style:name="Таблица9.C7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9.D77" style:family="table-cell">
      <style:table-cell-properties fo:padding="0.097cm" fo:border-left="0.5pt solid #000000" fo:border-right="none" fo:border-top="none" fo:border-bottom="0.5pt solid #000000"/>
    </style:style>
    <style:style style:name="Таблица9.E77" style:family="table-cell">
      <style:table-cell-properties fo:padding="0.097cm" fo:border-left="0.5pt solid #000000" fo:border-right="none" fo:border-top="none" fo:border-bottom="0.5pt solid #000000"/>
    </style:style>
    <style:style style:name="Таблица9.F77" style:family="table-cell">
      <style:table-cell-properties fo:padding="0.097cm" fo:border-left="0.5pt solid #000000" fo:border-right="none" fo:border-top="none" fo:border-bottom="0.5pt solid #000000"/>
    </style:style>
    <style:style style:name="Таблица9.G77" style:family="table-cell">
      <style:table-cell-properties fo:padding="0.097cm" fo:border-left="0.5pt solid #000000" fo:border-right="none" fo:border-top="none" fo:border-bottom="0.5pt solid #000000"/>
    </style:style>
    <style:style style:name="Таблица9.H7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I7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J7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K7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L7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M7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N77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Таблица9.O77" style:family="table-cell">
      <style:table-cell-properties style:vertical-align="top" fo:padding="0.097cm" fo:border-left="0.5pt solid #000000" fo:border-right="0.5pt solid #000000" fo:border-top="none" fo:border-bottom="0.5pt solid #000000"/>
    </style:style>
    <style:style style:name="Таблица10" style:family="table">
      <style:table-properties style:width="27.575cm" fo:margin-left="-1.875cm" table:align="left"/>
    </style:style>
    <style:style style:name="Таблица10.A" style:family="table-column">
      <style:table-column-properties style:column-width="5.292cm"/>
    </style:style>
    <style:style style:name="Таблица10.B" style:family="table-column">
      <style:table-column-properties style:column-width="4.366cm"/>
    </style:style>
    <style:style style:name="Таблица10.C" style:family="table-column">
      <style:table-column-properties style:column-width="2.933cm"/>
    </style:style>
    <style:style style:name="Таблица10.D" style:family="table-column">
      <style:table-column-properties style:column-width="2.138cm"/>
    </style:style>
    <style:style style:name="Таблица10.E" style:family="table-column">
      <style:table-column-properties style:column-width="2.14cm"/>
    </style:style>
    <style:style style:name="Таблица10.J" style:family="table-column">
      <style:table-column-properties style:column-width="2.152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0.D2" style:family="table-cell" style:data-style-name="N0">
      <style:table-cell-properties style:vertical-align="middle" fo:padding="0.049cm" fo:border="0.05pt solid #000000"/>
    </style:style>
    <style:style style:name="Таблица10.3" style:family="table-row">
      <style:table-row-properties style:min-row-height="0.575cm"/>
    </style:style>
    <style:style style:name="Таблица10.A4" style:family="table-cell">
      <style:table-cell-properties fo:padding="0.049cm" fo:border="0.05pt solid #000000"/>
    </style:style>
    <style:style style:name="Таблица10.B4" style:family="table-cell">
      <style:table-cell-properties fo:padding="0.049cm" fo:border="0.05pt solid #000000"/>
    </style:style>
    <style:style style:name="Таблица10.C4" style:family="table-cell" style:data-style-name="N108">
      <style:table-cell-properties fo:padding="0.049cm" fo:border="0.05pt solid #000000"/>
    </style:style>
    <style:style style:name="Таблица10.D4" style:family="table-cell" style:data-style-name="N108">
      <style:table-cell-properties fo:padding="0.049cm" fo:border="0.05pt solid #000000"/>
    </style:style>
    <style:style style:name="Таблица10.E4" style:family="table-cell" style:data-style-name="N108">
      <style:table-cell-properties fo:padding="0.049cm" fo:border="0.05pt solid #000000"/>
    </style:style>
    <style:style style:name="Таблица10.F4" style:family="table-cell" style:data-style-name="N108">
      <style:table-cell-properties fo:padding="0.049cm" fo:border="0.05pt solid #000000"/>
    </style:style>
    <style:style style:name="Таблица10.G4" style:family="table-cell" style:data-style-name="N108">
      <style:table-cell-properties fo:padding="0.049cm" fo:border="0.05pt solid #000000"/>
    </style:style>
    <style:style style:name="Таблица10.H4" style:family="table-cell" style:data-style-name="N108">
      <style:table-cell-properties fo:padding="0.049cm" fo:border="0.05pt solid #000000"/>
    </style:style>
    <style:style style:name="Таблица10.I4" style:family="table-cell" style:data-style-name="N108">
      <style:table-cell-properties fo:padding="0.049cm" fo:border="0.05pt solid #000000"/>
    </style:style>
    <style:style style:name="Таблица10.J4" style:family="table-cell" style:data-style-name="N108">
      <style:table-cell-properties fo:padding="0.049cm" fo:border="0.05pt solid #000000"/>
    </style:style>
    <style:style style:name="Таблица10.A5" style:family="table-cell">
      <style:table-cell-properties fo:padding="0.049cm" fo:border="0.05pt solid #000000"/>
    </style:style>
    <style:style style:name="Таблица10.B5" style:family="table-cell">
      <style:table-cell-properties fo:padding="0.049cm" fo:border="0.05pt solid #000000"/>
    </style:style>
    <style:style style:name="Таблица10.C5" style:family="table-cell" style:data-style-name="N108">
      <style:table-cell-properties fo:padding="0.049cm" fo:border="0.05pt solid #000000"/>
    </style:style>
    <style:style style:name="Таблица10.D5" style:family="table-cell" style:data-style-name="N108">
      <style:table-cell-properties fo:padding="0.049cm" fo:border="0.05pt solid #000000"/>
    </style:style>
    <style:style style:name="Таблица10.E5" style:family="table-cell" style:data-style-name="N108">
      <style:table-cell-properties fo:padding="0.049cm" fo:border="0.05pt solid #000000"/>
    </style:style>
    <style:style style:name="Таблица10.F5" style:family="table-cell" style:data-style-name="N108">
      <style:table-cell-properties fo:padding="0.049cm" fo:border="0.05pt solid #000000"/>
    </style:style>
    <style:style style:name="Таблица10.G5" style:family="table-cell" style:data-style-name="N108">
      <style:table-cell-properties fo:padding="0.049cm" fo:border="0.05pt solid #000000"/>
    </style:style>
    <style:style style:name="Таблица10.H5" style:family="table-cell" style:data-style-name="N108">
      <style:table-cell-properties fo:padding="0.049cm" fo:border="0.05pt solid #000000"/>
    </style:style>
    <style:style style:name="Таблица10.I5" style:family="table-cell" style:data-style-name="N108">
      <style:table-cell-properties fo:padding="0.049cm" fo:border="0.05pt solid #000000"/>
    </style:style>
    <style:style style:name="Таблица10.J5" style:family="table-cell" style:data-style-name="N108">
      <style:table-cell-properties fo:padding="0.049cm" fo:border="0.05pt solid #000000"/>
    </style:style>
    <style:style style:name="Таблица10.A6" style:family="table-cell">
      <style:table-cell-properties fo:padding="0.049cm" fo:border="0.05pt solid #000000"/>
    </style:style>
    <style:style style:name="Таблица10.B6" style:family="table-cell">
      <style:table-cell-properties fo:padding="0.049cm" fo:border="0.05pt solid #000000"/>
    </style:style>
    <style:style style:name="Таблица10.C6" style:family="table-cell" style:data-style-name="N108">
      <style:table-cell-properties fo:padding="0.049cm" fo:border="0.05pt solid #000000"/>
    </style:style>
    <style:style style:name="Таблица10.D6" style:family="table-cell" style:data-style-name="N108">
      <style:table-cell-properties fo:padding="0.049cm" fo:border="0.05pt solid #000000"/>
    </style:style>
    <style:style style:name="Таблица10.E6" style:family="table-cell" style:data-style-name="N108">
      <style:table-cell-properties fo:padding="0.049cm" fo:border="0.05pt solid #000000"/>
    </style:style>
    <style:style style:name="Таблица10.F6" style:family="table-cell" style:data-style-name="N108">
      <style:table-cell-properties fo:padding="0.049cm" fo:border="0.05pt solid #000000"/>
    </style:style>
    <style:style style:name="Таблица10.G6" style:family="table-cell" style:data-style-name="N108">
      <style:table-cell-properties fo:padding="0.049cm" fo:border="0.05pt solid #000000"/>
    </style:style>
    <style:style style:name="Таблица10.H6" style:family="table-cell" style:data-style-name="N108">
      <style:table-cell-properties fo:padding="0.049cm" fo:border="0.05pt solid #000000"/>
    </style:style>
    <style:style style:name="Таблица10.I6" style:family="table-cell" style:data-style-name="N108">
      <style:table-cell-properties fo:padding="0.049cm" fo:border="0.05pt solid #000000"/>
    </style:style>
    <style:style style:name="Таблица10.J6" style:family="table-cell" style:data-style-name="N108">
      <style:table-cell-properties fo:padding="0.049cm" fo:border="0.05pt solid #000000"/>
    </style:style>
    <style:style style:name="Таблица10.7" style:family="table-row">
      <style:table-row-properties style:min-row-height="0.822cm"/>
    </style:style>
    <style:style style:name="Таблица10.A7" style:family="table-cell">
      <style:table-cell-properties fo:padding="0.049cm" fo:border="0.05pt solid #000000"/>
    </style:style>
    <style:style style:name="Таблица10.B7" style:family="table-cell">
      <style:table-cell-properties fo:padding="0.049cm" fo:border="0.05pt solid #000000"/>
    </style:style>
    <style:style style:name="Таблица10.C7" style:family="table-cell" style:data-style-name="N108">
      <style:table-cell-properties fo:padding="0.049cm" fo:border="0.05pt solid #000000"/>
    </style:style>
    <style:style style:name="Таблица10.D7" style:family="table-cell" style:data-style-name="N108">
      <style:table-cell-properties fo:padding="0.049cm" fo:border="0.05pt solid #000000"/>
    </style:style>
    <style:style style:name="Таблица10.E7" style:family="table-cell" style:data-style-name="N108">
      <style:table-cell-properties fo:padding="0.049cm" fo:border="0.05pt solid #000000"/>
    </style:style>
    <style:style style:name="Таблица10.F7" style:family="table-cell" style:data-style-name="N108">
      <style:table-cell-properties fo:padding="0.049cm" fo:border="0.05pt solid #000000"/>
    </style:style>
    <style:style style:name="Таблица10.G7" style:family="table-cell" style:data-style-name="N108">
      <style:table-cell-properties fo:padding="0.049cm" fo:border="0.05pt solid #000000"/>
    </style:style>
    <style:style style:name="Таблица10.H7" style:family="table-cell" style:data-style-name="N108">
      <style:table-cell-properties fo:padding="0.049cm" fo:border="0.05pt solid #000000"/>
    </style:style>
    <style:style style:name="Таблица10.I7" style:family="table-cell" style:data-style-name="N108">
      <style:table-cell-properties fo:padding="0.049cm" fo:border="0.05pt solid #000000"/>
    </style:style>
    <style:style style:name="Таблица10.J7" style:family="table-cell" style:data-style-name="N108">
      <style:table-cell-properties fo:padding="0.049cm" fo:border="0.05pt solid #000000"/>
    </style:style>
    <style:style style:name="Таблица10.B8" style:family="table-cell">
      <style:table-cell-properties fo:padding="0.049cm" fo:border="0.05pt solid #000000"/>
    </style:style>
    <style:style style:name="Таблица10.C8" style:family="table-cell" style:data-style-name="N108">
      <style:table-cell-properties fo:padding="0.049cm" fo:border="0.05pt solid #000000"/>
    </style:style>
    <style:style style:name="Таблица10.D8" style:family="table-cell" style:data-style-name="N108">
      <style:table-cell-properties fo:padding="0.049cm" fo:border="0.05pt solid #000000"/>
    </style:style>
    <style:style style:name="Таблица10.E8" style:family="table-cell" style:data-style-name="N108">
      <style:table-cell-properties fo:padding="0.049cm" fo:border="0.05pt solid #000000"/>
    </style:style>
    <style:style style:name="Таблица10.F8" style:family="table-cell" style:data-style-name="N108">
      <style:table-cell-properties fo:padding="0.049cm" fo:border="0.05pt solid #000000"/>
    </style:style>
    <style:style style:name="Таблица10.G8" style:family="table-cell" style:data-style-name="N108">
      <style:table-cell-properties fo:padding="0.049cm" fo:border="0.05pt solid #000000"/>
    </style:style>
    <style:style style:name="Таблица10.H8" style:family="table-cell" style:data-style-name="N108">
      <style:table-cell-properties fo:padding="0.049cm" fo:border="0.05pt solid #000000"/>
    </style:style>
    <style:style style:name="Таблица10.I8" style:family="table-cell" style:data-style-name="N108">
      <style:table-cell-properties fo:padding="0.049cm" fo:border="0.05pt solid #000000"/>
    </style:style>
    <style:style style:name="Таблица10.J8" style:family="table-cell" style:data-style-name="N108">
      <style:table-cell-properties fo:padding="0.049cm" fo:border="0.05pt solid #000000"/>
    </style:style>
    <style:style style:name="Таблица10.C9" style:family="table-cell" style:data-style-name="N108">
      <style:table-cell-properties fo:padding="0.049cm" fo:border="0.05pt solid #000000"/>
    </style:style>
    <style:style style:name="Таблица10.D9" style:family="table-cell" style:data-style-name="N108">
      <style:table-cell-properties style:vertical-align="middle" fo:padding="0.049cm" fo:border="0.05pt solid #000000"/>
    </style:style>
    <style:style style:name="Таблица10.C10" style:family="table-cell" style:data-style-name="N108">
      <style:table-cell-properties fo:padding="0.049cm" fo:border="0.05pt solid #000000"/>
    </style:style>
    <style:style style:name="Таблица10.B11" style:family="table-cell">
      <style:table-cell-properties fo:padding="0.049cm" fo:border="0.05pt solid #000000"/>
    </style:style>
    <style:style style:name="Таблица10.C11" style:family="table-cell" style:data-style-name="N108">
      <style:table-cell-properties fo:padding="0.049cm" fo:border="0.05pt solid #000000"/>
    </style:style>
    <style:style style:name="Таблица10.D11" style:family="table-cell" style:data-style-name="N108">
      <style:table-cell-properties fo:padding="0.049cm" fo:border="0.05pt solid #000000"/>
    </style:style>
    <style:style style:name="Таблица10.E11" style:family="table-cell" style:data-style-name="N108">
      <style:table-cell-properties fo:padding="0.049cm" fo:border="0.05pt solid #000000"/>
    </style:style>
    <style:style style:name="Таблица10.F11" style:family="table-cell" style:data-style-name="N108">
      <style:table-cell-properties fo:padding="0.049cm" fo:border="0.05pt solid #000000"/>
    </style:style>
    <style:style style:name="Таблица10.G11" style:family="table-cell" style:data-style-name="N108">
      <style:table-cell-properties fo:padding="0.049cm" fo:border="0.05pt solid #000000"/>
    </style:style>
    <style:style style:name="Таблица10.H11" style:family="table-cell" style:data-style-name="N108">
      <style:table-cell-properties fo:padding="0.049cm" fo:border="0.05pt solid #000000"/>
    </style:style>
    <style:style style:name="Таблица10.I11" style:family="table-cell" style:data-style-name="N108">
      <style:table-cell-properties fo:padding="0.049cm" fo:border="0.05pt solid #000000"/>
    </style:style>
    <style:style style:name="Таблица10.J11" style:family="table-cell" style:data-style-name="N108">
      <style:table-cell-properties fo:padding="0.049cm" fo:border="0.05pt solid #000000"/>
    </style:style>
    <style:style style:name="Таблица10.B12" style:family="table-cell">
      <style:table-cell-properties fo:padding="0.049cm" fo:border="0.05pt solid #000000"/>
    </style:style>
    <style:style style:name="Таблица10.C12" style:family="table-cell" style:data-style-name="N108">
      <style:table-cell-properties fo:padding="0.049cm" fo:border="0.05pt solid #000000"/>
    </style:style>
    <style:style style:name="Таблица10.D12" style:family="table-cell" style:data-style-name="N108">
      <style:table-cell-properties fo:padding="0.049cm" fo:border="0.05pt solid #000000"/>
    </style:style>
    <style:style style:name="Таблица10.E12" style:family="table-cell" style:data-style-name="N108">
      <style:table-cell-properties fo:padding="0.049cm" fo:border="0.05pt solid #000000"/>
    </style:style>
    <style:style style:name="Таблица10.F12" style:family="table-cell" style:data-style-name="N108">
      <style:table-cell-properties fo:padding="0.049cm" fo:border="0.05pt solid #000000"/>
    </style:style>
    <style:style style:name="Таблица10.G12" style:family="table-cell" style:data-style-name="N108">
      <style:table-cell-properties fo:padding="0.049cm" fo:border="0.05pt solid #000000"/>
    </style:style>
    <style:style style:name="Таблица10.H12" style:family="table-cell" style:data-style-name="N108">
      <style:table-cell-properties fo:padding="0.049cm" fo:border="0.05pt solid #000000"/>
    </style:style>
    <style:style style:name="Таблица10.I12" style:family="table-cell" style:data-style-name="N108">
      <style:table-cell-properties fo:padding="0.049cm" fo:border="0.05pt solid #000000"/>
    </style:style>
    <style:style style:name="Таблица10.J12" style:family="table-cell" style:data-style-name="N108">
      <style:table-cell-properties fo:padding="0.049cm" fo:border="0.05pt solid #000000"/>
    </style:style>
    <style:style style:name="Таблица10.B13" style:family="table-cell">
      <style:table-cell-properties fo:padding="0.049cm" fo:border="0.05pt solid #000000"/>
    </style:style>
    <style:style style:name="Таблица10.C13" style:family="table-cell" style:data-style-name="N108">
      <style:table-cell-properties fo:padding="0.049cm" fo:border="0.05pt solid #000000"/>
    </style:style>
    <style:style style:name="Таблица10.D13" style:family="table-cell" style:data-style-name="N108">
      <style:table-cell-properties fo:padding="0.049cm" fo:border="0.05pt solid #000000"/>
    </style:style>
    <style:style style:name="Таблица10.E13" style:family="table-cell" style:data-style-name="N108">
      <style:table-cell-properties fo:padding="0.049cm" fo:border="0.05pt solid #000000"/>
    </style:style>
    <style:style style:name="Таблица10.F13" style:family="table-cell" style:data-style-name="N108">
      <style:table-cell-properties fo:padding="0.049cm" fo:border="0.05pt solid #000000"/>
    </style:style>
    <style:style style:name="Таблица10.G13" style:family="table-cell" style:data-style-name="N108">
      <style:table-cell-properties fo:padding="0.049cm" fo:border="0.05pt solid #000000"/>
    </style:style>
    <style:style style:name="Таблица10.H13" style:family="table-cell" style:data-style-name="N108">
      <style:table-cell-properties fo:padding="0.049cm" fo:border="0.05pt solid #000000"/>
    </style:style>
    <style:style style:name="Таблица10.I13" style:family="table-cell" style:data-style-name="N108">
      <style:table-cell-properties fo:padding="0.049cm" fo:border="0.05pt solid #000000"/>
    </style:style>
    <style:style style:name="Таблица10.J13" style:family="table-cell" style:data-style-name="N108">
      <style:table-cell-properties fo:padding="0.049cm" fo:border="0.05pt solid #000000"/>
    </style:style>
    <style:style style:name="Таблица10.B14" style:family="table-cell">
      <style:table-cell-properties fo:padding="0.049cm" fo:border="0.05pt solid #000000"/>
    </style:style>
    <style:style style:name="Таблица10.C14" style:family="table-cell" style:data-style-name="N108">
      <style:table-cell-properties fo:padding="0.049cm" fo:border="0.05pt solid #000000"/>
    </style:style>
    <style:style style:name="Таблица10.D14" style:family="table-cell" style:data-style-name="N108">
      <style:table-cell-properties fo:padding="0.049cm" fo:border="0.05pt solid #000000"/>
    </style:style>
    <style:style style:name="Таблица10.E14" style:family="table-cell" style:data-style-name="N108">
      <style:table-cell-properties fo:padding="0.049cm" fo:border="0.05pt solid #000000"/>
    </style:style>
    <style:style style:name="Таблица10.F14" style:family="table-cell" style:data-style-name="N108">
      <style:table-cell-properties fo:padding="0.049cm" fo:border="0.05pt solid #000000"/>
    </style:style>
    <style:style style:name="Таблица10.G14" style:family="table-cell" style:data-style-name="N108">
      <style:table-cell-properties fo:padding="0.049cm" fo:border="0.05pt solid #000000"/>
    </style:style>
    <style:style style:name="Таблица10.H14" style:family="table-cell" style:data-style-name="N108">
      <style:table-cell-properties fo:padding="0.049cm" fo:border="0.05pt solid #000000"/>
    </style:style>
    <style:style style:name="Таблица10.I14" style:family="table-cell" style:data-style-name="N108">
      <style:table-cell-properties fo:padding="0.049cm" fo:border="0.05pt solid #000000"/>
    </style:style>
    <style:style style:name="Таблица10.J14" style:family="table-cell" style:data-style-name="N108">
      <style:table-cell-properties fo:padding="0.049cm" fo:border="0.05pt solid #000000"/>
    </style:style>
    <style:style style:name="Таблица10.B15" style:family="table-cell">
      <style:table-cell-properties fo:padding="0.049cm" fo:border="0.05pt solid #000000"/>
    </style:style>
    <style:style style:name="Таблица10.C15" style:family="table-cell" style:data-style-name="N108">
      <style:table-cell-properties fo:padding="0.049cm" fo:border="0.05pt solid #000000"/>
    </style:style>
    <style:style style:name="Таблица10.D15" style:family="table-cell" style:data-style-name="N108">
      <style:table-cell-properties fo:padding="0.049cm" fo:border="0.05pt solid #000000"/>
    </style:style>
    <style:style style:name="Таблица10.E15" style:family="table-cell" style:data-style-name="N108">
      <style:table-cell-properties fo:padding="0.049cm" fo:border="0.05pt solid #000000"/>
    </style:style>
    <style:style style:name="Таблица10.F15" style:family="table-cell" style:data-style-name="N108">
      <style:table-cell-properties fo:padding="0.049cm" fo:border="0.05pt solid #000000"/>
    </style:style>
    <style:style style:name="Таблица10.G15" style:family="table-cell" style:data-style-name="N108">
      <style:table-cell-properties fo:padding="0.049cm" fo:border="0.05pt solid #000000"/>
    </style:style>
    <style:style style:name="Таблица10.H15" style:family="table-cell" style:data-style-name="N108">
      <style:table-cell-properties fo:padding="0.049cm" fo:border="0.05pt solid #000000"/>
    </style:style>
    <style:style style:name="Таблица10.I15" style:family="table-cell" style:data-style-name="N108">
      <style:table-cell-properties fo:padding="0.049cm" fo:border="0.05pt solid #000000"/>
    </style:style>
    <style:style style:name="Таблица10.J15" style:family="table-cell" style:data-style-name="N108">
      <style:table-cell-properties fo:padding="0.049cm" fo:border="0.05pt solid #000000"/>
    </style:style>
    <style:style style:name="Таблица10.B16" style:family="table-cell">
      <style:table-cell-properties fo:padding="0.049cm" fo:border="0.05pt solid #000000"/>
    </style:style>
    <style:style style:name="Таблица10.C16" style:family="table-cell" style:data-style-name="N108">
      <style:table-cell-properties fo:padding="0.049cm" fo:border="0.05pt solid #000000"/>
    </style:style>
    <style:style style:name="Таблица10.B17" style:family="table-cell">
      <style:table-cell-properties fo:padding="0.049cm" fo:border="0.05pt solid #000000"/>
    </style:style>
    <style:style style:name="Таблица10.C17" style:family="table-cell" style:data-style-name="N108">
      <style:table-cell-properties fo:padding="0.049cm" fo:border="0.05pt solid #000000"/>
    </style:style>
    <style:style style:name="Таблица10.D17" style:family="table-cell" style:data-style-name="N108">
      <style:table-cell-properties fo:padding="0.049cm" fo:border="0.05pt solid #000000"/>
    </style:style>
    <style:style style:name="Таблица10.E17" style:family="table-cell" style:data-style-name="N108">
      <style:table-cell-properties fo:padding="0.049cm" fo:border="0.05pt solid #000000"/>
    </style:style>
    <style:style style:name="Таблица10.F17" style:family="table-cell" style:data-style-name="N108">
      <style:table-cell-properties fo:padding="0.049cm" fo:border="0.05pt solid #000000"/>
    </style:style>
    <style:style style:name="Таблица10.G17" style:family="table-cell" style:data-style-name="N108">
      <style:table-cell-properties fo:padding="0.049cm" fo:border="0.05pt solid #000000"/>
    </style:style>
    <style:style style:name="Таблица10.H17" style:family="table-cell" style:data-style-name="N108">
      <style:table-cell-properties fo:padding="0.049cm" fo:border="0.05pt solid #000000"/>
    </style:style>
    <style:style style:name="Таблица10.I17" style:family="table-cell" style:data-style-name="N108">
      <style:table-cell-properties fo:padding="0.049cm" fo:border="0.05pt solid #000000"/>
    </style:style>
    <style:style style:name="Таблица10.J17" style:family="table-cell" style:data-style-name="N108">
      <style:table-cell-properties fo:padding="0.049cm" fo:border="0.05pt solid #000000"/>
    </style:style>
    <style:style style:name="Таблица10.B18" style:family="table-cell">
      <style:table-cell-properties fo:padding="0.049cm" fo:border="0.05pt solid #000000"/>
    </style:style>
    <style:style style:name="Таблица10.C18" style:family="table-cell" style:data-style-name="N108">
      <style:table-cell-properties fo:padding="0.049cm" fo:border="0.05pt solid #000000"/>
    </style:style>
    <style:style style:name="Таблица10.D18" style:family="table-cell" style:data-style-name="N108">
      <style:table-cell-properties fo:padding="0.049cm" fo:border="0.05pt solid #000000"/>
    </style:style>
    <style:style style:name="Таблица10.E18" style:family="table-cell" style:data-style-name="N108">
      <style:table-cell-properties fo:padding="0.049cm" fo:border="0.05pt solid #000000"/>
    </style:style>
    <style:style style:name="Таблица10.F18" style:family="table-cell" style:data-style-name="N108">
      <style:table-cell-properties fo:padding="0.049cm" fo:border="0.05pt solid #000000"/>
    </style:style>
    <style:style style:name="Таблица10.G18" style:family="table-cell" style:data-style-name="N108">
      <style:table-cell-properties fo:padding="0.049cm" fo:border="0.05pt solid #000000"/>
    </style:style>
    <style:style style:name="Таблица10.H18" style:family="table-cell" style:data-style-name="N108">
      <style:table-cell-properties fo:padding="0.049cm" fo:border="0.05pt solid #000000"/>
    </style:style>
    <style:style style:name="Таблица10.I18" style:family="table-cell" style:data-style-name="N108">
      <style:table-cell-properties fo:padding="0.049cm" fo:border="0.05pt solid #000000"/>
    </style:style>
    <style:style style:name="Таблица10.J18" style:family="table-cell" style:data-style-name="N108">
      <style:table-cell-properties fo:padding="0.049cm" fo:border="0.05pt solid #000000"/>
    </style:style>
    <style:style style:name="Таблица10.B19" style:family="table-cell">
      <style:table-cell-properties fo:padding="0.049cm" fo:border="0.05pt solid #000000"/>
    </style:style>
    <style:style style:name="Таблица10.C19" style:family="table-cell" style:data-style-name="N108">
      <style:table-cell-properties fo:padding="0.049cm" fo:border="0.05pt solid #000000"/>
    </style:style>
    <style:style style:name="Таблица10.D19" style:family="table-cell" style:data-style-name="N108">
      <style:table-cell-properties fo:padding="0.049cm" fo:border="0.05pt solid #000000"/>
    </style:style>
    <style:style style:name="Таблица10.E19" style:family="table-cell" style:data-style-name="N108">
      <style:table-cell-properties fo:padding="0.049cm" fo:border="0.05pt solid #000000"/>
    </style:style>
    <style:style style:name="Таблица10.F19" style:family="table-cell" style:data-style-name="N108">
      <style:table-cell-properties fo:padding="0.049cm" fo:border="0.05pt solid #000000"/>
    </style:style>
    <style:style style:name="Таблица10.G19" style:family="table-cell" style:data-style-name="N108">
      <style:table-cell-properties fo:padding="0.049cm" fo:border="0.05pt solid #000000"/>
    </style:style>
    <style:style style:name="Таблица10.H19" style:family="table-cell" style:data-style-name="N108">
      <style:table-cell-properties fo:padding="0.049cm" fo:border="0.05pt solid #000000"/>
    </style:style>
    <style:style style:name="Таблица10.I19" style:family="table-cell" style:data-style-name="N108">
      <style:table-cell-properties fo:padding="0.049cm" fo:border="0.05pt solid #000000"/>
    </style:style>
    <style:style style:name="Таблица10.J19" style:family="table-cell" style:data-style-name="N108">
      <style:table-cell-properties fo:padding="0.049cm" fo:border="0.05pt solid #000000"/>
    </style:style>
    <style:style style:name="Таблица10.B20" style:family="table-cell">
      <style:table-cell-properties fo:padding="0.049cm" fo:border="0.05pt solid #000000"/>
    </style:style>
    <style:style style:name="Таблица10.C20" style:family="table-cell" style:data-style-name="N108">
      <style:table-cell-properties fo:padding="0.049cm" fo:border="0.05pt solid #000000"/>
    </style:style>
    <style:style style:name="Таблица10.D20" style:family="table-cell" style:data-style-name="N108">
      <style:table-cell-properties fo:padding="0.049cm" fo:border="0.05pt solid #000000"/>
    </style:style>
    <style:style style:name="Таблица10.E20" style:family="table-cell" style:data-style-name="N108">
      <style:table-cell-properties fo:padding="0.049cm" fo:border="0.05pt solid #000000"/>
    </style:style>
    <style:style style:name="Таблица10.F20" style:family="table-cell" style:data-style-name="N108">
      <style:table-cell-properties fo:padding="0.049cm" fo:border="0.05pt solid #000000"/>
    </style:style>
    <style:style style:name="Таблица10.G20" style:family="table-cell" style:data-style-name="N108">
      <style:table-cell-properties fo:padding="0.049cm" fo:border="0.05pt solid #000000"/>
    </style:style>
    <style:style style:name="Таблица10.H20" style:family="table-cell" style:data-style-name="N108">
      <style:table-cell-properties fo:padding="0.049cm" fo:border="0.05pt solid #000000"/>
    </style:style>
    <style:style style:name="Таблица10.I20" style:family="table-cell" style:data-style-name="N108">
      <style:table-cell-properties fo:padding="0.049cm" fo:border="0.05pt solid #000000"/>
    </style:style>
    <style:style style:name="Таблица10.J20" style:family="table-cell" style:data-style-name="N108">
      <style:table-cell-properties fo:padding="0.049cm" fo:border="0.05pt solid #000000"/>
    </style:style>
    <style:style style:name="Таблица10.B21" style:family="table-cell">
      <style:table-cell-properties fo:padding="0.049cm" fo:border="0.05pt solid #000000"/>
    </style:style>
    <style:style style:name="Таблица10.C21" style:family="table-cell" style:data-style-name="N108">
      <style:table-cell-properties fo:padding="0.049cm" fo:border="0.05pt solid #000000"/>
    </style:style>
    <style:style style:name="Таблица10.D21" style:family="table-cell" style:data-style-name="N108">
      <style:table-cell-properties fo:padding="0.049cm" fo:border="0.05pt solid #000000"/>
    </style:style>
    <style:style style:name="Таблица10.E21" style:family="table-cell" style:data-style-name="N108">
      <style:table-cell-properties fo:padding="0.049cm" fo:border="0.05pt solid #000000"/>
    </style:style>
    <style:style style:name="Таблица10.F21" style:family="table-cell" style:data-style-name="N108">
      <style:table-cell-properties fo:padding="0.049cm" fo:border="0.05pt solid #000000"/>
    </style:style>
    <style:style style:name="Таблица10.G21" style:family="table-cell" style:data-style-name="N108">
      <style:table-cell-properties fo:padding="0.049cm" fo:border="0.05pt solid #000000"/>
    </style:style>
    <style:style style:name="Таблица10.H21" style:family="table-cell" style:data-style-name="N108">
      <style:table-cell-properties fo:padding="0.049cm" fo:border="0.05pt solid #000000"/>
    </style:style>
    <style:style style:name="Таблица10.I21" style:family="table-cell" style:data-style-name="N108">
      <style:table-cell-properties fo:padding="0.049cm" fo:border="0.05pt solid #000000"/>
    </style:style>
    <style:style style:name="Таблица10.J21" style:family="table-cell" style:data-style-name="N108">
      <style:table-cell-properties fo:padding="0.049cm" fo:border="0.05pt solid #000000"/>
    </style:style>
    <style:style style:name="Таблица10.B22" style:family="table-cell">
      <style:table-cell-properties fo:padding="0.049cm" fo:border="0.05pt solid #000000"/>
    </style:style>
    <style:style style:name="Таблица10.C22" style:family="table-cell" style:data-style-name="N108">
      <style:table-cell-properties fo:padding="0.049cm" fo:border="0.05pt solid #000000"/>
    </style:style>
    <style:style style:name="Таблица10.D22" style:family="table-cell" style:data-style-name="N108">
      <style:table-cell-properties fo:padding="0.049cm" fo:border="0.05pt solid #000000"/>
    </style:style>
    <style:style style:name="Таблица10.E22" style:family="table-cell" style:data-style-name="N108">
      <style:table-cell-properties fo:padding="0.049cm" fo:border="0.05pt solid #000000"/>
    </style:style>
    <style:style style:name="Таблица10.F22" style:family="table-cell" style:data-style-name="N108">
      <style:table-cell-properties fo:padding="0.049cm" fo:border="0.05pt solid #000000"/>
    </style:style>
    <style:style style:name="Таблица10.G22" style:family="table-cell" style:data-style-name="N108">
      <style:table-cell-properties fo:padding="0.049cm" fo:border="0.05pt solid #000000"/>
    </style:style>
    <style:style style:name="Таблица10.H22" style:family="table-cell" style:data-style-name="N108">
      <style:table-cell-properties fo:padding="0.049cm" fo:border="0.05pt solid #000000"/>
    </style:style>
    <style:style style:name="Таблица10.I22" style:family="table-cell" style:data-style-name="N108">
      <style:table-cell-properties fo:padding="0.049cm" fo:border="0.05pt solid #000000"/>
    </style:style>
    <style:style style:name="Таблица10.J22" style:family="table-cell" style:data-style-name="N108">
      <style:table-cell-properties fo:padding="0.049cm" fo:border="0.05pt solid #000000"/>
    </style:style>
    <style:style style:name="Таблица10.B23" style:family="table-cell">
      <style:table-cell-properties fo:padding="0.049cm" fo:border="0.05pt solid #000000"/>
    </style:style>
    <style:style style:name="Таблица10.C23" style:family="table-cell" style:data-style-name="N108">
      <style:table-cell-properties fo:padding="0.049cm" fo:border="0.05pt solid #000000"/>
    </style:style>
    <style:style style:name="Таблица10.D23" style:family="table-cell" style:data-style-name="N108">
      <style:table-cell-properties fo:padding="0.049cm" fo:border="0.05pt solid #000000"/>
    </style:style>
    <style:style style:name="Таблица10.E23" style:family="table-cell" style:data-style-name="N108">
      <style:table-cell-properties fo:padding="0.049cm" fo:border="0.05pt solid #000000"/>
    </style:style>
    <style:style style:name="Таблица10.F23" style:family="table-cell" style:data-style-name="N108">
      <style:table-cell-properties fo:padding="0.049cm" fo:border="0.05pt solid #000000"/>
    </style:style>
    <style:style style:name="Таблица10.G23" style:family="table-cell" style:data-style-name="N108">
      <style:table-cell-properties fo:padding="0.049cm" fo:border="0.05pt solid #000000"/>
    </style:style>
    <style:style style:name="Таблица10.H23" style:family="table-cell" style:data-style-name="N108">
      <style:table-cell-properties fo:padding="0.049cm" fo:border="0.05pt solid #000000"/>
    </style:style>
    <style:style style:name="Таблица10.I23" style:family="table-cell" style:data-style-name="N108">
      <style:table-cell-properties fo:padding="0.049cm" fo:border="0.05pt solid #000000"/>
    </style:style>
    <style:style style:name="Таблица10.J23" style:family="table-cell" style:data-style-name="N108">
      <style:table-cell-properties fo:padding="0.049cm" fo:border="0.05pt solid #000000"/>
    </style:style>
    <style:style style:name="Таблица10.B24" style:family="table-cell">
      <style:table-cell-properties fo:padding="0.049cm" fo:border="0.05pt solid #000000"/>
    </style:style>
    <style:style style:name="Таблица10.C24" style:family="table-cell" style:data-style-name="N108">
      <style:table-cell-properties fo:padding="0.049cm" fo:border="0.05pt solid #000000"/>
    </style:style>
    <style:style style:name="Таблица10.D24" style:family="table-cell" style:data-style-name="N108">
      <style:table-cell-properties fo:padding="0.049cm" fo:border="0.05pt solid #000000"/>
    </style:style>
    <style:style style:name="Таблица10.E24" style:family="table-cell" style:data-style-name="N108">
      <style:table-cell-properties fo:padding="0.049cm" fo:border="0.05pt solid #000000"/>
    </style:style>
    <style:style style:name="Таблица10.F24" style:family="table-cell" style:data-style-name="N108">
      <style:table-cell-properties fo:padding="0.049cm" fo:border="0.05pt solid #000000"/>
    </style:style>
    <style:style style:name="Таблица10.G24" style:family="table-cell" style:data-style-name="N108">
      <style:table-cell-properties fo:padding="0.049cm" fo:border="0.05pt solid #000000"/>
    </style:style>
    <style:style style:name="Таблица10.H24" style:family="table-cell" style:data-style-name="N108">
      <style:table-cell-properties fo:padding="0.049cm" fo:border="0.05pt solid #000000"/>
    </style:style>
    <style:style style:name="Таблица10.I24" style:family="table-cell" style:data-style-name="N108">
      <style:table-cell-properties fo:padding="0.049cm" fo:border="0.05pt solid #000000"/>
    </style:style>
    <style:style style:name="Таблица10.J24" style:family="table-cell" style:data-style-name="N108">
      <style:table-cell-properties fo:padding="0.049cm" fo:border="0.05pt solid #000000"/>
    </style:style>
    <style:style style:name="Таблица10.B25" style:family="table-cell">
      <style:table-cell-properties fo:padding="0.049cm" fo:border="0.05pt solid #000000"/>
    </style:style>
    <style:style style:name="Таблица10.C25" style:family="table-cell" style:data-style-name="N108">
      <style:table-cell-properties fo:padding="0.049cm" fo:border="0.05pt solid #000000"/>
    </style:style>
    <style:style style:name="Таблица10.D25" style:family="table-cell" style:data-style-name="N108">
      <style:table-cell-properties fo:padding="0.049cm" fo:border="0.05pt solid #000000"/>
    </style:style>
    <style:style style:name="Таблица10.E25" style:family="table-cell" style:data-style-name="N108">
      <style:table-cell-properties fo:padding="0.049cm" fo:border="0.05pt solid #000000"/>
    </style:style>
    <style:style style:name="Таблица10.F25" style:family="table-cell" style:data-style-name="N108">
      <style:table-cell-properties fo:padding="0.049cm" fo:border="0.05pt solid #000000"/>
    </style:style>
    <style:style style:name="Таблица10.G25" style:family="table-cell" style:data-style-name="N108">
      <style:table-cell-properties fo:padding="0.049cm" fo:border="0.05pt solid #000000"/>
    </style:style>
    <style:style style:name="Таблица10.H25" style:family="table-cell" style:data-style-name="N108">
      <style:table-cell-properties fo:padding="0.049cm" fo:border="0.05pt solid #000000"/>
    </style:style>
    <style:style style:name="Таблица10.I25" style:family="table-cell" style:data-style-name="N108">
      <style:table-cell-properties fo:padding="0.049cm" fo:border="0.05pt solid #000000"/>
    </style:style>
    <style:style style:name="Таблица10.J25" style:family="table-cell" style:data-style-name="N108">
      <style:table-cell-properties fo:padding="0.049cm" fo:border="0.05pt solid #000000"/>
    </style:style>
    <style:style style:name="Таблица10.B26" style:family="table-cell">
      <style:table-cell-properties fo:padding="0.049cm" fo:border="0.05pt solid #000000"/>
    </style:style>
    <style:style style:name="Таблица10.C26" style:family="table-cell" style:data-style-name="N108">
      <style:table-cell-properties fo:padding="0.049cm" fo:border="0.05pt solid #000000"/>
    </style:style>
    <style:style style:name="Таблица10.D26" style:family="table-cell" style:data-style-name="N108">
      <style:table-cell-properties fo:padding="0.049cm" fo:border="0.05pt solid #000000"/>
    </style:style>
    <style:style style:name="Таблица10.E26" style:family="table-cell" style:data-style-name="N108">
      <style:table-cell-properties fo:padding="0.049cm" fo:border="0.05pt solid #000000"/>
    </style:style>
    <style:style style:name="Таблица10.F26" style:family="table-cell" style:data-style-name="N108">
      <style:table-cell-properties fo:padding="0.049cm" fo:border="0.05pt solid #000000"/>
    </style:style>
    <style:style style:name="Таблица10.G26" style:family="table-cell" style:data-style-name="N108">
      <style:table-cell-properties fo:padding="0.049cm" fo:border="0.05pt solid #000000"/>
    </style:style>
    <style:style style:name="Таблица10.H26" style:family="table-cell" style:data-style-name="N108">
      <style:table-cell-properties fo:padding="0.049cm" fo:border="0.05pt solid #000000"/>
    </style:style>
    <style:style style:name="Таблица10.I26" style:family="table-cell" style:data-style-name="N108">
      <style:table-cell-properties fo:padding="0.049cm" fo:border="0.05pt solid #000000"/>
    </style:style>
    <style:style style:name="Таблица10.J26" style:family="table-cell" style:data-style-name="N108">
      <style:table-cell-properties fo:padding="0.049cm" fo:border="0.05pt solid #000000"/>
    </style:style>
    <style:style style:name="Таблица10.A27" style:family="table-cell">
      <style:table-cell-properties fo:padding="0.049cm" fo:border="0.05pt solid #000000"/>
    </style:style>
    <style:style style:name="Таблица10.B27" style:family="table-cell">
      <style:table-cell-properties fo:padding="0.049cm" fo:border="0.05pt solid #000000"/>
    </style:style>
    <style:style style:name="Таблица10.C27" style:family="table-cell" style:data-style-name="N108">
      <style:table-cell-properties fo:padding="0.049cm" fo:border="0.05pt solid #000000"/>
    </style:style>
    <style:style style:name="Таблица10.D27" style:family="table-cell" style:data-style-name="N108">
      <style:table-cell-properties fo:padding="0.049cm" fo:border="0.05pt solid #000000"/>
    </style:style>
    <style:style style:name="Таблица10.E27" style:family="table-cell" style:data-style-name="N108">
      <style:table-cell-properties fo:padding="0.049cm" fo:border="0.05pt solid #000000"/>
    </style:style>
    <style:style style:name="Таблица10.F27" style:family="table-cell" style:data-style-name="N108">
      <style:table-cell-properties fo:padding="0.049cm" fo:border="0.05pt solid #000000"/>
    </style:style>
    <style:style style:name="Таблица10.G27" style:family="table-cell" style:data-style-name="N108">
      <style:table-cell-properties fo:padding="0.049cm" fo:border="0.05pt solid #000000"/>
    </style:style>
    <style:style style:name="Таблица10.H27" style:family="table-cell" style:data-style-name="N108">
      <style:table-cell-properties fo:padding="0.049cm" fo:border="0.05pt solid #000000"/>
    </style:style>
    <style:style style:name="Таблица10.I27" style:family="table-cell" style:data-style-name="N108">
      <style:table-cell-properties fo:padding="0.049cm" fo:border="0.05pt solid #000000"/>
    </style:style>
    <style:style style:name="Таблица10.J27" style:family="table-cell" style:data-style-name="N108">
      <style:table-cell-properties fo:padding="0.049cm" fo:border="0.05pt solid #000000"/>
    </style:style>
    <style:style style:name="Таблица10.A28" style:family="table-cell">
      <style:table-cell-properties fo:padding="0.049cm" fo:border="0.05pt solid #000000"/>
    </style:style>
    <style:style style:name="Таблица10.B28" style:family="table-cell">
      <style:table-cell-properties fo:padding="0.049cm" fo:border="0.05pt solid #000000"/>
    </style:style>
    <style:style style:name="Таблица10.C28" style:family="table-cell" style:data-style-name="N108">
      <style:table-cell-properties fo:padding="0.049cm" fo:border="0.05pt solid #000000"/>
    </style:style>
    <style:style style:name="Таблица10.D28" style:family="table-cell" style:data-style-name="N108">
      <style:table-cell-properties fo:padding="0.049cm" fo:border="0.05pt solid #000000"/>
    </style:style>
    <style:style style:name="Таблица10.E28" style:family="table-cell" style:data-style-name="N108">
      <style:table-cell-properties fo:padding="0.049cm" fo:border="0.05pt solid #000000"/>
    </style:style>
    <style:style style:name="Таблица10.F28" style:family="table-cell" style:data-style-name="N108">
      <style:table-cell-properties fo:padding="0.049cm" fo:border="0.05pt solid #000000"/>
    </style:style>
    <style:style style:name="Таблица10.G28" style:family="table-cell" style:data-style-name="N108">
      <style:table-cell-properties fo:padding="0.049cm" fo:border="0.05pt solid #000000"/>
    </style:style>
    <style:style style:name="Таблица10.H28" style:family="table-cell" style:data-style-name="N108">
      <style:table-cell-properties fo:padding="0.049cm" fo:border="0.05pt solid #000000"/>
    </style:style>
    <style:style style:name="Таблица10.I28" style:family="table-cell" style:data-style-name="N108">
      <style:table-cell-properties fo:padding="0.049cm" fo:border="0.05pt solid #000000"/>
    </style:style>
    <style:style style:name="Таблица10.J28" style:family="table-cell" style:data-style-name="N108">
      <style:table-cell-properties fo:padding="0.049cm" fo:border="0.05pt solid #000000"/>
    </style:style>
    <style:style style:name="Таблица10.A29" style:family="table-cell">
      <style:table-cell-properties fo:padding="0.049cm" fo:border="0.05pt solid #000000"/>
    </style:style>
    <style:style style:name="Таблица10.B29" style:family="table-cell">
      <style:table-cell-properties fo:padding="0.049cm" fo:border="0.05pt solid #000000"/>
    </style:style>
    <style:style style:name="Таблица10.C29" style:family="table-cell" style:data-style-name="N108">
      <style:table-cell-properties fo:padding="0.049cm" fo:border="0.05pt solid #000000"/>
    </style:style>
    <style:style style:name="Таблица10.D29" style:family="table-cell" style:data-style-name="N108">
      <style:table-cell-properties fo:padding="0.049cm" fo:border="0.05pt solid #000000"/>
    </style:style>
    <style:style style:name="Таблица10.E29" style:family="table-cell" style:data-style-name="N108">
      <style:table-cell-properties fo:padding="0.049cm" fo:border="0.05pt solid #000000"/>
    </style:style>
    <style:style style:name="Таблица10.F29" style:family="table-cell" style:data-style-name="N108">
      <style:table-cell-properties fo:padding="0.049cm" fo:border="0.05pt solid #000000"/>
    </style:style>
    <style:style style:name="Таблица10.G29" style:family="table-cell" style:data-style-name="N108">
      <style:table-cell-properties fo:padding="0.049cm" fo:border="0.05pt solid #000000"/>
    </style:style>
    <style:style style:name="Таблица10.H29" style:family="table-cell" style:data-style-name="N108">
      <style:table-cell-properties fo:padding="0.049cm" fo:border="0.05pt solid #000000"/>
    </style:style>
    <style:style style:name="Таблица10.I29" style:family="table-cell" style:data-style-name="N108">
      <style:table-cell-properties fo:padding="0.049cm" fo:border="0.05pt solid #000000"/>
    </style:style>
    <style:style style:name="Таблица10.J29" style:family="table-cell" style:data-style-name="N108">
      <style:table-cell-properties fo:padding="0.049cm" fo:border="0.05pt solid #000000"/>
    </style:style>
    <style:style style:name="Таблица10.B30" style:family="table-cell">
      <style:table-cell-properties fo:padding="0.049cm" fo:border="0.05pt solid #000000"/>
    </style:style>
    <style:style style:name="Таблица10.C30" style:family="table-cell" style:data-style-name="N108">
      <style:table-cell-properties fo:padding="0.049cm" fo:border="0.05pt solid #000000"/>
    </style:style>
    <style:style style:name="Таблица10.D30" style:family="table-cell" style:data-style-name="N108">
      <style:table-cell-properties fo:padding="0.049cm" fo:border="0.05pt solid #000000"/>
    </style:style>
    <style:style style:name="Таблица10.E30" style:family="table-cell" style:data-style-name="N108">
      <style:table-cell-properties fo:padding="0.049cm" fo:border="0.05pt solid #000000"/>
    </style:style>
    <style:style style:name="Таблица10.F30" style:family="table-cell" style:data-style-name="N108">
      <style:table-cell-properties fo:padding="0.049cm" fo:border="0.05pt solid #000000"/>
    </style:style>
    <style:style style:name="Таблица10.G30" style:family="table-cell" style:data-style-name="N108">
      <style:table-cell-properties fo:padding="0.049cm" fo:border="0.05pt solid #000000"/>
    </style:style>
    <style:style style:name="Таблица10.H30" style:family="table-cell" style:data-style-name="N108">
      <style:table-cell-properties fo:padding="0.049cm" fo:border="0.05pt solid #000000"/>
    </style:style>
    <style:style style:name="Таблица10.I30" style:family="table-cell" style:data-style-name="N108">
      <style:table-cell-properties fo:padding="0.049cm" fo:border="0.05pt solid #000000"/>
    </style:style>
    <style:style style:name="Таблица10.J30" style:family="table-cell" style:data-style-name="N108">
      <style:table-cell-properties fo:padding="0.049cm" fo:border="0.05pt solid #000000"/>
    </style:style>
    <style:style style:name="Таблица10.B31" style:family="table-cell">
      <style:table-cell-properties fo:padding="0.049cm" fo:border="0.05pt solid #000000"/>
    </style:style>
    <style:style style:name="Таблица10.C31" style:family="table-cell" style:data-style-name="N108">
      <style:table-cell-properties fo:padding="0.049cm" fo:border="0.05pt solid #000000"/>
    </style:style>
    <style:style style:name="Таблица10.D31" style:family="table-cell" style:data-style-name="N108">
      <style:table-cell-properties fo:padding="0.049cm" fo:border="0.05pt solid #000000"/>
    </style:style>
    <style:style style:name="Таблица10.E31" style:family="table-cell" style:data-style-name="N108">
      <style:table-cell-properties fo:padding="0.049cm" fo:border="0.05pt solid #000000"/>
    </style:style>
    <style:style style:name="Таблица10.F31" style:family="table-cell" style:data-style-name="N108">
      <style:table-cell-properties fo:padding="0.049cm" fo:border="0.05pt solid #000000"/>
    </style:style>
    <style:style style:name="Таблица10.G31" style:family="table-cell" style:data-style-name="N108">
      <style:table-cell-properties fo:padding="0.049cm" fo:border="0.05pt solid #000000"/>
    </style:style>
    <style:style style:name="Таблица10.H31" style:family="table-cell" style:data-style-name="N108">
      <style:table-cell-properties fo:padding="0.049cm" fo:border="0.05pt solid #000000"/>
    </style:style>
    <style:style style:name="Таблица10.I31" style:family="table-cell" style:data-style-name="N108">
      <style:table-cell-properties fo:padding="0.049cm" fo:border="0.05pt solid #000000"/>
    </style:style>
    <style:style style:name="Таблица10.J31" style:family="table-cell" style:data-style-name="N108">
      <style:table-cell-properties fo:padding="0.049cm" fo:border="0.05pt solid #000000"/>
    </style:style>
    <style:style style:name="Таблица10.32" style:family="table-row">
      <style:table-row-properties style:min-row-height="1.145cm"/>
    </style:style>
    <style:style style:name="Таблица10.B32" style:family="table-cell">
      <style:table-cell-properties fo:padding="0.049cm" fo:border="0.05pt solid #000000"/>
    </style:style>
    <style:style style:name="Таблица10.C32" style:family="table-cell" style:data-style-name="N108">
      <style:table-cell-properties fo:padding="0.049cm" fo:border="0.05pt solid #000000"/>
    </style:style>
    <style:style style:name="Таблица10.D32" style:family="table-cell" style:data-style-name="N108">
      <style:table-cell-properties fo:padding="0.049cm" fo:border="0.05pt solid #000000"/>
    </style:style>
    <style:style style:name="Таблица10.E32" style:family="table-cell" style:data-style-name="N108">
      <style:table-cell-properties fo:padding="0.049cm" fo:border="0.05pt solid #000000"/>
    </style:style>
    <style:style style:name="Таблица10.F32" style:family="table-cell" style:data-style-name="N108">
      <style:table-cell-properties fo:padding="0.049cm" fo:border="0.05pt solid #000000"/>
    </style:style>
    <style:style style:name="Таблица10.G32" style:family="table-cell" style:data-style-name="N108">
      <style:table-cell-properties fo:padding="0.049cm" fo:border="0.05pt solid #000000"/>
    </style:style>
    <style:style style:name="Таблица10.H32" style:family="table-cell" style:data-style-name="N108">
      <style:table-cell-properties fo:padding="0.049cm" fo:border="0.05pt solid #000000"/>
    </style:style>
    <style:style style:name="Таблица10.I32" style:family="table-cell" style:data-style-name="N108">
      <style:table-cell-properties fo:padding="0.049cm" fo:border="0.05pt solid #000000"/>
    </style:style>
    <style:style style:name="Таблица10.J32" style:family="table-cell" style:data-style-name="N108">
      <style:table-cell-properties fo:padding="0.049cm" fo:border="0.05pt solid #000000"/>
    </style:style>
    <style:style style:name="Таблица10.A33" style:family="table-cell">
      <style:table-cell-properties fo:padding="0.049cm" fo:border="0.05pt solid #000000"/>
    </style:style>
    <style:style style:name="Таблица10.B33" style:family="table-cell">
      <style:table-cell-properties fo:padding="0.049cm" fo:border="0.05pt solid #000000"/>
    </style:style>
    <style:style style:name="Таблица10.C33" style:family="table-cell" style:data-style-name="N108">
      <style:table-cell-properties fo:padding="0.049cm" fo:border="0.05pt solid #000000"/>
    </style:style>
    <style:style style:name="Таблица10.D33" style:family="table-cell" style:data-style-name="N108">
      <style:table-cell-properties fo:padding="0.049cm" fo:border="0.05pt solid #000000"/>
    </style:style>
    <style:style style:name="Таблица10.E33" style:family="table-cell" style:data-style-name="N108">
      <style:table-cell-properties fo:padding="0.049cm" fo:border="0.05pt solid #000000"/>
    </style:style>
    <style:style style:name="Таблица10.F33" style:family="table-cell" style:data-style-name="N108">
      <style:table-cell-properties fo:padding="0.049cm" fo:border="0.05pt solid #000000"/>
    </style:style>
    <style:style style:name="Таблица10.G33" style:family="table-cell" style:data-style-name="N108">
      <style:table-cell-properties fo:padding="0.049cm" fo:border="0.05pt solid #000000"/>
    </style:style>
    <style:style style:name="Таблица10.H33" style:family="table-cell" style:data-style-name="N108">
      <style:table-cell-properties fo:padding="0.049cm" fo:border="0.05pt solid #000000"/>
    </style:style>
    <style:style style:name="Таблица10.I33" style:family="table-cell" style:data-style-name="N108">
      <style:table-cell-properties fo:padding="0.049cm" fo:border="0.05pt solid #000000"/>
    </style:style>
    <style:style style:name="Таблица10.J33" style:family="table-cell" style:data-style-name="N108">
      <style:table-cell-properties fo:padding="0.049cm" fo:border="0.05pt solid #000000"/>
    </style:style>
    <style:style style:name="Таблица10.A34" style:family="table-cell">
      <style:table-cell-properties fo:padding="0.049cm" fo:border="0.05pt solid #000000"/>
    </style:style>
    <style:style style:name="Таблица10.B34" style:family="table-cell">
      <style:table-cell-properties fo:padding="0.049cm" fo:border="0.05pt solid #000000"/>
    </style:style>
    <style:style style:name="Таблица10.C34" style:family="table-cell" style:data-style-name="N108">
      <style:table-cell-properties fo:padding="0.049cm" fo:border="0.05pt solid #000000"/>
    </style:style>
    <style:style style:name="Таблица10.D34" style:family="table-cell" style:data-style-name="N108">
      <style:table-cell-properties fo:padding="0.049cm" fo:border="0.05pt solid #000000"/>
    </style:style>
    <style:style style:name="Таблица10.E34" style:family="table-cell" style:data-style-name="N108">
      <style:table-cell-properties fo:padding="0.049cm" fo:border="0.05pt solid #000000"/>
    </style:style>
    <style:style style:name="Таблица10.F34" style:family="table-cell" style:data-style-name="N108">
      <style:table-cell-properties fo:padding="0.049cm" fo:border="0.05pt solid #000000"/>
    </style:style>
    <style:style style:name="Таблица10.G34" style:family="table-cell" style:data-style-name="N108">
      <style:table-cell-properties fo:padding="0.049cm" fo:border="0.05pt solid #000000"/>
    </style:style>
    <style:style style:name="Таблица10.H34" style:family="table-cell" style:data-style-name="N108">
      <style:table-cell-properties fo:padding="0.049cm" fo:border="0.05pt solid #000000"/>
    </style:style>
    <style:style style:name="Таблица10.I34" style:family="table-cell" style:data-style-name="N108">
      <style:table-cell-properties fo:padding="0.049cm" fo:border="0.05pt solid #000000"/>
    </style:style>
    <style:style style:name="Таблица10.J34" style:family="table-cell" style:data-style-name="N108">
      <style:table-cell-properties fo:padding="0.049cm" fo:border="0.05pt solid #000000"/>
    </style:style>
    <style:style style:name="Таблица10.A35" style:family="table-cell">
      <style:table-cell-properties fo:padding="0.049cm" fo:border="0.05pt solid #000000"/>
    </style:style>
    <style:style style:name="Таблица10.B35" style:family="table-cell">
      <style:table-cell-properties fo:padding="0.049cm" fo:border="0.05pt solid #000000"/>
    </style:style>
    <style:style style:name="Таблица10.C35" style:family="table-cell" style:data-style-name="N108">
      <style:table-cell-properties fo:padding="0.049cm" fo:border="0.05pt solid #000000"/>
    </style:style>
    <style:style style:name="Таблица10.D35" style:family="table-cell" style:data-style-name="N108">
      <style:table-cell-properties fo:padding="0.049cm" fo:border="0.05pt solid #000000"/>
    </style:style>
    <style:style style:name="Таблица10.E35" style:family="table-cell" style:data-style-name="N108">
      <style:table-cell-properties fo:padding="0.049cm" fo:border="0.05pt solid #000000"/>
    </style:style>
    <style:style style:name="Таблица10.F35" style:family="table-cell" style:data-style-name="N108">
      <style:table-cell-properties fo:padding="0.049cm" fo:border="0.05pt solid #000000"/>
    </style:style>
    <style:style style:name="Таблица10.G35" style:family="table-cell" style:data-style-name="N108">
      <style:table-cell-properties fo:padding="0.049cm" fo:border="0.05pt solid #000000"/>
    </style:style>
    <style:style style:name="Таблица10.H35" style:family="table-cell" style:data-style-name="N108">
      <style:table-cell-properties fo:padding="0.049cm" fo:border="0.05pt solid #000000"/>
    </style:style>
    <style:style style:name="Таблица10.I35" style:family="table-cell" style:data-style-name="N108">
      <style:table-cell-properties fo:padding="0.049cm" fo:border="0.05pt solid #000000"/>
    </style:style>
    <style:style style:name="Таблица10.J35" style:family="table-cell" style:data-style-name="N108">
      <style:table-cell-properties fo:padding="0.049cm" fo:border="0.05pt solid #000000"/>
    </style:style>
    <style:style style:name="Таблица10.A36" style:family="table-cell">
      <style:table-cell-properties fo:padding="0.049cm" fo:border="0.05pt solid #000000"/>
    </style:style>
    <style:style style:name="Таблица10.B36" style:family="table-cell">
      <style:table-cell-properties fo:padding="0.049cm" fo:border="0.05pt solid #000000"/>
    </style:style>
    <style:style style:name="Таблица10.C36" style:family="table-cell" style:data-style-name="N108">
      <style:table-cell-properties fo:padding="0.049cm" fo:border="0.05pt solid #000000"/>
    </style:style>
    <style:style style:name="Таблица10.D36" style:family="table-cell" style:data-style-name="N108">
      <style:table-cell-properties fo:padding="0.049cm" fo:border="0.05pt solid #000000"/>
    </style:style>
    <style:style style:name="Таблица10.E36" style:family="table-cell" style:data-style-name="N108">
      <style:table-cell-properties fo:padding="0.049cm" fo:border="0.05pt solid #000000"/>
    </style:style>
    <style:style style:name="Таблица10.F36" style:family="table-cell" style:data-style-name="N108">
      <style:table-cell-properties fo:padding="0.049cm" fo:border="0.05pt solid #000000"/>
    </style:style>
    <style:style style:name="Таблица10.G36" style:family="table-cell" style:data-style-name="N108">
      <style:table-cell-properties fo:padding="0.049cm" fo:border="0.05pt solid #000000"/>
    </style:style>
    <style:style style:name="Таблица10.H36" style:family="table-cell" style:data-style-name="N108">
      <style:table-cell-properties fo:padding="0.049cm" fo:border="0.05pt solid #000000"/>
    </style:style>
    <style:style style:name="Таблица10.I36" style:family="table-cell" style:data-style-name="N108">
      <style:table-cell-properties fo:padding="0.049cm" fo:border="0.05pt solid #000000"/>
    </style:style>
    <style:style style:name="Таблица10.J36" style:family="table-cell" style:data-style-name="N108">
      <style:table-cell-properties fo:padding="0.049cm" fo:border="0.05pt solid #000000"/>
    </style:style>
    <style:style style:name="Таблица10.A37" style:family="table-cell">
      <style:table-cell-properties fo:padding="0.049cm" fo:border="0.05pt solid #000000"/>
    </style:style>
    <style:style style:name="Таблица10.B37" style:family="table-cell">
      <style:table-cell-properties fo:padding="0.049cm" fo:border="0.05pt solid #000000"/>
    </style:style>
    <style:style style:name="Таблица10.C37" style:family="table-cell" style:data-style-name="N108">
      <style:table-cell-properties fo:padding="0.049cm" fo:border="0.05pt solid #000000"/>
    </style:style>
    <style:style style:name="Таблица10.D37" style:family="table-cell" style:data-style-name="N108">
      <style:table-cell-properties fo:padding="0.049cm" fo:border="0.05pt solid #000000"/>
    </style:style>
    <style:style style:name="Таблица10.E37" style:family="table-cell" style:data-style-name="N108">
      <style:table-cell-properties fo:padding="0.049cm" fo:border="0.05pt solid #000000"/>
    </style:style>
    <style:style style:name="Таблица10.F37" style:family="table-cell" style:data-style-name="N108">
      <style:table-cell-properties fo:padding="0.049cm" fo:border="0.05pt solid #000000"/>
    </style:style>
    <style:style style:name="Таблица10.G37" style:family="table-cell" style:data-style-name="N108">
      <style:table-cell-properties fo:padding="0.049cm" fo:border="0.05pt solid #000000"/>
    </style:style>
    <style:style style:name="Таблица10.H37" style:family="table-cell" style:data-style-name="N108">
      <style:table-cell-properties fo:padding="0.049cm" fo:border="0.05pt solid #000000"/>
    </style:style>
    <style:style style:name="Таблица10.I37" style:family="table-cell" style:data-style-name="N108">
      <style:table-cell-properties fo:padding="0.049cm" fo:border="0.05pt solid #000000"/>
    </style:style>
    <style:style style:name="Таблица10.J37" style:family="table-cell" style:data-style-name="N108">
      <style:table-cell-properties fo:padding="0.049cm" fo:border="0.05pt solid #000000"/>
    </style:style>
    <style:style style:name="Таблица10.38" style:family="table-row">
      <style:table-row-properties style:min-row-height="1.03cm"/>
    </style:style>
    <style:style style:name="Таблица10.A38" style:family="table-cell">
      <style:table-cell-properties fo:padding="0.049cm" fo:border="0.05pt solid #000000"/>
    </style:style>
    <style:style style:name="Таблица10.B38" style:family="table-cell">
      <style:table-cell-properties fo:padding="0.049cm" fo:border="0.05pt solid #000000"/>
    </style:style>
    <style:style style:name="Таблица10.C38" style:family="table-cell" style:data-style-name="N108">
      <style:table-cell-properties fo:padding="0.049cm" fo:border="0.05pt solid #000000"/>
    </style:style>
    <style:style style:name="Таблица10.D38" style:family="table-cell" style:data-style-name="N108">
      <style:table-cell-properties fo:padding="0.049cm" fo:border="0.05pt solid #000000"/>
    </style:style>
    <style:style style:name="Таблица10.E38" style:family="table-cell" style:data-style-name="N108">
      <style:table-cell-properties fo:padding="0.049cm" fo:border="0.05pt solid #000000"/>
    </style:style>
    <style:style style:name="Таблица10.F38" style:family="table-cell" style:data-style-name="N108">
      <style:table-cell-properties fo:padding="0.049cm" fo:border="0.05pt solid #000000"/>
    </style:style>
    <style:style style:name="Таблица10.G38" style:family="table-cell" style:data-style-name="N108">
      <style:table-cell-properties fo:padding="0.049cm" fo:border="0.05pt solid #000000"/>
    </style:style>
    <style:style style:name="Таблица10.H38" style:family="table-cell" style:data-style-name="N108">
      <style:table-cell-properties fo:padding="0.049cm" fo:border="0.05pt solid #000000"/>
    </style:style>
    <style:style style:name="Таблица10.I38" style:family="table-cell" style:data-style-name="N108">
      <style:table-cell-properties fo:padding="0.049cm" fo:border="0.05pt solid #000000"/>
    </style:style>
    <style:style style:name="Таблица10.J38" style:family="table-cell" style:data-style-name="N108">
      <style:table-cell-properties fo:padding="0.049cm" fo:border="0.05pt solid #000000"/>
    </style:style>
    <style:style style:name="Таблица10.B39" style:family="table-cell">
      <style:table-cell-properties fo:padding="0.049cm" fo:border="0.05pt solid #000000"/>
    </style:style>
    <style:style style:name="Таблица10.C39" style:family="table-cell" style:data-style-name="N108">
      <style:table-cell-properties fo:padding="0.049cm" fo:border="0.05pt solid #000000"/>
    </style:style>
    <style:style style:name="Таблица10.D39" style:family="table-cell" style:data-style-name="N108">
      <style:table-cell-properties fo:padding="0.049cm" fo:border="0.05pt solid #000000"/>
    </style:style>
    <style:style style:name="Таблица10.E39" style:family="table-cell" style:data-style-name="N108">
      <style:table-cell-properties fo:padding="0.049cm" fo:border="0.05pt solid #000000"/>
    </style:style>
    <style:style style:name="Таблица10.F39" style:family="table-cell" style:data-style-name="N108">
      <style:table-cell-properties fo:padding="0.049cm" fo:border="0.05pt solid #000000"/>
    </style:style>
    <style:style style:name="Таблица10.G39" style:family="table-cell" style:data-style-name="N108">
      <style:table-cell-properties fo:padding="0.049cm" fo:border="0.05pt solid #000000"/>
    </style:style>
    <style:style style:name="Таблица10.H39" style:family="table-cell" style:data-style-name="N108">
      <style:table-cell-properties fo:padding="0.049cm" fo:border="0.05pt solid #000000"/>
    </style:style>
    <style:style style:name="Таблица10.I39" style:family="table-cell" style:data-style-name="N108">
      <style:table-cell-properties fo:padding="0.049cm" fo:border="0.05pt solid #000000"/>
    </style:style>
    <style:style style:name="Таблица10.J39" style:family="table-cell" style:data-style-name="N108">
      <style:table-cell-properties fo:padding="0.049cm" fo:border="0.05pt solid #000000"/>
    </style:style>
    <style:style style:name="Таблица10.B40" style:family="table-cell">
      <style:table-cell-properties fo:padding="0.049cm" fo:border="0.05pt solid #000000"/>
    </style:style>
    <style:style style:name="Таблица10.C40" style:family="table-cell" style:data-style-name="N108">
      <style:table-cell-properties fo:padding="0.049cm" fo:border="0.05pt solid #000000"/>
    </style:style>
    <style:style style:name="Таблица10.D40" style:family="table-cell" style:data-style-name="N108">
      <style:table-cell-properties fo:padding="0.049cm" fo:border="0.05pt solid #000000"/>
    </style:style>
    <style:style style:name="Таблица10.E40" style:family="table-cell" style:data-style-name="N108">
      <style:table-cell-properties fo:padding="0.049cm" fo:border="0.05pt solid #000000"/>
    </style:style>
    <style:style style:name="Таблица10.F40" style:family="table-cell" style:data-style-name="N108">
      <style:table-cell-properties fo:padding="0.049cm" fo:border="0.05pt solid #000000"/>
    </style:style>
    <style:style style:name="Таблица10.G40" style:family="table-cell" style:data-style-name="N108">
      <style:table-cell-properties fo:padding="0.049cm" fo:border="0.05pt solid #000000"/>
    </style:style>
    <style:style style:name="Таблица10.H40" style:family="table-cell" style:data-style-name="N108">
      <style:table-cell-properties fo:padding="0.049cm" fo:border="0.05pt solid #000000"/>
    </style:style>
    <style:style style:name="Таблица10.I40" style:family="table-cell" style:data-style-name="N108">
      <style:table-cell-properties fo:padding="0.049cm" fo:border="0.05pt solid #000000"/>
    </style:style>
    <style:style style:name="Таблица10.J40" style:family="table-cell" style:data-style-name="N108">
      <style:table-cell-properties fo:padding="0.049cm" fo:border="0.05pt solid #000000"/>
    </style:style>
    <style:style style:name="Таблица10.41" style:family="table-row">
      <style:table-row-properties style:min-row-height="1.127cm"/>
    </style:style>
    <style:style style:name="Таблица10.B41" style:family="table-cell">
      <style:table-cell-properties fo:padding="0.049cm" fo:border="0.05pt solid #000000"/>
    </style:style>
    <style:style style:name="Таблица10.C41" style:family="table-cell" style:data-style-name="N108">
      <style:table-cell-properties fo:padding="0.049cm" fo:border="0.05pt solid #000000"/>
    </style:style>
    <style:style style:name="Таблица10.D41" style:family="table-cell" style:data-style-name="N108">
      <style:table-cell-properties fo:padding="0.049cm" fo:border="0.05pt solid #000000"/>
    </style:style>
    <style:style style:name="Таблица10.E41" style:family="table-cell" style:data-style-name="N108">
      <style:table-cell-properties fo:padding="0.049cm" fo:border="0.05pt solid #000000"/>
    </style:style>
    <style:style style:name="Таблица10.F41" style:family="table-cell" style:data-style-name="N108">
      <style:table-cell-properties fo:padding="0.049cm" fo:border="0.05pt solid #000000"/>
    </style:style>
    <style:style style:name="Таблица10.G41" style:family="table-cell" style:data-style-name="N108">
      <style:table-cell-properties fo:padding="0.049cm" fo:border="0.05pt solid #000000"/>
    </style:style>
    <style:style style:name="Таблица10.H41" style:family="table-cell" style:data-style-name="N108">
      <style:table-cell-properties fo:padding="0.049cm" fo:border="0.05pt solid #000000"/>
    </style:style>
    <style:style style:name="Таблица10.I41" style:family="table-cell" style:data-style-name="N108">
      <style:table-cell-properties fo:padding="0.049cm" fo:border="0.05pt solid #000000"/>
    </style:style>
    <style:style style:name="Таблица10.J41" style:family="table-cell" style:data-style-name="N108">
      <style:table-cell-properties fo:padding="0.049cm" fo:border="0.05pt solid #000000"/>
    </style:style>
    <style:style style:name="Таблица10.B42" style:family="table-cell">
      <style:table-cell-properties fo:padding="0.049cm" fo:border="0.05pt solid #000000"/>
    </style:style>
    <style:style style:name="Таблица10.C42" style:family="table-cell" style:data-style-name="N108">
      <style:table-cell-properties fo:padding="0.049cm" fo:border="0.05pt solid #000000"/>
    </style:style>
    <style:style style:name="Таблица10.D42" style:family="table-cell" style:data-style-name="N108">
      <style:table-cell-properties fo:padding="0.049cm" fo:border="0.05pt solid #000000"/>
    </style:style>
    <style:style style:name="Таблица10.E42" style:family="table-cell" style:data-style-name="N108">
      <style:table-cell-properties fo:padding="0.049cm" fo:border="0.05pt solid #000000"/>
    </style:style>
    <style:style style:name="Таблица10.F42" style:family="table-cell" style:data-style-name="N108">
      <style:table-cell-properties fo:padding="0.049cm" fo:border="0.05pt solid #000000"/>
    </style:style>
    <style:style style:name="Таблица10.G42" style:family="table-cell" style:data-style-name="N108">
      <style:table-cell-properties fo:padding="0.049cm" fo:border="0.05pt solid #000000"/>
    </style:style>
    <style:style style:name="Таблица10.H42" style:family="table-cell" style:data-style-name="N108">
      <style:table-cell-properties fo:padding="0.049cm" fo:border="0.05pt solid #000000"/>
    </style:style>
    <style:style style:name="Таблица10.I42" style:family="table-cell" style:data-style-name="N108">
      <style:table-cell-properties fo:padding="0.049cm" fo:border="0.05pt solid #000000"/>
    </style:style>
    <style:style style:name="Таблица10.J42" style:family="table-cell" style:data-style-name="N108">
      <style:table-cell-properties fo:padding="0.049cm" fo:border="0.05pt solid #000000"/>
    </style:style>
    <style:style style:name="Таблица10.B43" style:family="table-cell">
      <style:table-cell-properties fo:padding="0.049cm" fo:border="0.05pt solid #000000"/>
    </style:style>
    <style:style style:name="Таблица10.C43" style:family="table-cell" style:data-style-name="N108">
      <style:table-cell-properties fo:padding="0.049cm" fo:border="0.05pt solid #000000"/>
    </style:style>
    <style:style style:name="Таблица10.D43" style:family="table-cell" style:data-style-name="N108">
      <style:table-cell-properties fo:padding="0.049cm" fo:border="0.05pt solid #000000"/>
    </style:style>
    <style:style style:name="Таблица10.E43" style:family="table-cell" style:data-style-name="N108">
      <style:table-cell-properties fo:padding="0.049cm" fo:border="0.05pt solid #000000"/>
    </style:style>
    <style:style style:name="Таблица10.F43" style:family="table-cell" style:data-style-name="N108">
      <style:table-cell-properties fo:padding="0.049cm" fo:border="0.05pt solid #000000"/>
    </style:style>
    <style:style style:name="Таблица10.G43" style:family="table-cell" style:data-style-name="N108">
      <style:table-cell-properties fo:padding="0.049cm" fo:border="0.05pt solid #000000"/>
    </style:style>
    <style:style style:name="Таблица10.H43" style:family="table-cell" style:data-style-name="N108">
      <style:table-cell-properties fo:padding="0.049cm" fo:border="0.05pt solid #000000"/>
    </style:style>
    <style:style style:name="Таблица10.I43" style:family="table-cell" style:data-style-name="N108">
      <style:table-cell-properties fo:padding="0.049cm" fo:border="0.05pt solid #000000"/>
    </style:style>
    <style:style style:name="Таблица10.J43" style:family="table-cell" style:data-style-name="N108">
      <style:table-cell-properties fo:padding="0.049cm" fo:border="0.05pt solid #000000"/>
    </style:style>
    <style:style style:name="Таблица10.B44" style:family="table-cell">
      <style:table-cell-properties fo:padding="0.049cm" fo:border="0.05pt solid #000000"/>
    </style:style>
    <style:style style:name="Таблица10.C44" style:family="table-cell" style:data-style-name="N108">
      <style:table-cell-properties fo:padding="0.049cm" fo:border="0.05pt solid #000000"/>
    </style:style>
    <style:style style:name="Таблица10.D44" style:family="table-cell" style:data-style-name="N108">
      <style:table-cell-properties fo:padding="0.049cm" fo:border="0.05pt solid #000000"/>
    </style:style>
    <style:style style:name="Таблица10.E44" style:family="table-cell" style:data-style-name="N108">
      <style:table-cell-properties fo:padding="0.049cm" fo:border="0.05pt solid #000000"/>
    </style:style>
    <style:style style:name="Таблица10.F44" style:family="table-cell" style:data-style-name="N108">
      <style:table-cell-properties fo:padding="0.049cm" fo:border="0.05pt solid #000000"/>
    </style:style>
    <style:style style:name="Таблица10.G44" style:family="table-cell" style:data-style-name="N108">
      <style:table-cell-properties fo:padding="0.049cm" fo:border="0.05pt solid #000000"/>
    </style:style>
    <style:style style:name="Таблица10.H44" style:family="table-cell" style:data-style-name="N108">
      <style:table-cell-properties fo:padding="0.049cm" fo:border="0.05pt solid #000000"/>
    </style:style>
    <style:style style:name="Таблица10.I44" style:family="table-cell" style:data-style-name="N108">
      <style:table-cell-properties fo:padding="0.049cm" fo:border="0.05pt solid #000000"/>
    </style:style>
    <style:style style:name="Таблица10.J44" style:family="table-cell" style:data-style-name="N108">
      <style:table-cell-properties fo:padding="0.049cm" fo:border="0.05pt solid #000000"/>
    </style:style>
    <style:style style:name="Таблица10.B45" style:family="table-cell">
      <style:table-cell-properties fo:padding="0.049cm" fo:border="0.05pt solid #000000"/>
    </style:style>
    <style:style style:name="Таблица10.C45" style:family="table-cell" style:data-style-name="N108">
      <style:table-cell-properties fo:padding="0.049cm" fo:border="0.05pt solid #000000"/>
    </style:style>
    <style:style style:name="Таблица10.D45" style:family="table-cell" style:data-style-name="N108">
      <style:table-cell-properties fo:padding="0.049cm" fo:border="0.05pt solid #000000"/>
    </style:style>
    <style:style style:name="Таблица10.E45" style:family="table-cell" style:data-style-name="N108">
      <style:table-cell-properties fo:padding="0.049cm" fo:border="0.05pt solid #000000"/>
    </style:style>
    <style:style style:name="Таблица10.F45" style:family="table-cell" style:data-style-name="N108">
      <style:table-cell-properties fo:padding="0.049cm" fo:border="0.05pt solid #000000"/>
    </style:style>
    <style:style style:name="Таблица10.G45" style:family="table-cell" style:data-style-name="N108">
      <style:table-cell-properties fo:padding="0.049cm" fo:border="0.05pt solid #000000"/>
    </style:style>
    <style:style style:name="Таблица10.H45" style:family="table-cell" style:data-style-name="N108">
      <style:table-cell-properties fo:padding="0.049cm" fo:border="0.05pt solid #000000"/>
    </style:style>
    <style:style style:name="Таблица10.I45" style:family="table-cell" style:data-style-name="N108">
      <style:table-cell-properties fo:padding="0.049cm" fo:border="0.05pt solid #000000"/>
    </style:style>
    <style:style style:name="Таблица10.J45" style:family="table-cell" style:data-style-name="N108">
      <style:table-cell-properties fo:padding="0.049cm" fo:border="0.05pt solid #000000"/>
    </style:style>
    <style:style style:name="Таблица10.B46" style:family="table-cell">
      <style:table-cell-properties fo:padding="0.049cm" fo:border="0.05pt solid #000000"/>
    </style:style>
    <style:style style:name="Таблица10.C46" style:family="table-cell" style:data-style-name="N108">
      <style:table-cell-properties fo:padding="0.049cm" fo:border="0.05pt solid #000000"/>
    </style:style>
    <style:style style:name="Таблица10.D46" style:family="table-cell" style:data-style-name="N108">
      <style:table-cell-properties fo:padding="0.049cm" fo:border="0.05pt solid #000000"/>
    </style:style>
    <style:style style:name="Таблица10.E46" style:family="table-cell" style:data-style-name="N108">
      <style:table-cell-properties fo:padding="0.049cm" fo:border="0.05pt solid #000000"/>
    </style:style>
    <style:style style:name="Таблица10.F46" style:family="table-cell" style:data-style-name="N108">
      <style:table-cell-properties fo:padding="0.049cm" fo:border="0.05pt solid #000000"/>
    </style:style>
    <style:style style:name="Таблица10.G46" style:family="table-cell" style:data-style-name="N108">
      <style:table-cell-properties fo:padding="0.049cm" fo:border="0.05pt solid #000000"/>
    </style:style>
    <style:style style:name="Таблица10.H46" style:family="table-cell" style:data-style-name="N108">
      <style:table-cell-properties fo:padding="0.049cm" fo:border="0.05pt solid #000000"/>
    </style:style>
    <style:style style:name="Таблица10.I46" style:family="table-cell" style:data-style-name="N108">
      <style:table-cell-properties fo:padding="0.049cm" fo:border="0.05pt solid #000000"/>
    </style:style>
    <style:style style:name="Таблица10.J46" style:family="table-cell" style:data-style-name="N108">
      <style:table-cell-properties fo:padding="0.049cm" fo:border="0.05pt solid #000000"/>
    </style:style>
    <style:style style:name="Таблица10.B47" style:family="table-cell">
      <style:table-cell-properties fo:padding="0.049cm" fo:border="0.05pt solid #000000"/>
    </style:style>
    <style:style style:name="Таблица10.C47" style:family="table-cell" style:data-style-name="N108">
      <style:table-cell-properties fo:padding="0.049cm" fo:border="0.05pt solid #000000"/>
    </style:style>
    <style:style style:name="Таблица10.D47" style:family="table-cell" style:data-style-name="N108">
      <style:table-cell-properties fo:padding="0.049cm" fo:border="0.05pt solid #000000"/>
    </style:style>
    <style:style style:name="Таблица10.E47" style:family="table-cell" style:data-style-name="N108">
      <style:table-cell-properties fo:padding="0.049cm" fo:border="0.05pt solid #000000"/>
    </style:style>
    <style:style style:name="Таблица10.F47" style:family="table-cell" style:data-style-name="N108">
      <style:table-cell-properties fo:padding="0.049cm" fo:border="0.05pt solid #000000"/>
    </style:style>
    <style:style style:name="Таблица10.G47" style:family="table-cell" style:data-style-name="N108">
      <style:table-cell-properties fo:padding="0.049cm" fo:border="0.05pt solid #000000"/>
    </style:style>
    <style:style style:name="Таблица10.H47" style:family="table-cell" style:data-style-name="N108">
      <style:table-cell-properties fo:padding="0.049cm" fo:border="0.05pt solid #000000"/>
    </style:style>
    <style:style style:name="Таблица10.I47" style:family="table-cell" style:data-style-name="N108">
      <style:table-cell-properties fo:padding="0.049cm" fo:border="0.05pt solid #000000"/>
    </style:style>
    <style:style style:name="Таблица10.J47" style:family="table-cell" style:data-style-name="N108">
      <style:table-cell-properties fo:padding="0.049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background-color="transparen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paragraph-rsid="02828d22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officeooo:paragraph-rsid="02828d22" style:font-size-asian="13pt" style:font-size-complex="13pt"/>
    </style:style>
    <style:style style:name="P7" style:family="paragraph" style:parent-style-name="Standard">
      <style:text-properties officeooo:paragraph-rsid="02cde8f8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177e55" style:font-size-complex="12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48c33e" style:font-size-complex="12pt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8e278b" style:font-size-complex="12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9026ca" style:font-size-complex="12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906f22" style:font-size-complex="12pt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b89759" style:font-size-complex="12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officeooo:paragraph-rsid="0248c33e" fo:hyphenate="false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officeooo:paragraph-rsid="028e278b" fo:hyphenate="false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officeooo:paragraph-rsid="029026ca" fo:hyphenate="fals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officeooo:paragraph-rsid="02906f22" fo:hyphenate="false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officeooo:paragraph-rsid="02979550"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officeooo:paragraph-rsid="029b4cd9" fo:hyphenate="fals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normal" officeooo:rsid="010d1683" officeooo:paragraph-rsid="02979550" fo:background-color="transparent" style:font-size-asian="14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normal" officeooo:rsid="010d1683" officeooo:paragraph-rsid="029b4cd9" fo:background-color="transparent" style:font-size-asian="14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2pt" officeooo:paragraph-rsid="01629019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2pt" officeooo:paragraph-rsid="029b4cd9" fo:background-color="transparen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2pt" officeooo:paragraph-rsid="02ad837d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officeooo:paragraph-rsid="01629019" fo:background-color="transparent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629019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906f22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979550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language="zxx" fo:country="none" officeooo:paragraph-rsid="01629019" style:font-size-asian="14pt" style:language-asian="zxx" style:country-asian="none" style:font-name-complex="Times New Roman" style:font-size-complex="14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0cad8" officeooo:paragraph-rsid="02828d22" style:font-size-asian="14pt" style:font-style-asian="normal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2828d22" style:font-size-asian="14pt" style:font-style-asian="normal" style:font-weight-asian="bold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b4995d" style:font-size-asian="14pt" style:font-style-asian="normal" style:font-weight-asian="normal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b5e04f" style:font-size-asian="14pt" style:font-style-asian="normal" style:font-weight-asian="normal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c4816c" style:font-size-asian="14pt" style:font-style-asian="normal" style:font-weight-asian="normal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2224c8" officeooo:paragraph-rsid="02828d22" style:font-size-asian="14pt" style:font-style-asian="normal" style:font-weight-asian="normal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29fa22" officeooo:paragraph-rsid="02828d22" style:font-size-asian="14pt" style:font-style-asian="normal" style:font-weight-asian="normal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250abd" officeooo:paragraph-rsid="02828d22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c4816c" fo:background-color="transparent" style:font-size-asian="14pt" style:font-style-asian="normal" style:font-weight-asian="normal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1e24ad" officeooo:paragraph-rsid="02828d22" fo:background-color="transparent" style:font-size-asian="14pt" style:font-style-asian="normal" style:font-weight-asian="normal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officeooo:paragraph-rsid="02828d22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officeooo:paragraph-rsid="02828d22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officeooo:paragraph-rsid="02be07d2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officeooo:paragraph-rsid="02beb27c" fo:background-color="transparen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fo:font-size="14pt" officeooo:paragraph-rsid="02828d22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12pt" officeooo:paragraph-rsid="01629019" fo:background-color="transparen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9b4cd9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28e278b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size-complex="14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hadow="none">
        <style:tab-stops>
          <style:tab-stop style:position="2.693cm"/>
        </style:tab-stops>
      </style:paragraph-properties>
      <style:text-properties style:font-name="Times New Roman" fo:font-size="10pt" officeooo:paragraph-rsid="0293ee89" style:font-size-asian="10pt" style:font-size-complex="10pt" fo:hyphenate="false"/>
    </style:style>
    <style:style style:name="P59" style:family="paragraph" style:parent-style-name="w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60" style:family="paragraph" style:parent-style-name="w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name-complex="Times New Roman" style:font-size-complex="14pt"/>
    </style:style>
    <style:style style:name="P61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hadow="none">
        <style:tab-stops>
          <style:tab-stop style:position="2.693cm"/>
        </style:tab-stops>
      </style:paragraph-properties>
      <style:text-properties style:font-name="Times New Roman" fo:font-size="14pt" fo:language="zxx" fo:country="none" officeooo:paragraph-rsid="01f94488" style:font-size-asian="14pt" style:language-asian="zxx" style:country-asian="none" style:font-name-complex="Times New Roman" style:font-size-complex="14pt" style:language-complex="zxx" style:country-complex="none"/>
    </style:style>
    <style:style style:name="P62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style:shadow="none">
        <style:tab-stops>
          <style:tab-stop style:position="2.693cm"/>
        </style:tab-stops>
      </style:paragraph-properties>
      <style:text-properties officeooo:paragraph-rsid="0293ee89" fo:hyphenate="false"/>
    </style:style>
    <style:style style:name="P6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bold" officeooo:rsid="010d1683" officeooo:paragraph-rsid="0293ee89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64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bold" officeooo:rsid="010d1683" officeooo:paragraph-rsid="02906f22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65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normal" officeooo:rsid="010d1683" officeooo:paragraph-rsid="02906f22" fo:background-color="transparent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use-window-font-color="true" style:text-line-through-style="none" style:text-line-through-type="none" style:font-name="Times New Roman" fo:font-size="10pt" fo:font-style="normal" style:text-underline-style="none" fo:font-weight="normal" officeooo:rsid="0027ab9d" officeooo:paragraph-rsid="02848b4e" fo:background-color="transparent" style:font-size-asian="10pt" style:font-style-asian="normal" style:font-weight-asian="normal" style:font-size-complex="10pt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use-window-font-color="true" style:text-line-through-style="none" style:text-line-through-type="none" style:font-name="Times New Roman" fo:font-size="10pt" fo:font-style="normal" style:text-underline-style="none" fo:font-weight="normal" officeooo:paragraph-rsid="02848b4e" fo:background-color="transparent" style:font-size-asian="10pt" style:font-style-asian="normal" style:font-weight-asian="normal" style:font-size-complex="10pt"/>
    </style:style>
    <style:style style:name="P68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use-window-font-color="true" style:text-line-through-style="none" style:text-line-through-type="none" style:font-name="Times New Roman" fo:font-size="10pt" fo:font-style="normal" style:text-underline-style="none" fo:font-weight="normal" officeooo:paragraph-rsid="02c744ee" fo:background-color="transparent" style:font-size-asian="10pt" style:font-style-asian="normal" style:font-weight-asian="normal" style:font-size-complex="10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293ee89" fo:background-color="transparent" style:font-size-asian="11pt" style:font-style-asian="normal" style:font-weight-asian="normal" style:font-size-complex="11pt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293ee89" fo:background-color="transparent" style:font-size-asian="11pt" style:font-style-asian="normal" style:font-weight-asian="normal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293ee89" fo:background-color="transparent" style:font-size-asian="11pt" style:font-style-asian="normal" style:font-weight-asian="normal" style:font-size-complex="11pt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293ee89" fo:background-color="transparent" style:font-size-asian="11pt" style:font-style-asian="normal" style:font-weight-asian="normal" style:font-name-complex="Times New Roman" style:font-size-complex="11pt"/>
    </style:style>
    <style:style style:name="P7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2e1d21" officeooo:paragraph-rsid="0293ee89" fo:background-color="transparent" style:font-size-asian="11pt" style:font-style-asian="normal" style:font-weight-asian="normal" style:font-name-complex="Times New Roman" style:font-size-complex="11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1pt" officeooo:paragraph-rsid="0293ee89" fo:background-color="transparent" style:font-size-asian="11pt" style:font-size-complex="11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officeooo:paragraph-rsid="0293ee89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use-window-font-color="true" style:font-name="Times New Roman" fo:font-size="11pt" officeooo:paragraph-rsid="0293ee89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2828d22" style:font-size-asian="10pt" style:font-style-asian="normal" style:font-weight-asian="normal" style:font-size-complex="10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de8f8" style:font-size-asian="10pt" style:font-style-asian="normal" style:font-weight-asian="normal" style:font-size-complex="10pt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7ab9d" officeooo:paragraph-rsid="02848b4e" style:font-size-asian="10pt" style:font-style-asian="normal" style:font-weight-asian="normal" style:font-size-complex="10pt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48b4e" style:font-size-asian="10pt" style:font-style-asian="normal" style:font-weight-asian="normal" style:font-size-complex="10pt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48b4e" style:font-size-asian="10pt" style:font-style-asian="normal" style:font-weight-asian="normal" style:font-size-complex="10pt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99eea8" style:font-size-asian="10pt" style:font-style-asian="normal" style:font-weight-asian="normal" style:font-size-complex="10pt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514c8" style:font-size-asian="10pt" style:font-style-asian="normal" style:font-weight-asian="normal" style:font-size-complex="10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6d1a6" style:font-size-asian="10pt" style:font-style-asian="normal" style:font-weight-asian="normal" style:font-size-complex="10pt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b0fdf" style:font-size-asian="10pt" style:font-style-asian="normal" style:font-weight-asian="normal" style:font-size-complex="10pt"/>
    </style:style>
    <style:style style:name="P86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f2125" style:font-size-asian="10pt" style:font-style-asian="normal" style:font-weight-asian="normal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de8f8" style:font-size-asian="10pt" style:font-style-asian="normal" style:font-weight-asian="normal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247ed" officeooo:paragraph-rsid="02cde8f8" style:font-size-asian="10pt" style:font-style-asian="normal" style:font-weight-asian="normal" style:font-size-complex="10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29c120a" officeooo:paragraph-rsid="02cde8f8" style:font-size-asian="10pt" style:font-style-asian="normal" style:font-weight-asian="normal" style:font-size-complex="10pt"/>
    </style:style>
    <style:style style:name="P90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346da7" officeooo:paragraph-rsid="02848b4e" fo:background-color="transparent" style:font-size-asian="10pt" style:font-style-asian="normal" style:font-weight-asian="normal" style:font-size-complex="10pt"/>
    </style:style>
    <style:style style:name="P91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3813ef" officeooo:paragraph-rsid="02848b4e" fo:background-color="transparent" style:font-size-asian="10pt" style:font-style-asian="normal" style:font-weight-asian="normal" style:font-size-complex="10pt"/>
    </style:style>
    <style:style style:name="P92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7ab9d" officeooo:paragraph-rsid="02848b4e" fo:background-color="transparent" style:font-size-asian="10pt" style:font-style-asian="normal" style:font-weight-asian="normal" style:font-size-complex="10pt"/>
    </style:style>
    <style:style style:name="P93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7ab9d" officeooo:paragraph-rsid="02887c1e" fo:background-color="transparent" style:font-size-asian="10pt" style:font-style-asian="normal" style:font-weight-asian="normal" style:font-size-complex="10pt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7ab9d" officeooo:paragraph-rsid="0288eb53" fo:background-color="transparent" style:font-size-asian="10pt" style:font-style-asian="normal" style:font-weight-asian="normal" style:font-size-complex="10pt"/>
    </style:style>
    <style:style style:name="P95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48b4e" fo:background-color="transparent" style:font-size-asian="10pt" style:font-style-asian="normal" style:font-weight-asian="normal" style:font-size-complex="10pt"/>
    </style:style>
    <style:style style:name="P96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48b4e" fo:background-color="transparent" style:font-size-asian="10pt" style:font-style-asian="normal" style:font-weight-asian="normal" style:font-size-complex="10pt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99eea8" fo:background-color="transparent" style:font-size-asian="10pt" style:font-style-asian="normal" style:font-weight-asian="normal" style:font-size-complex="10pt"/>
    </style:style>
    <style:style style:name="P98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87c1e" fo:background-color="transparent" style:font-size-asian="10pt" style:font-style-asian="normal" style:font-weight-asian="normal" style:font-size-complex="10pt"/>
    </style:style>
    <style:style style:name="P99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8eb53" fo:background-color="transparent" style:font-size-asian="10pt" style:font-style-asian="normal" style:font-weight-asian="normal" style:font-size-complex="10pt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744ee" fo:background-color="transparent" style:font-size-asian="10pt" style:font-style-asian="normal" style:font-weight-asian="normal" style:font-size-complex="10pt"/>
    </style:style>
    <style:style style:name="P101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f2125" fo:background-color="transparent" style:font-size-asian="10pt" style:font-style-asian="normal" style:font-weight-asian="normal" style:font-size-complex="10pt"/>
    </style:style>
    <style:style style:name="P10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 style:snap-to-layout-gri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744ee" fo:background-color="transparent" style:font-size-asian="10pt" style:font-style-asian="normal" style:font-weight-asian="normal" style:font-size-complex="10pt"/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e1d21" officeooo:paragraph-rsid="02848b4e" fo:background-color="transparent" style:font-size-asian="10pt" style:font-style-asian="normal" style:font-weight-asian="normal" style:font-name-complex="Times New Roman" style:font-size-complex="10pt"/>
    </style:style>
    <style:style style:name="P10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 style:snap-to-layout-gri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7ab9d" officeooo:paragraph-rsid="02848b4e" fo:background-color="transparent" style:font-size-asian="10pt" style:font-style-asian="normal" style:font-weight-asian="normal" style:font-name-complex="Times New Roman" style:font-size-complex="10pt"/>
    </style:style>
    <style:style style:name="P10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48b4e" fo:background-color="transparent" style:font-size-asian="10pt" style:font-style-asian="normal" style:font-weight-asian="normal" style:font-name-complex="Times New Roman" style:font-size-complex="10pt"/>
    </style:style>
    <style:style style:name="P10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 style:snap-to-layout-gri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848b4e" fo:background-color="transparent" style:font-size-asian="10pt" style:font-style-asian="normal" style:font-weight-asian="normal" style:font-name-complex="Times New Roman" style:font-size-complex="10pt"/>
    </style:style>
    <style:style style:name="P10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 style:snap-to-layout-gri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2cc4c4f" fo:background-color="transparent" style:font-size-asian="10pt" style:font-style-asian="normal" style:font-weight-asian="normal" style:font-name-complex="Times New Roman" style:font-size-complex="10pt"/>
    </style:style>
    <style:style style:name="P10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middle" style:snap-to-layout-gri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3822fb" officeooo:paragraph-rsid="0299eea8" fo:background-color="transparent" style:font-size-asian="10pt" style:font-style-asian="normal" style:font-weight-asian="normal" style:font-name-complex="Times New Roman" style:font-size-complex="10pt"/>
    </style:style>
    <style:style style:name="P109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font-name="Times New Roman" fo:font-size="10pt" officeooo:paragraph-rsid="02848b4e" style:font-size-asian="10pt" style:font-size-complex="10pt"/>
    </style:style>
    <style:style style:name="P110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>
        <style:tab-stops/>
      </style:paragraph-properties>
      <style:text-properties style:font-name="Times New Roman" fo:font-size="10pt" officeooo:paragraph-rsid="02ca8810" style:font-size-asian="10pt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officeooo:paragraph-rsid="02cde8f8" style:font-size-asian="10pt" style:font-size-complex="10pt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2cde8f8" style:font-size-asian="10pt" style:font-size-complex="10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officeooo:rsid="029a9ed2" officeooo:paragraph-rsid="02cde8f8" style:font-size-asian="10pt" style:font-size-complex="10pt"/>
    </style:style>
    <style:style style:name="P11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0pt" officeooo:paragraph-rsid="02cde8f8" style:font-size-asian="10pt" style:font-size-complex="10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48c33e" style:font-size-complex="12pt"/>
    </style:style>
    <style:style style:name="P116" style:family="paragraph" style:parent-style-name="ConsPlusNormal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bold" officeooo:paragraph-rsid="02848b4e" style:font-size-asian="10pt" style:font-style-asian="normal" style:font-weight-asian="bold" style:font-size-complex="10pt"/>
    </style:style>
    <style:style style:name="P117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1fde6f" officeooo:paragraph-rsid="02848b4e" style:font-size-asian="10pt" style:font-name-complex="Times New Roman" style:font-size-complex="10pt"/>
    </style:style>
    <style:style style:name="P118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227ded" officeooo:paragraph-rsid="02848b4e" style:font-size-asian="10pt" style:font-name-complex="Times New Roman" style:font-size-complex="10pt"/>
    </style:style>
    <style:style style:name="P119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1f9bcf" officeooo:paragraph-rsid="02848b4e" style:font-size-asian="10pt" style:font-name-complex="Times New Roman" style:font-size-complex="10pt"/>
    </style:style>
    <style:style style:name="P120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2418f7" officeooo:paragraph-rsid="02848b4e" style:font-size-asian="10pt" style:font-name-complex="Times New Roman" style:font-size-complex="10pt"/>
    </style:style>
    <style:style style:name="P121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245046" officeooo:paragraph-rsid="02848b4e" style:font-size-asian="10pt" style:font-name-complex="Times New Roman" style:font-size-complex="10pt"/>
    </style:style>
    <style:style style:name="P122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2451b0" officeooo:paragraph-rsid="02848b4e" style:font-size-asian="10pt" style:font-name-complex="Times New Roman" style:font-size-complex="10pt"/>
    </style:style>
    <style:style style:name="P123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260673" officeooo:paragraph-rsid="02848b4e" style:font-size-asian="10pt" style:font-name-complex="Times New Roman" style:font-size-complex="10pt"/>
    </style:style>
    <style:style style:name="P124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 style:snap-to-layout-grid="false"/>
      <style:text-properties style:font-name="Times New Roman" fo:font-size="10pt" officeooo:rsid="00260673" officeooo:paragraph-rsid="02848b4e" style:font-size-asian="10pt" style:font-name-complex="Times New Roman" style:font-size-complex="10pt"/>
    </style:style>
    <style:style style:name="P125" style:family="paragraph" style:parent-style-name="ConsPlusNormal">
      <style:paragraph-properties fo:margin-left="0cm" fo:margin-right="0cm" fo:line-height="100%" fo:text-align="start" style:justify-single-word="false" fo:text-indent="0cm" style:auto-text-indent="false" style:vertical-align="middle" style:snap-to-layout-grid="false"/>
      <style:text-properties style:font-name="Times New Roman" fo:font-size="10pt" officeooo:rsid="00260673" officeooo:paragraph-rsid="02848b4e" style:font-size-asian="10pt" style:font-name-complex="Times New Roman" style:font-size-complex="10pt"/>
    </style:style>
    <style:style style:name="P126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/>
      <style:text-properties style:font-name="Times New Roman" fo:font-size="10pt" officeooo:rsid="00260673" officeooo:paragraph-rsid="02848b4e" fo:background-color="transparent" style:font-size-asian="10pt" style:font-name-complex="Times New Roman" style:font-size-complex="10pt"/>
    </style:style>
    <style:style style:name="P127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vertical-align="middle" style:snap-to-layout-grid="false"/>
      <style:text-properties style:font-name="Times New Roman" fo:font-size="10pt" officeooo:rsid="00260673" officeooo:paragraph-rsid="02848b4e" fo:background-color="transparent" style:font-size-asian="10pt" style:font-name-complex="Times New Roman" style:font-size-complex="10pt"/>
    </style:style>
    <style:style style:name="P128" style:family="paragraph" style:parent-style-name="Обычный2">
      <style:paragraph-properties fo:margin-left="0cm" fo:margin-right="0cm" fo:line-height="100%" fo:text-align="start" style:justify-single-word="false" fo:text-indent="0cm" style:auto-text-indent="false" style:text-autospace="none" style:vertical-align="middle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3391c1" officeooo:paragraph-rsid="0293ee89" fo:background-color="transparent" style:font-size-asian="11pt" style:font-style-asian="normal" style:font-weight-asian="normal" style:font-name-complex="Times New Roman" style:font-size-complex="11pt"/>
    </style:style>
    <style:style style:name="P129" style:family="paragraph" style:parent-style-name="Table_20_Contents">
      <style:paragraph-properties fo:margin-top="0cm" fo:margin-bottom="0cm" loext:contextual-spacing="true" fo:text-align="center" style:justify-single-word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bold" officeooo:rsid="010d1683" officeooo:paragraph-rsid="01629019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130" style:family="paragraph" style:parent-style-name="Table_20_Contents">
      <style:paragraph-properties fo:margin-top="0cm" fo:margin-bottom="0cm" loext:contextual-spacing="true" fo:text-align="center" style:justify-single-word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normal" officeooo:rsid="010d1683" officeooo:paragraph-rsid="01629019" fo:background-color="transparent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3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Times New Roman" fo:font-size="12pt" fo:font-weight="bold" officeooo:paragraph-rsid="000e823e" fo:background-color="transparent" style:font-size-asian="12pt" style:font-weight-asian="bold" style:font-size-complex="12pt"/>
    </style:style>
    <style:style style:name="P132" style:family="paragraph" style:parent-style-name="ConsPlusNormal">
      <style:paragraph-properties fo:margin-top="0cm" fo:margin-bottom="0.64cm" loext:contextual-spacing="false" fo:text-align="center" style:justify-single-word="false"/>
      <style:text-properties style:font-name="Times New Roman" fo:font-size="14pt" fo:font-weight="normal" officeooo:paragraph-rsid="02848b4e" style:font-size-asian="14pt" style:font-weight-asian="normal" style:font-name-complex="Times New Roman" style:font-size-complex="14pt" style:font-weight-complex="normal"/>
    </style:style>
    <style:style style:name="P133" style:family="paragraph" style:parent-style-name="Standard" style:master-page-name="">
      <style:paragraph-properties fo:margin-top="0.85cm" fo:margin-bottom="0cm" loext:contextual-spacing="false" style:page-number="auto">
        <style:tab-stops>
          <style:tab-stop style:position="1cm"/>
        </style:tab-stops>
      </style:paragraph-properties>
      <style:text-properties style:use-window-font-color="true" style:font-name="Times New Roman" fo:font-size="14pt" fo:language="zxx" fo:country="none" officeooo:paragraph-rsid="0196744d" fo:background-color="transparent" style:font-size-asian="14pt" style:language-asian="zxx" style:country-asian="none" style:font-size-complex="14pt" style:language-complex="zxx" style:country-complex="none"/>
    </style:style>
    <style:style style:name="P134" style:family="paragraph" style:parent-style-name="ConsPlusNormal">
      <style:paragraph-properties fo:margin-top="0.85cm" fo:margin-bottom="0cm" loext:contextual-spacing="false" fo:text-align="center" style:justify-single-word="false"/>
      <style:text-properties style:font-name="Times New Roman" fo:font-size="14pt" fo:font-weight="normal" officeooo:paragraph-rsid="02848b4e" style:font-size-asian="14pt" style:font-weight-asian="normal" style:font-name-complex="Times New Roman" style:font-size-complex="14pt" style:font-weight-complex="normal"/>
    </style:style>
    <style:style style:name="P135" style:family="paragraph" style:parent-style-name="ConsPlusNormal">
      <style:paragraph-properties fo:margin-top="0.85cm" fo:margin-bottom="0cm" loext:contextual-spacing="false" fo:text-align="center" style:justify-single-word="false"/>
      <style:text-properties style:font-name="Times New Roman" fo:font-size="14pt" fo:font-weight="normal" officeooo:paragraph-rsid="029b4cd9" style:font-size-asian="14pt" style:font-weight-asian="normal" style:font-name-complex="Times New Roman" style:font-size-complex="14pt" style:font-weight-complex="normal"/>
    </style:style>
    <style:style style:name="P13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font-name="Times New Roman" fo:font-size="14pt" fo:language="ru" fo:country="RU" fo:font-weight="bold" officeooo:paragraph-rsid="000e823e" fo:background-color="transparent" style:font-size-asian="14pt" style:font-weight-asian="bold" style:font-size-complex="14pt"/>
    </style:style>
    <style:style style:name="P137" style:family="paragraph" style:parent-style-name="ConsPlusNormal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size-complex="14pt"/>
    </style:style>
    <style:style style:name="P1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499cm" style:auto-text-indent="false">
        <style:tab-stops>
          <style:tab-stop style:position="2.096cm"/>
        </style:tab-stops>
      </style:paragraph-properties>
      <style:text-properties officeooo:paragraph-rsid="02813caa" fo:hyphenate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text-indent="1.499cm" style:auto-text-indent="false" fo:background-color="transparent"/>
      <style:text-properties style:use-window-font-color="true" style:font-name="Times New Roman" fo:font-size="14pt" fo:font-weight="normal" officeooo:paragraph-rsid="029026ca" fo:background-color="transparent" style:font-size-asian="14pt" style:font-weight-asian="normal" style:font-size-complex="14pt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c514c8" style:font-size-asian="14pt" style:font-style-asian="normal" style:font-weight-asian="normal" style:font-size-complex="14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1e92328" officeooo:paragraph-rsid="02828d22" style:font-size-asian="14pt" style:font-style-asian="normal" style:font-weight-asian="normal" style:font-size-complex="14p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use-window-font-color="true" style:font-name="Times New Roman" fo:font-size="14pt" fo:font-weight="normal" officeooo:paragraph-rsid="02828d22" fo:background-color="transparent" style:font-size-asian="14pt" style:font-weight-asian="normal" style:font-size-complex="14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use-window-font-color="true" style:font-name="Times New Roman" fo:font-size="14pt" officeooo:paragraph-rsid="02828d22" style:font-size-asian="14pt" style:font-size-complex="14pt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use-window-font-color="true" style:font-name="Times New Roman" fo:font-size="14pt" officeooo:paragraph-rsid="02c514c8" style:font-size-asian="14pt" style:font-size-complex="14p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use-window-font-color="true" style:font-name="Times New Roman" fo:font-size="14pt" officeooo:rsid="01e1f5f1" officeooo:paragraph-rsid="02828d22" style:font-size-asian="14pt" style:font-size-complex="14pt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style:use-window-font-color="true" style:font-name="Times New Roman" fo:font-size="14pt" fo:language="ru" fo:country="RU" fo:font-weight="normal" officeooo:rsid="00e6f321" officeooo:paragraph-rsid="02828d22" style:font-size-asian="14pt" style:font-weight-asian="normal" style:font-size-complex="14pt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style:use-window-font-color="true" style:font-name="Times New Roman" fo:font-size="14pt" fo:font-weight="normal" officeooo:paragraph-rsid="02828d22" style:font-size-asian="14pt" style:font-weight-asian="normal" style:font-size-complex="14pt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use-window-font-color="true" style:font-name="Times New Roman" fo:font-size="14pt" officeooo:paragraph-rsid="02828d22" style:font-size-asian="14pt" style:font-size-complex="14pt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c514c8" style:font-size-asian="14pt" style:font-style-asian="normal" style:font-weight-asian="normal" style:font-size-complex="14pt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2828d22" style:font-size-asian="14pt" style:font-size-complex="14pt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2be07d2" style:font-size-asian="14pt" style:font-size-complex="14pt"/>
    </style:style>
    <style:style style:name="P15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page-number="auto" fo:background-color="transparent" style:text-autospace="none"/>
      <style:text-properties style:use-window-font-color="true" style:font-name="Times New Roman" fo:font-size="14pt" fo:font-weight="normal" officeooo:paragraph-rsid="02828d22" fo:background-color="transparent" style:font-size-asian="14pt" style:font-weight-asian="normal" style:font-name-complex="Times New Roman" style:font-size-complex="14pt" style:font-weight-complex="normal"/>
    </style:style>
    <style:style style:name="P15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officeooo:rsid="01b924c0" officeooo:paragraph-rsid="01b09ffb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style:font-size-asian="14pt" style:font-style-asian="normal" style:font-weight-asian="normal" style:font-size-complex="14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size-complex="14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size-complex="14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size-complex="14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2828d22" style:font-size-asian="14pt" style:font-style-asian="normal" style:font-weight-asian="bold" style:font-size-complex="14pt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fo:font-size="14pt" officeooo:paragraph-rsid="02828d22" style:font-size-asian="14pt" style:font-size-complex="14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4pt" officeooo:paragraph-rsid="02828d22" style:font-size-asian="14pt" style:font-size-complex="14pt"/>
    </style:style>
    <style:style style:name="P165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 style:text-autospace="none" style:snap-to-layout-grid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260673" officeooo:paragraph-rsid="02828d22" fo:background-color="transparent" style:font-size-asian="14pt" style:font-style-asian="normal" style:font-weight-asian="normal" style:font-name-complex="Times New Roman" style:font-size-complex="14pt"/>
    </style:style>
    <style:style style:name="P166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1d09b4a" officeooo:paragraph-rsid="02828d22" fo:background-color="transparent" style:font-size-asian="14pt" style:font-style-asian="normal" style:font-weight-asian="normal" style:font-name-complex="Times New Roman" style:font-size-complex="14pt"/>
    </style:style>
    <style:style style:name="P167" style:family="paragraph" style:parent-style-name="ConsPlusNormal">
      <style:paragraph-properties fo:margin-left="0cm" fo:margin-right="0cm" fo:margin-top="0.85cm" fo:margin-bottom="0.64cm" loext:contextual-spacing="false" fo:line-height="100%" fo:text-align="center" style:justify-single-word="false" fo:text-indent="0.953cm" style:auto-text-indent="false"/>
      <style:text-properties style:font-name="Times New Roman" fo:font-size="14pt" officeooo:paragraph-rsid="029b4cd9" style:font-size-asian="14pt" style:font-name-complex="Times New Roman" style:font-size-complex="14pt"/>
    </style:style>
    <style:style style:name="P168" style:family="paragraph" style:parent-style-name="ConsPlusNormal">
      <style:paragraph-properties fo:margin-left="0cm" fo:margin-right="0cm" fo:margin-top="0cm" fo:margin-bottom="0.64cm" loext:contextual-spacing="false" fo:text-align="center" style:justify-single-word="false" fo:text-indent="0.953cm" style:auto-text-indent="false">
        <style:tab-stops>
          <style:tab-stop style:position="21.802cm"/>
        </style:tab-stops>
      </style:paragraph-properties>
      <style:text-properties style:use-window-font-color="true" style:font-name="Times New Roman" fo:font-size="14pt" fo:language="en" fo:country="US" fo:font-weight="normal" officeooo:rsid="010d1683" officeooo:paragraph-rsid="029b4cd9" fo:background-color="transparent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officeooo:paragraph-rsid="02828d22" style:letter-kerning="true" style:font-name-asian="Times New Roman2" style:font-size-asian="14pt" style:language-asian="ar" style:country-asian="SA" style:font-size-complex="14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officeooo:rsid="00e02387" officeooo:paragraph-rsid="02828d22" style:letter-kerning="true" style:font-name-asian="Times New Roman2" style:font-size-asian="14pt" style:language-asian="ar" style:country-asian="SA" style:font-size-complex="14pt"/>
    </style:style>
    <style:style style:name="P171" style:family="paragraph" style:parent-style-name="Standard">
      <style:paragraph-properties fo:margin-left="0cm" fo:margin-right="-0.011cm" fo:margin-top="0cm" fo:margin-bottom="0cm" loext:contextual-spacing="false" fo:text-align="start" style:justify-single-word="false" fo:text-indent="0cm" style:auto-text-indent="false" style:shadow="none">
        <style:tab-stops>
          <style:tab-stop style:position="0cm"/>
          <style:tab-stop style:position="8.502cm"/>
        </style:tab-stops>
      </style:paragraph-properties>
      <style:text-properties style:use-window-font-color="true" style:font-name="Times New Roman" fo:font-size="11pt" officeooo:paragraph-rsid="0293ee89" fo:background-color="transparent" style:font-size-asian="11pt" style:font-size-complex="11pt"/>
    </style:style>
    <style:style style:name="P172" style:family="paragraph" style:parent-style-name="ConsPlusNormal">
      <style:paragraph-properties fo:text-align="center" style:justify-single-word="false"/>
      <style:text-properties style:use-window-font-color="true" style:font-name="Times New Roman" fo:font-size="14pt" fo:font-weight="normal" officeooo:paragraph-rsid="02982476" fo:background-color="transparent" style:font-size-asian="14pt" style:font-weight-asian="normal" style:font-name-complex="Times New Roman" style:font-size-complex="14pt" style:font-weight-complex="normal"/>
    </style:style>
    <style:style style:name="P173" style:family="paragraph" style:parent-style-name="Обычный2">
      <style:paragraph-properties fo:line-height="100%" fo:text-align="center" style:justify-single-word="false" style:text-autospace="none" style:vertical-align="middle"/>
      <style:text-properties style:font-name="Times New Roman" fo:font-size="10pt" officeooo:paragraph-rsid="02848b4e" style:font-name-asian="Times New Roman" style:font-size-asian="10pt" style:font-name-complex="Times New Roman" style:font-size-complex="10pt"/>
    </style:style>
    <style:style style:name="P174" style:family="paragraph" style:parent-style-name="Обычный2">
      <style:paragraph-properties fo:line-height="100%" fo:text-align="center" style:justify-single-word="false" style:text-autospace="none" style:vertical-align="middle" style:snap-to-layout-grid="false"/>
      <style:text-properties style:font-name="Times New Roman" fo:font-size="10pt" officeooo:rsid="001f9bcf" officeooo:paragraph-rsid="02848b4e" style:font-size-asian="10pt" style:font-name-complex="Times New Roman" style:font-size-complex="10pt"/>
    </style:style>
    <style:style style:name="P175" style:family="paragraph" style:parent-style-name="Обычный2">
      <style:paragraph-properties fo:line-height="100%" fo:text-align="start" style:justify-single-word="false" style:text-autospace="none" style:vertical-align="middle"/>
      <style:text-properties style:font-name="Times New Roman" fo:font-size="10pt" officeooo:rsid="01d09b4a" officeooo:paragraph-rsid="02848b4e" style:font-size-asian="10pt" style:font-name-complex="Times New Roman" style:font-size-complex="10pt"/>
    </style:style>
    <style:style style:name="P176" style:family="paragraph" style:parent-style-name="Обычный2">
      <style:paragraph-properties fo:line-height="100%" fo:text-align="center" style:justify-single-word="false" style:text-autospace="none" style:vertical-align="middle"/>
      <style:text-properties style:font-name="Times New Roman" fo:font-size="10pt" officeooo:paragraph-rsid="02848b4e" style:font-size-asian="10pt" style:font-name-complex="Times New Roman" style:font-size-complex="10pt"/>
    </style:style>
    <style:style style:name="P177" style:family="paragraph" style:parent-style-name="Обычный2">
      <style:paragraph-properties fo:line-height="100%" fo:text-align="center" style:justify-single-word="false" style:text-autospace="none" style:vertical-align="middle"/>
      <style:text-properties style:font-name="Times New Roman" fo:font-size="10pt" officeooo:rsid="001f9bcf" officeooo:paragraph-rsid="02848b4e" fo:background-color="transparent" style:font-size-asian="10pt" style:font-name-complex="Times New Roman" style:font-size-complex="10pt"/>
    </style:style>
    <style:style style:name="P178" style:family="paragraph" style:parent-style-name="Обычный2">
      <style:paragraph-properties fo:line-height="100%" fo:text-align="start" style:justify-single-word="false" style:text-autospace="none" style:vertical-align="middle"/>
      <style:text-properties style:font-name="Times New Roman" fo:font-size="10pt" officeooo:rsid="003391c1" officeooo:paragraph-rsid="02848b4e" fo:background-color="transparent" style:font-size-asian="10pt" style:font-name-complex="Times New Roman" style:font-size-complex="10pt"/>
    </style:style>
    <style:style style:name="P179" style:family="paragraph" style:parent-style-name="Обычный2">
      <style:paragraph-properties fo:line-height="100%" fo:text-align="start" style:justify-single-word="false" style:text-autospace="none" style:vertical-align="middle" style:snap-to-layout-grid="false"/>
      <style:text-properties style:font-name="Times New Roman" fo:font-size="10pt" officeooo:rsid="003391c1" officeooo:paragraph-rsid="02848b4e" fo:background-color="transparent" style:font-size-asian="10pt" style:font-name-complex="Times New Roman" style:font-size-complex="10pt"/>
    </style:style>
    <style:style style:name="P180" style:family="paragraph" style:parent-style-name="Обычный2">
      <style:paragraph-properties fo:line-height="100%" fo:text-align="start" style:justify-single-word="false" style:text-autospace="none" style:vertical-align="middle" style:snap-to-layout-grid="false"/>
      <style:text-properties style:font-name="Times New Roman" fo:font-size="10pt" officeooo:rsid="003583b7" officeooo:paragraph-rsid="02848b4e" fo:background-color="transparent" style:font-size-asian="10pt" style:font-name-complex="Times New Roman" style:font-size-complex="10pt"/>
    </style:style>
    <style:style style:name="P181" style:family="paragraph" style:parent-style-name="Обычный2">
      <style:paragraph-properties fo:line-height="100%" fo:text-align="start" style:justify-single-word="false" style:text-autospace="none" style:vertical-align="middle" style:snap-to-layout-grid="false"/>
      <style:text-properties style:font-name="Times New Roman" fo:font-size="10pt" officeooo:rsid="003822fb" officeooo:paragraph-rsid="02848b4e" fo:background-color="transparent" style:font-size-asian="10pt" style:font-name-complex="Times New Roman" style:font-size-complex="10pt"/>
    </style:style>
    <style:style style:name="P182" style:family="paragraph" style:parent-style-name="Обычный2">
      <style:paragraph-properties fo:line-height="100%" fo:text-align="start" style:justify-single-word="false" style:text-autospace="none" style:vertical-align="middle"/>
      <style:text-properties style:font-name="Times New Roman" fo:font-size="10pt" officeooo:paragraph-rsid="02848b4e" fo:background-color="transparent" style:font-size-asian="10pt" style:font-name-complex="Times New Roman" style:font-size-complex="10pt"/>
    </style:style>
    <style:style style:name="P183" style:family="paragraph" style:parent-style-name="Обычный2">
      <style:paragraph-properties fo:line-height="100%" fo:text-align="start" style:justify-single-word="false" style:text-autospace="none" style:vertical-align="middle" style:snap-to-layout-grid="false"/>
      <style:text-properties style:font-name="Times New Roman" fo:font-size="10pt" officeooo:paragraph-rsid="02848b4e" fo:background-color="transparent" style:font-size-asian="10pt" style:font-name-complex="Times New Roman" style:font-size-complex="10pt"/>
    </style:style>
    <style:style style:name="P184" style:family="paragraph" style:parent-style-name="Обычный2">
      <style:paragraph-properties fo:line-height="100%" fo:text-align="start" style:justify-single-word="false" style:text-autospace="none" style:vertical-align="middle" style:snap-to-layout-grid="false"/>
      <style:text-properties style:font-name="Times New Roman" fo:font-size="10pt" officeooo:paragraph-rsid="02848b4e" fo:background-color="transparent" style:font-size-asian="10pt" style:font-size-complex="10pt"/>
    </style:style>
    <style:style style:name="P185" style:family="paragraph" style:parent-style-name="Обычный2">
      <style:paragraph-properties fo:line-height="100%" fo:text-align="start" style:justify-single-word="false" style:text-autospace="none" style:vertical-align="middle"/>
      <style:text-properties style:use-window-font-color="true" style:font-name="Times New Roman" fo:font-size="10pt" officeooo:rsid="01d09b4a" officeooo:paragraph-rsid="02848b4e" style:font-size-asian="10pt" style:font-name-complex="Times New Roman" style:font-size-complex="10pt"/>
    </style:style>
    <style:style style:name="P186" style:family="paragraph" style:parent-style-name="Обычный2">
      <style:paragraph-properties fo:line-height="100%" fo:text-align="start" style:justify-single-word="false" style:text-autospace="none" style:vertical-align="middle"/>
      <style:text-properties style:use-window-font-color="true" style:font-name="Times New Roman" fo:font-size="10pt" officeooo:paragraph-rsid="02848b4e" style:font-size-asian="10pt" style:font-name-complex="Times New Roman" style:font-size-complex="10pt"/>
    </style:style>
    <style:style style:name="P187" style:family="paragraph" style:parent-style-name="Обычный2">
      <style:paragraph-properties fo:line-height="100%" fo:text-align="start" style:justify-single-word="false" style:text-autospace="none" style:vertical-align="middle"/>
      <style:text-properties style:use-window-font-color="true" style:font-name="Times New Roman" fo:font-size="10pt" officeooo:paragraph-rsid="02848b4e" fo:background-color="transparent" style:font-size-asian="10pt" style:font-name-complex="Times New Roman" style:font-size-complex="10pt"/>
    </style:style>
    <style:style style:name="P188" style:family="paragraph" style:parent-style-name="Обычный2">
      <style:paragraph-properties fo:line-height="100%" fo:text-align="start" style:justify-single-word="false" style:text-autospace="none" style:vertical-align="middle"/>
      <style:text-properties style:use-window-font-color="true" style:font-name="Times New Roman" fo:font-size="11pt" officeooo:paragraph-rsid="0293ee89" fo:background-color="transparent" style:font-size-asian="11pt" style:font-name-complex="Times New Roman" style:font-size-complex="11pt"/>
    </style:style>
    <style:style style:name="P18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828d22" fo:background-color="transparent" style:font-size-asian="14pt" style:font-style-asian="normal" style:font-weight-asian="normal" style:font-name-complex="Times New Roman" style:font-size-complex="14pt"/>
    </style:style>
    <style:style style:name="P190" style:family="paragraph" style:parent-style-name="Text_20_body">
      <loext:graphic-properties draw:fill="none"/>
      <style:paragraph-properties fo:margin-left="0cm" fo:margin-right="0cm" fo:margin-top="0.85cm" fo:margin-bottom="0cm" loext:contextual-spacing="false" fo:line-height="100%" fo:text-align="center" style:justify-single-word="false" fo:text-indent="1.251cm" style:auto-text-indent="false" fo:background-color="transparent" style:shadow="none" style:text-autospace="none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7c3750" officeooo:paragraph-rsid="028e278b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1" style:family="paragraph" style:parent-style-name="Text_20_body">
      <loext:graphic-properties draw:fill="none"/>
      <style:paragraph-properties fo:margin-left="0cm" fo:margin-right="0cm" fo:margin-top="0cm" fo:margin-bottom="0.64cm" loext:contextual-spacing="false" fo:line-height="100%" fo:text-align="center" style:justify-single-word="false" fo:text-indent="1.251cm" style:auto-text-indent="false" fo:background-color="transparent" style:shadow="none" style:text-autospace="none" style:writing-mode="lr-tb">
        <style:tab-stops>
          <style:tab-stop style:position="2.141cm"/>
        </style:tab-stops>
      </style:paragraph-properties>
      <style:text-properties officeooo:paragraph-rsid="028e278b" style:font-size-complex="14pt"/>
    </style:style>
    <style:style style:name="P192" style:family="paragraph" style:parent-style-name="Table_20_Contents">
      <style:text-properties style:font-name="Times New Roman1" fo:font-size="7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1" fo:font-size="7pt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1" fo:font-size="7pt"/>
    </style:style>
    <style:style style:name="P195" style:family="paragraph" style:parent-style-name="Table_20_Contents">
      <style:text-properties style:font-name="Times New Roman1" fo:font-size="12pt"/>
    </style:style>
    <style:style style:name="P196" style:family="paragraph" style:parent-style-name="Table_20_Contents">
      <style:paragraph-properties fo:text-align="start" style:justify-single-word="false"/>
      <style:text-properties fo:color="#000000" style:font-name="Times New Roman" fo:font-size="9pt" style:font-size-asian="9pt" style:font-size-complex="9pt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198" style:family="paragraph" style:parent-style-name="Table_20_Contents">
      <style:text-properties style:use-window-font-color="true" style:font-name="Times New Roman1" fo:font-size="7pt"/>
    </style:style>
    <style:style style:name="P199" style:family="paragraph" style:parent-style-name="Table_20_Contents">
      <style:paragraph-properties fo:text-align="center" style:justify-single-word="false"/>
      <style:text-properties style:use-window-font-color="true" style:font-name="Times New Roman1" fo:font-size="7pt"/>
    </style:style>
    <style:style style:name="P200" style:family="paragraph" style:parent-style-name="Table_20_Contents">
      <style:text-properties style:font-name="Times New Roman" fo:font-size="9pt" style:font-size-asian="9pt" style:font-size-complex="9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9pt" officeooo:paragraph-rsid="02b89759" style:font-size-asian="9pt" style:font-size-complex="9pt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04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07" style:family="paragraph" style:parent-style-name="Standard" style:master-page-name="">
      <loext:graphic-properties draw:fill="none"/>
      <style:paragraph-properties fo:margin-left="0cm" fo:margin-right="0cm" fo:margin-top="1cm" fo:margin-bottom="0.64cm" loext:contextual-spacing="false" fo:text-align="justify" style:justify-single-word="false" fo:hyphenation-ladder-count="no-limit" fo:text-indent="1.6cm" style:auto-text-indent="false" style:page-number="auto" fo:background-color="transparent" style:text-autospace="none"/>
      <style:text-properties officeooo:paragraph-rsid="02beb27c" fo:hyphenate="false"/>
    </style:style>
    <style:style style:name="P208" style:family="paragraph" style:parent-style-name="w0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paragraph-rsid="02828d22" style:font-size-asian="11pt" style:font-style-asian="normal" style:font-weight-asian="normal" style:font-name-complex="Times New Roman" style:font-size-complex="11pt"/>
    </style:style>
    <style:style style:name="P209" style:family="paragraph" style:parent-style-name="Обычный" style:master-page-name="MP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officeooo:paragraph-rsid="0248c33e"/>
    </style:style>
    <style:style style:name="P210" style:family="paragraph" style:parent-style-name="Standard">
      <style:paragraph-properties fo:text-align="end" style:justify-single-word="false"/>
      <style:text-properties style:font-name="Times New Roman" fo:font-size="14pt" officeooo:rsid="0274ac0e" officeooo:paragraph-rsid="02828d22" style:font-size-asian="14pt" style:font-size-complex="14pt"/>
    </style:style>
    <style:style style:name="P211" style:family="paragraph" style:parent-style-name="Standard">
      <style:paragraph-properties fo:text-align="end" style:justify-single-word="false"/>
      <style:text-properties style:font-name="Times New Roman" fo:font-size="14pt" officeooo:paragraph-rsid="02828d22" style:font-size-asian="14pt" style:font-size-complex="14pt"/>
    </style:style>
    <style:style style:name="P212" style:family="paragraph" style:parent-style-name="Standard">
      <style:text-properties style:font-name="Times New Roman" fo:font-size="10pt" officeooo:paragraph-rsid="02828d22" style:font-size-asian="10pt" style:font-size-complex="10pt"/>
    </style:style>
    <style:style style:name="P213" style:family="paragraph" style:parent-style-name="Standard">
      <style:paragraph-properties fo:text-align="end" style:justify-single-word="false"/>
      <style:text-properties style:font-name="Times New Roman" fo:font-size="13pt" officeooo:paragraph-rsid="02828d22" style:font-size-asian="13pt" style:font-size-complex="13pt"/>
    </style:style>
    <style:style style:name="P2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2828d22" style:font-size-asian="14pt" style:font-style-asian="normal" style:font-weight-asian="bold" style:font-size-complex="14pt"/>
    </style:style>
    <style:style style:name="P2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2828d22" style:font-size-asian="14pt" style:font-style-asian="normal" style:font-weight-asian="bold" style:font-size-complex="14pt"/>
    </style:style>
    <style:style style:name="P2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29e5182" style:font-size-asian="14pt" style:font-style-asian="normal" style:font-weight-asian="bold" style:font-name-complex="Times New Roman" style:font-size-complex="14pt" style:font-weight-complex="bold"/>
    </style:style>
    <style:style style:name="P21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2828d22" fo:background-color="transparent" style:font-size-asian="14pt" style:font-style-asian="normal" style:font-weight-asian="bold" style:font-size-complex="14pt"/>
    </style:style>
    <style:style style:name="P218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293ee89" fo:background-color="transparent" style:font-size-asian="11pt" style:font-style-asian="normal" style:font-weight-asian="normal" style:font-size-complex="11pt"/>
    </style:style>
    <style:style style:name="P21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01cm" style:auto-text-indent="false" style:page-number="auto" fo:background-color="transparent"/>
      <style:text-properties style:font-name="Times New Roman" fo:font-size="14pt" fo:font-weight="bold" officeooo:paragraph-rsid="029e5182" style:font-size-asian="14pt" style:font-weight-asian="bold" style:font-size-complex="14pt" fo:hyphenate="false"/>
    </style:style>
    <style:style style:name="P22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01cm" style:auto-text-indent="false" fo:background-color="transparent"/>
      <style:text-properties style:font-name="Times New Roman" fo:font-size="14pt" fo:font-weight="bold" officeooo:paragraph-rsid="029e5182" style:font-size-asian="14pt" style:font-weight-asian="bold" style:font-size-complex="14pt" fo:hyphenate="false"/>
    </style:style>
    <style:style style:name="P221" style:family="paragraph" style:parent-style-name="Standard" style:list-style-name="L2">
      <loext:graphic-properties draw:fill="none"/>
      <style:paragraph-properties fo:margin-left="1.3cm" fo:margin-right="0cm" fo:text-align="start" style:justify-single-word="false" fo:hyphenation-ladder-count="no-limit" fo:text-indent="-0.6cm" style:auto-text-indent="false" fo:background-color="transparent">
        <style:tab-stops/>
      </style:paragraph-properties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293ee89" fo:background-color="transparent" style:font-size-asian="11pt" style:font-style-asian="normal" style:font-weight-asian="normal" style:font-size-complex="11pt" fo:hyphenate="false"/>
    </style:style>
    <style:style style:name="P222" style:family="paragraph" style:parent-style-name="Standard" style:list-style-name="L2">
      <loext:graphic-properties draw:fill="none"/>
      <style:paragraph-properties fo:margin-left="1.3cm" fo:margin-right="0cm" fo:text-align="start" style:justify-single-word="false" fo:hyphenation-ladder-count="no-limit" fo:text-indent="-0.6cm" style:auto-text-indent="false" fo:background-color="transparent">
        <style:tab-stops/>
      </style:paragraph-properties>
      <style:text-properties style:use-window-font-color="true" style:font-name="Times New Roman" fo:font-size="11pt" officeooo:paragraph-rsid="0293ee89" fo:background-color="transparent" style:font-size-asian="11pt" style:font-size-complex="11pt" fo:hyphenate="false"/>
    </style:style>
    <style:style style:name="P223" style:family="paragraph" style:parent-style-name="Standard" style:master-page-name="First_20_Page">
      <style:paragraph-properties fo:text-align="end" style:justify-single-word="false" style:page-number="auto"/>
      <style:text-properties style:use-window-font-color="true" style:font-name="Times New Roman" fo:font-size="14pt" fo:language="zxx" fo:country="none" style:text-underline-style="none" fo:font-weight="bold" officeooo:rsid="02d5c645" officeooo:paragraph-rsid="02d5c645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5418d"/>
    </style:style>
    <style:style style:name="T4" style:family="text">
      <style:text-properties fo:language="ru" fo:country="RU" officeooo:rsid="003813ef"/>
    </style:style>
    <style:style style:name="T5" style:family="text">
      <style:text-properties fo:language="ru" fo:country="RU" fo:font-weight="normal" officeooo:rsid="024a2ca2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language="ru" fo:country="RU" fo:font-weight="normal" officeooo:rsid="00d0e583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ru" fo:country="RU" fo:font-weight="normal" officeooo:rsid="02828d22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ru" fo:country="RU" fo:font-weight="normal" officeooo:rsid="0090ca4a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officeooo:rsid="0128e316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normal" officeooo:rsid="01b924c0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font-weight="normal" officeooo:rsid="0244ee35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style:text-underline-style="none" fo:font-weight="normal" officeooo:rsid="0236d852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style:text-underline-style="none" fo:font-weight="normal" officeooo:rsid="0103c8fa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officeooo:rsid="004a4ed8" fo:background-color="transparent" loext:char-shading-value="0" style:font-size-asian="14pt" style:font-size-complex="14pt"/>
    </style:style>
    <style:style style:name="T18" style:family="text">
      <style:text-properties style:use-window-font-color="true" style:font-name="Times New Roman" fo:font-size="14pt" fo:language="zxx" fo:country="none" fo:font-style="normal" style:text-underline-style="none" fo:font-weight="normal" officeooo:rsid="004aa91c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4pt" fo:language="zxx" fo:country="none" fo:font-style="normal" style:text-underline-style="none" fo:font-weight="normal" officeooo:rsid="004c2b04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4pt" fo:language="zxx" fo:country="none" fo:font-style="normal" style:text-underline-style="none" fo:font-weight="normal" officeooo:rsid="00103b33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4pt" fo:language="zxx" fo:country="none" fo:font-style="normal" style:text-underline-style="none" fo:font-weight="normal" officeooo:rsid="0236d852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4pt" fo:language="zxx" fo:country="none" fo:font-style="normal" style:text-underline-style="none" fo:font-weight="normal" officeooo:rsid="02be07d2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24" style:family="text">
      <style:text-properties style:use-window-font-color="true" style:font-name="Times New Roman" fo:font-size="12pt" fo:font-weight="bold" officeooo:rsid="0105d2ed" fo:background-color="transparent" loext:char-shading-value="0" style:font-size-asian="12pt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2pt" fo:font-weight="bold" fo:background-color="transparent" loext:char-shading-value="0" style:font-size-asian="12pt" style:language-asian="ru" style:country-asian="RU" style:font-weight-asian="bold" style:language-complex="ar" style:country-complex="SA"/>
    </style:style>
    <style:style style:name="T26" style:family="text">
      <style:text-properties style:use-window-font-color="true" style:font-name="Times New Roman" fo:font-size="12pt" fo:background-color="transparent" loext:char-shading-value="0" style:font-size-asian="12pt" style:font-name-complex="Times New Roman"/>
    </style:style>
    <style:style style:name="T27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28" style:family="text">
      <style:text-properties style:use-window-font-color="true" style:font-name="Times New Roman" fo:font-size="12pt" officeooo:rsid="012a9387" fo:background-color="transparent" loext:char-shading-value="0" style:font-size-asian="12pt" style:font-name-complex="Times New Roman" style:font-size-complex="12pt"/>
    </style:style>
    <style:style style:name="T29" style:family="text">
      <style:text-properties style:use-window-font-color="true" style:font-name="Times New Roman" fo:font-size="12pt" officeooo:rsid="0010a537" fo:background-color="transparent" loext:char-shading-value="0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2pt" officeooo:rsid="00d0e583" fo:background-color="transparent" loext:char-shading-value="0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officeooo:rsid="0090ca4a" fo:background-color="transparent" loext:char-shading-value="0" style:font-size-asian="12pt" style:font-name-complex="Times New Roman" style:font-size-complex="12pt"/>
    </style:style>
    <style:style style:name="T32" style:family="text">
      <style:text-properties style:use-window-font-color="true" style:font-name="Times New Roman" fo:font-size="12pt" officeooo:rsid="01c39042" fo:background-color="transparent" loext:char-shading-value="0" style:font-size-asian="12pt" style:font-name-complex="Times New Roman" style:font-size-complex="12pt"/>
    </style:style>
    <style:style style:name="T33" style:family="text">
      <style:text-properties style:use-window-font-color="true" style:font-name="Times New Roman" fo:font-size="12pt" officeooo:rsid="0248c33e" fo:background-color="transparent" loext:char-shading-value="0" style:font-size-asian="12pt" style:font-name-complex="Times New Roman" style:font-size-complex="12pt"/>
    </style:style>
    <style:style style:name="T34" style:family="text">
      <style:text-properties style:use-window-font-color="true" style:font-name="Times New Roman" fo:font-size="12pt" officeooo:rsid="02828d22" fo:background-color="transparent" loext:char-shading-value="0" style:font-size-asian="12pt" style:font-name-complex="Times New Roman" style:font-size-complex="12pt"/>
    </style:style>
    <style:style style:name="T35" style:family="text">
      <style:text-properties style:use-window-font-color="true" style:font-name="Times New Roman" fo:font-size="12pt" officeooo:rsid="028e278b" fo:background-color="transparent" loext:char-shading-value="0" style:font-size-asian="12pt" style:font-name-complex="Times New Roman" style:font-size-complex="12pt"/>
    </style:style>
    <style:style style:name="T36" style:family="text">
      <style:text-properties style:use-window-font-color="true" style:font-name="Times New Roman" fo:font-size="12pt" officeooo:rsid="02b2d4e2" fo:background-color="transparent" loext:char-shading-value="0" style:font-size-asian="12pt" style:font-name-complex="Times New Roman" style:font-size-complex="12pt"/>
    </style:style>
    <style:style style:name="T37" style:family="text">
      <style:text-properties style:use-window-font-color="true" style:font-name="Times New Roman" fo:font-size="12pt" officeooo:rsid="012a9387" fo:background-color="transparent" loext:char-shading-value="0" style:font-size-asian="12pt" style:font-name-complex="Times New Roman"/>
    </style:style>
    <style:style style:name="T38" style:family="text">
      <style:text-properties style:use-window-font-color="true" style:font-name="Times New Roman" fo:font-size="12pt" officeooo:rsid="00d0e583" fo:background-color="transparent" loext:char-shading-value="0" style:font-size-asian="12pt" style:font-name-complex="Times New Roman"/>
    </style:style>
    <style:style style:name="T39" style:family="text">
      <style:text-properties style:use-window-font-color="true" style:font-name="Times New Roman" fo:font-size="12pt" officeooo:rsid="02828d22" fo:background-color="transparent" loext:char-shading-value="0" style:font-size-asian="12pt" style:font-name-complex="Times New Roman"/>
    </style:style>
    <style:style style:name="T40" style:family="text">
      <style:text-properties style:use-window-font-color="true" style:font-name="Times New Roman" fo:font-size="12pt" officeooo:rsid="0090ca4a" fo:background-color="transparent" loext:char-shading-value="0" style:font-size-asian="12pt" style:font-name-complex="Times New Roman"/>
    </style:style>
    <style:style style:name="T41" style:family="text">
      <style:text-properties style:use-window-font-color="true" style:font-name="Times New Roman" fo:font-size="12pt" officeooo:rsid="029026ca" fo:background-color="transparent" loext:char-shading-value="0" style:font-size-asian="12pt" style:font-name-complex="Times New Roman"/>
    </style:style>
    <style:style style:name="T42" style:family="text">
      <style:text-properties style:use-window-font-color="true" style:font-name="Times New Roman" fo:font-size="12pt" officeooo:rsid="02906f22" fo:background-color="transparent" loext:char-shading-value="0" style:font-size-asian="12pt" style:font-name-complex="Times New Roman"/>
    </style:style>
    <style:style style:name="T43" style:family="text">
      <style:text-properties style:use-window-font-color="true" style:font-name="Times New Roman" fo:font-size="12pt" officeooo:rsid="02979550" fo:background-color="transparent" loext:char-shading-value="0" style:font-size-asian="12pt" style:font-name-complex="Times New Roman"/>
    </style:style>
    <style:style style:name="T44" style:family="text">
      <style:text-properties style:use-window-font-color="true" style:font-name="Times New Roman" fo:font-size="12pt" fo:language="ru" fo:country="RU" officeooo:rsid="024a2ca2" fo:background-color="transparent" loext:char-shading-value="0" style:font-size-asian="12pt" style:font-name-complex="Times New Roman" style:font-size-complex="12pt"/>
    </style:style>
    <style:style style:name="T45" style:family="text">
      <style:text-properties style:use-window-font-color="true" style:font-name="Times New Roman" fo:font-size="12pt" fo:language="ru" fo:country="RU" officeooo:rsid="00d0e583" fo:background-color="transparent" loext:char-shading-value="0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fo:language="ru" fo:country="RU" officeooo:rsid="02828d22" fo:background-color="transparent" loext:char-shading-value="0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fo:language="ru" fo:country="RU" officeooo:rsid="0090ca4a" fo:background-color="transparent" loext:char-shading-value="0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49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0e8871" fo:background-color="transparent" loext:char-shading-value="0" style:font-size-asian="12pt" style:font-style-asian="normal" style:font-weight-asian="normal" style:font-name-complex="Times New Roman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0e8871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10e887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7c3750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/>
    </style:style>
    <style:style style:name="T54" style:family="text"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26a868c" fo:background-color="transparent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26b15a5" fo:background-color="transparent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1af147d" style:font-style-asian="normal" style:font-weight-asian="normal" style:font-name-complex="Times New Roman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4ccff9" style:font-style-asian="normal" style:font-weight-asian="normal" style:font-name-complex="Times New Roman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4d5c43" style:font-style-asian="normal" style:font-weight-asian="normal" style:font-name-complex="Times New Roman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15e1ba9" style:font-style-asian="normal" style:font-weight-asian="normal" style:font-name-complex="Times New Roman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1af147d" fo:background-color="transparent" loext:char-shading-value="0" style:font-style-asian="normal" style:font-weight-asian="normal" style:font-name-complex="Times New Roman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0c4061" fo:background-color="transparent" loext:char-shading-value="0" style:font-style-asian="normal" style:font-weight-asian="normal" style:font-name-complex="Times New Roman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4501df" fo:background-color="transparent" loext:char-shading-value="0" style:font-style-asian="normal" style:font-weight-asian="normal" style:font-name-complex="Times New Roman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4837e8" fo:background-color="transparent" loext:char-shading-value="0" style:font-style-asian="normal" style:font-weight-asian="normal" style:font-name-complex="Times New Roman" style:font-weight-complex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29e5182" fo:background-color="transparent" loext:char-shading-value="0" style:font-style-asian="normal" style:font-weight-asian="normal" style:font-name-complex="Times New Roman" style:font-weight-complex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15e1ba9" fo:background-color="transparent" loext:char-shading-value="0" style:font-style-asian="normal" style:font-weight-asian="normal" style:font-name-complex="Times New Roman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227ded" fo:background-color="transparent" loext:char-shading-value="0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2418f7" fo:background-color="transparent" loext:char-shading-value="0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1e24ad" fo:background-color="transparent" loext:char-shading-value="0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e8871" fo:background-color="transparent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7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3c8fa" fo:background-color="transparent" loext:char-shading-value="0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c4061" style:font-style-asian="normal" style:font-weight-asian="normal" style:font-name-complex="Times New Roman"/>
    </style:style>
    <style:style style:name="T76" style:family="text">
      <style:text-properties style:use-window-font-color="true" style:text-line-through-style="none" style:text-line-through-type="none" fo:language="zxx" fo:country="none" fo:font-style="normal" style:text-underline-style="none" fo:font-weight="normal" officeooo:rsid="00103b33" fo:background-color="transparent" loext:char-shading-value="0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language="zxx" fo:country="none" fo:font-style="normal" style:text-underline-style="none" fo:font-weight="normal" officeooo:rsid="02be07d2" fo:background-color="transparent" loext:char-shading-value="0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officeooo:rsid="02dc0b61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officeooo:rsid="00fac388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officeooo:rsid="01c6c080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officeooo:rsid="01b4eed7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officeooo:rsid="01b924c0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84" style:family="text">
      <style:text-properties style:use-window-font-color="true" officeooo:rsid="002c8cd5" style:font-name-complex="Times New Roman"/>
    </style:style>
    <style:style style:name="T85" style:family="text">
      <style:text-properties style:use-window-font-color="true" officeooo:rsid="02c744ee" style:font-name-complex="Times New Roman"/>
    </style:style>
    <style:style style:name="T86" style:family="text">
      <style:text-properties style:use-window-font-color="true" fo:background-color="transparent" loext:char-shading-value="0"/>
    </style:style>
    <style:style style:name="T87" style:family="text">
      <style:text-properties style:use-window-font-color="true" officeooo:rsid="00227ded" fo:background-color="transparent" loext:char-shading-value="0"/>
    </style:style>
    <style:style style:name="T88" style:family="text">
      <style:text-properties style:use-window-font-color="true" officeooo:rsid="002418f7" fo:background-color="transparent" loext:char-shading-value="0"/>
    </style:style>
    <style:style style:name="T89" style:family="text">
      <style:text-properties style:use-window-font-color="true" officeooo:rsid="001d4a2b" fo:background-color="#ffffff" loext:char-shading-value="0" style:font-name-complex="Times New Roman"/>
    </style:style>
    <style:style style:name="T90" style:family="text">
      <style:text-properties fo:language="en" fo:country="US" officeooo:rsid="015fb717"/>
    </style:style>
    <style:style style:name="T91" style:family="text">
      <style:text-properties fo:color="#ff0000" style:font-name="Times New Roman" fo:font-size="12pt" fo:background-color="transparent" loext:char-shading-value="0" style:font-size-asian="12pt" style:font-name-complex="Times New Roman"/>
    </style:style>
    <style:style style:name="T92" style:family="text">
      <style:text-properties style:text-line-through-style="none" style:text-line-through-type="none" style:font-name="Times New Roman" fo:font-size="14pt" fo:font-style="normal" style:text-underline-style="none" fo:font-weight="bold" officeooo:rsid="01238f22" style:font-size-asian="14pt" style:font-style-asian="normal" style:font-weight-asian="bold" style:font-name-complex="Times New Roman" style:font-size-complex="14pt" style:font-weight-complex="bold"/>
    </style:style>
    <style:style style:name="T9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94" style:family="text">
      <style:text-properties style:text-line-through-style="none" style:text-line-through-type="none" style:font-name="Times New Roman" fo:font-style="normal" style:text-underline-style="none" fo:font-weight="normal" officeooo:rsid="002224c8" style:font-style-asian="normal" style:font-weight-asian="normal"/>
    </style:style>
    <style:style style:name="T95" style:family="text">
      <style:text-properties style:text-line-through-style="none" style:text-line-through-type="none" style:font-name="Times New Roman" fo:font-style="normal" style:text-underline-style="none" fo:font-weight="normal" officeooo:rsid="003778ce" style:font-style-asian="normal" style:font-weight-asian="normal"/>
    </style:style>
    <style:style style:name="T96" style:family="text">
      <style:text-properties style:text-line-through-style="none" style:text-line-through-type="none" style:font-name="Times New Roman" fo:font-style="normal" style:text-underline-style="none" fo:font-weight="normal" officeooo:rsid="002c6fe6" style:font-style-asian="normal" style:font-weight-asian="normal"/>
    </style:style>
    <style:style style:name="T97" style:family="text">
      <style:text-properties style:text-line-through-style="none" style:text-line-through-type="none" style:font-name="Times New Roman" fo:font-style="normal" style:text-underline-style="none" fo:font-weight="normal" officeooo:rsid="003aa9db" style:font-style-asian="normal" style:font-weight-asian="normal"/>
    </style:style>
    <style:style style:name="T9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99" style:family="text">
      <style:text-properties style:text-line-through-style="none" style:text-line-through-type="none" style:font-name="Times New Roman" fo:font-style="normal" style:text-underline-style="none" fo:font-weight="normal" officeooo:rsid="0034fd73" style:font-style-asian="normal" style:font-weight-asian="normal" style:font-weight-complex="normal"/>
    </style:style>
    <style:style style:name="T100" style:family="text">
      <style:text-properties style:text-line-through-style="none" style:text-line-through-type="none" style:font-name="Times New Roman" fo:font-style="normal" style:text-underline-style="none" fo:font-weight="normal" officeooo:rsid="003d6076" style:font-style-asian="normal" style:font-weight-asian="normal" style:font-weight-complex="normal"/>
    </style:style>
    <style:style style:name="T101" style:family="text">
      <style:text-properties style:text-line-through-style="none" style:text-line-through-type="none" style:font-name="Times New Roman" fo:font-style="normal" style:text-underline-style="none" fo:font-weight="normal" officeooo:rsid="000530b1" style:font-style-asian="normal" style:font-weight-asian="normal" style:font-weight-complex="normal"/>
    </style:style>
    <style:style style:name="T10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26df078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00b2717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026e674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026f85b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002bdcd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01e24ad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1ea39c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377b14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2c6fe6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3aa9db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3aa9db" style:font-style-asian="normal" style:font-weight-asian="normal" style:font-weight-complex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3d6076" style:font-style-asian="normal" style:font-weight-asian="normal" style:font-weight-complex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0530b1" style:font-style-asian="normal" style:font-weight-asian="normal" style:font-weight-complex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2e3142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317ffa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1f9bcf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245046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1d09b4a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0c16de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0dfd25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126408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105e38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0f32f2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110052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0247ed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29a9ed2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29cb070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2a54025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2a6a1af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2beb27c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1fde6f" fo:background-color="transparent" loext:char-shading-value="0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2451b0" fo:background-color="transparent" loext:char-shading-value="0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260673" fo:background-color="transparent" loext:char-shading-value="0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12b1021" fo:background-color="transparent" loext:char-shading-value="0" style:font-style-asian="normal" style:font-weight-asian="normal" style:font-name-complex="Times New Roman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26f85b" fo:background-color="transparent" loext:char-shading-value="0" style:font-style-asian="normal" style:font-weight-asian="normal" style:font-name-complex="Times New Roman"/>
    </style:style>
    <style:style style:name="T140" style:family="text">
      <style:text-properties style:text-line-through-style="none" style:text-line-through-type="none" fo:font-style="normal" style:text-underline-style="none" fo:font-weight="normal" officeooo:rsid="0128e316" fo:background-color="transparent" loext:char-shading-value="0" style:font-style-asian="normal" style:font-weight-asian="normal" style:font-name-complex="Times New Roman"/>
    </style:style>
    <style:style style:name="T141" style:family="text">
      <style:text-properties style:text-line-through-style="none" style:text-line-through-type="none" fo:font-style="normal" style:text-underline-style="none" fo:font-weight="normal" officeooo:rsid="02c514c8" fo:background-color="transparent" loext:char-shading-value="0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2beb27c" fo:background-color="transparent" loext:char-shading-value="0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29cb070" fo:background-color="transparent" loext:char-shading-value="0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077837" fo:background-color="transparent" loext:char-shading-value="0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2c6d1a6" fo:background-color="transparent" loext:char-shading-value="0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2ca8810" fo:background-color="transparent" loext:char-shading-value="0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style:font-style-asian="normal"/>
    </style:style>
    <style:style style:name="T148" style:family="text">
      <style:text-properties style:text-line-through-style="none" style:text-line-through-type="none" fo:font-style="normal" style:text-underline-style="none" officeooo:rsid="002224c8" style:font-style-asian="normal"/>
    </style:style>
    <style:style style:name="T149" style:family="text">
      <style:text-properties style:text-line-through-style="none" style:text-line-through-type="none" fo:font-style="normal" style:text-underline-style="none" style:font-style-asian="normal" style:font-name-complex="Times New Roman"/>
    </style:style>
    <style:style style:name="T150" style:family="text">
      <style:text-properties style:text-line-through-style="none" style:text-line-through-type="none" fo:font-style="normal" style:text-underline-style="none" officeooo:rsid="0105d2ed" style:font-style-asian="normal" style:font-name-complex="Times New Roman"/>
    </style:style>
    <style:style style:name="T151" style:family="text">
      <style:text-properties style:text-line-through-style="none" style:text-line-through-type="none" fo:font-style="normal" style:text-underline-style="none" officeooo:rsid="0043964d" style:font-style-asian="normal"/>
    </style:style>
    <style:style style:name="T152" style:family="text">
      <style:text-properties style:text-line-through-style="none" style:text-line-through-type="none" fo:font-style="normal" style:text-underline-style="none" officeooo:rsid="004501df" style:font-style-asian="normal"/>
    </style:style>
    <style:style style:name="T153" style:family="text">
      <style:text-properties style:text-line-through-style="none" style:text-line-through-type="none" fo:language="ru" fo:country="RU" fo:font-style="normal" style:text-underline-style="none" fo:font-weight="normal" officeooo:rsid="02733de0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54" style:family="text">
      <style:text-properties style:text-line-through-style="none" style:text-line-through-type="none" fo:language="ru" fo:country="RU" fo:font-style="normal" style:text-underline-style="none" fo:font-weight="normal" officeooo:rsid="0128e31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55" style:family="text">
      <style:text-properties style:text-line-through-style="none" style:text-line-through-type="none" fo:language="ru" fo:country="RU" fo:font-style="normal" style:text-underline-style="none" fo:font-weight="normal" officeooo:rsid="015a9b0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56" style:family="text">
      <style:text-properties style:text-line-through-style="none" style:text-line-through-type="none" fo:language="ru" fo:country="RU" fo:font-style="normal" style:text-underline-style="none" fo:font-weight="normal" officeooo:rsid="0103c8fa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57" style:family="text">
      <style:text-properties style:text-line-through-style="none" style:text-line-through-type="none" fo:language="ru" fo:country="RU" fo:font-style="normal" style:text-underline-style="none" officeooo:rsid="00e6f321" style:font-style-asian="normal" style:font-weight-complex="normal"/>
    </style:style>
    <style:style style:name="T158" style:family="text">
      <style:text-properties style:text-line-through-style="none" style:text-line-through-type="none" fo:language="ru" fo:country="RU" fo:font-style="normal" style:text-underline-style="none" officeooo:rsid="0038dfd9" style:font-style-asian="normal" style:font-weight-complex="normal"/>
    </style:style>
    <style:style style:name="T159" style:family="text">
      <style:text-properties style:text-line-through-style="none" style:text-line-through-type="none" fo:letter-spacing="-0.011cm" fo:language="ru" fo:country="RU" fo:font-style="normal" style:text-underline-style="none" officeooo:rsid="0043964d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60" style:family="text">
      <style:text-properties style:text-line-through-style="none" style:text-line-through-type="none" fo:letter-spacing="-0.011cm" fo:language="ru" fo:country="RU" fo:font-style="normal" style:text-underline-style="none" officeooo:rsid="007c375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61" style:family="text">
      <style:text-properties style:text-line-through-style="none" style:text-line-through-type="none" fo:language="zxx" fo:country="none" fo:font-style="normal" style:text-underline-style="none" fo:font-weight="normal" officeooo:rsid="00103b33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62" style:family="text">
      <style:text-properties style:text-line-through-style="none" style:text-line-through-type="none" fo:language="zxx" fo:country="none" fo:font-style="normal" style:text-underline-style="none" fo:font-weight="normal" officeooo:rsid="02be07d2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f3c99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4ac0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5" style:family="text">
      <style:text-properties style:font-name="Times New Roman" fo:font-size="14pt" fo:font-weight="normal" officeooo:rsid="0128e316" style:font-size-asian="14pt" style:font-weight-asian="normal" style:font-name-complex="Times New Roman" style:font-size-complex="14pt" style:font-weight-complex="normal"/>
    </style:style>
    <style:style style:name="T166" style:family="text">
      <style:text-properties style:font-name="Times New Roman" fo:font-size="14pt" fo:font-weight="normal" officeooo:rsid="01d6bd57" style:font-size-asian="14pt" style:font-weight-asian="normal" style:font-name-complex="Times New Roman" style:font-size-complex="14pt" style:font-weight-complex="normal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020cad8" style:font-weight-asian="normal" style:font-weight-complex="normal"/>
    </style:style>
    <style:style style:name="T169" style:family="text">
      <style:text-properties fo:font-weight="normal" officeooo:rsid="0280a6e1" style:font-weight-asian="normal" style:font-weight-complex="normal"/>
    </style:style>
    <style:style style:name="T170" style:family="text">
      <style:text-properties fo:font-weight="normal" style:font-weight-asian="normal" style:font-name-complex="Times New Roman" style:font-weight-complex="normal"/>
    </style:style>
    <style:style style:name="T171" style:family="text">
      <style:text-properties fo:font-weight="normal" officeooo:rsid="029e5182" style:font-weight-asian="normal" style:font-name-complex="Times New Roman" style:font-weight-complex="normal"/>
    </style:style>
    <style:style style:name="T172" style:family="text">
      <style:text-properties officeooo:rsid="025948b6"/>
    </style:style>
    <style:style style:name="T173" style:family="text">
      <style:text-properties officeooo:rsid="000ab5d4"/>
    </style:style>
    <style:style style:name="T174" style:family="text">
      <style:text-properties officeooo:rsid="001ea39c"/>
    </style:style>
    <style:style style:name="T175" style:family="text">
      <style:text-properties officeooo:rsid="001e24ad"/>
    </style:style>
    <style:style style:name="T176" style:family="text">
      <style:text-properties fo:background-color="transparent" loext:char-shading-value="0"/>
    </style:style>
    <style:style style:name="T177" style:family="text">
      <style:text-properties fo:background-color="transparent" loext:char-shading-value="0" style:font-name-complex="Times New Roman"/>
    </style:style>
    <style:style style:name="T178" style:family="text">
      <style:text-properties officeooo:rsid="01d09b4a" fo:background-color="transparent" loext:char-shading-value="0" style:font-name-complex="Times New Roman"/>
    </style:style>
    <style:style style:name="T179" style:family="text">
      <style:text-properties officeooo:rsid="001fde6f" fo:background-color="transparent" loext:char-shading-value="0" style:font-name-complex="Times New Roman"/>
    </style:style>
    <style:style style:name="T180" style:family="text">
      <style:text-properties officeooo:rsid="00227ded" fo:background-color="transparent" loext:char-shading-value="0" style:font-name-complex="Times New Roman"/>
    </style:style>
    <style:style style:name="T181" style:family="text">
      <style:text-properties officeooo:rsid="002418f7" fo:background-color="transparent" loext:char-shading-value="0" style:font-name-complex="Times New Roman"/>
    </style:style>
    <style:style style:name="T182" style:family="text">
      <style:text-properties officeooo:rsid="001e24ad" fo:background-color="transparent" loext:char-shading-value="0" style:font-name-complex="Times New Roman"/>
    </style:style>
    <style:style style:name="T183" style:family="text">
      <style:text-properties officeooo:rsid="002451b0" fo:background-color="transparent" loext:char-shading-value="0" style:font-name-complex="Times New Roman"/>
    </style:style>
    <style:style style:name="T184" style:family="text">
      <style:text-properties officeooo:rsid="00404547" fo:background-color="transparent" loext:char-shading-value="0" style:font-name-complex="Times New Roman"/>
    </style:style>
    <style:style style:name="T185" style:family="text">
      <style:text-properties officeooo:rsid="001f6b9a" fo:background-color="transparent" loext:char-shading-value="0"/>
    </style:style>
    <style:style style:name="T186" style:family="text">
      <style:text-properties officeooo:rsid="0029fa22" fo:background-color="transparent" loext:char-shading-value="0"/>
    </style:style>
    <style:style style:name="T187" style:family="text">
      <style:text-properties officeooo:rsid="00250abd" fo:background-color="transparent" loext:char-shading-value="0"/>
    </style:style>
    <style:style style:name="T188" style:family="text">
      <style:text-properties officeooo:rsid="002c6fe6" fo:background-color="transparent" loext:char-shading-value="0"/>
    </style:style>
    <style:style style:name="T189" style:family="text">
      <style:text-properties officeooo:rsid="001fde6f" fo:background-color="transparent" loext:char-shading-value="0"/>
    </style:style>
    <style:style style:name="T190" style:family="text">
      <style:text-properties officeooo:rsid="002418f7" fo:background-color="transparent" loext:char-shading-value="0"/>
    </style:style>
    <style:style style:name="T191" style:family="text">
      <style:text-properties officeooo:rsid="002451b0" fo:background-color="transparent" loext:char-shading-value="0"/>
    </style:style>
    <style:style style:name="T192" style:family="text">
      <style:text-properties officeooo:rsid="00260673" fo:background-color="transparent" loext:char-shading-value="0"/>
    </style:style>
    <style:style style:name="T193" style:family="text">
      <style:text-properties officeooo:rsid="02887c1e" fo:background-color="transparent" loext:char-shading-value="0"/>
    </style:style>
    <style:style style:name="T194" style:family="text">
      <style:text-properties officeooo:rsid="029a9ed2" fo:background-color="transparent" loext:char-shading-value="0"/>
    </style:style>
    <style:style style:name="T195" style:family="text">
      <style:text-properties officeooo:rsid="02beb27c" fo:background-color="transparent" loext:char-shading-value="0"/>
    </style:style>
    <style:style style:name="T196" style:family="text">
      <style:text-properties officeooo:rsid="02c514c8" fo:background-color="transparent" loext:char-shading-value="0"/>
    </style:style>
    <style:style style:name="T197" style:family="text">
      <style:text-properties officeooo:rsid="02c09a4f" fo:background-color="transparent" loext:char-shading-value="0"/>
    </style:style>
    <style:style style:name="T198" style:family="text">
      <style:text-properties officeooo:rsid="028b0fdf" fo:background-color="transparent" loext:char-shading-value="0"/>
    </style:style>
    <style:style style:name="T199" style:family="text">
      <style:text-properties officeooo:rsid="02c6d1a6" fo:background-color="transparent" loext:char-shading-value="0"/>
    </style:style>
    <style:style style:name="T200" style:family="text">
      <style:text-properties officeooo:rsid="02ca8810" fo:background-color="transparent" loext:char-shading-value="0"/>
    </style:style>
    <style:style style:name="T201" style:family="text">
      <style:text-properties officeooo:rsid="0002bdcd"/>
    </style:style>
    <style:style style:name="T202" style:family="text">
      <style:text-properties officeooo:rsid="0022a438"/>
    </style:style>
    <style:style style:name="T203" style:family="text">
      <style:text-properties officeooo:rsid="0043376d"/>
    </style:style>
    <style:style style:name="T204" style:family="text">
      <style:text-properties officeooo:rsid="0020e079"/>
    </style:style>
    <style:style style:name="T205" style:family="text">
      <style:text-properties officeooo:rsid="0027c2cc"/>
    </style:style>
    <style:style style:name="T206" style:family="text">
      <style:text-properties officeooo:rsid="0027dce5"/>
    </style:style>
    <style:style style:name="T207" style:family="text">
      <style:text-properties officeooo:rsid="002224c8"/>
    </style:style>
    <style:style style:name="T208" style:family="text">
      <style:text-properties officeooo:rsid="02291dc9"/>
    </style:style>
    <style:style style:name="T209" style:family="text">
      <style:text-properties officeooo:rsid="00dfc2ae"/>
    </style:style>
    <style:style style:name="T210" style:family="text">
      <style:text-properties officeooo:rsid="00250abd"/>
    </style:style>
    <style:style style:name="T211" style:family="text">
      <style:text-properties officeooo:rsid="002cea5b"/>
    </style:style>
    <style:style style:name="T212" style:family="text">
      <style:text-properties officeooo:rsid="002dc816"/>
    </style:style>
    <style:style style:name="T213" style:family="text">
      <style:text-properties officeooo:rsid="0033ef61"/>
    </style:style>
    <style:style style:name="T214" style:family="text">
      <style:text-properties officeooo:rsid="002c95fe"/>
    </style:style>
    <style:style style:name="T215" style:family="text">
      <style:text-properties officeooo:rsid="00307c3d"/>
    </style:style>
    <style:style style:name="T216" style:family="text">
      <style:text-properties style:language-asian="ru" style:country-asian="RU"/>
    </style:style>
    <style:style style:name="T217" style:family="text">
      <style:text-properties officeooo:rsid="003778ce" style:language-asian="ru" style:country-asian="RU"/>
    </style:style>
    <style:style style:name="T218" style:family="text">
      <style:text-properties style:language-asian="ar" style:country-asian="SA"/>
    </style:style>
    <style:style style:name="T219" style:family="text">
      <style:text-properties officeooo:rsid="003ce994"/>
    </style:style>
    <style:style style:name="T220" style:family="text">
      <style:text-properties officeooo:rsid="0033f0c0"/>
    </style:style>
    <style:style style:name="T221" style:family="text">
      <style:text-properties officeooo:rsid="002451b0"/>
    </style:style>
    <style:style style:name="T222" style:family="text">
      <style:text-properties style:font-name-complex="Times New Roman"/>
    </style:style>
    <style:style style:name="T223" style:family="text">
      <style:text-properties officeooo:rsid="01d09b4a" style:font-name-complex="Times New Roman"/>
    </style:style>
    <style:style style:name="T224" style:family="text">
      <style:text-properties officeooo:rsid="001ea39c" style:font-name-complex="Times New Roman"/>
    </style:style>
    <style:style style:name="T225" style:family="text">
      <style:text-properties officeooo:rsid="003391c1" style:font-name-complex="Times New Roman"/>
    </style:style>
    <style:style style:name="T226" style:family="text">
      <style:text-properties officeooo:rsid="00260673" style:font-name-complex="Times New Roman"/>
    </style:style>
    <style:style style:name="T227" style:family="text">
      <style:text-properties officeooo:rsid="003813ef" style:font-name-complex="Times New Roman"/>
    </style:style>
    <style:style style:name="T228" style:family="text">
      <style:text-properties officeooo:rsid="012a9387" style:font-name-complex="Times New Roman"/>
    </style:style>
    <style:style style:name="T229" style:family="text">
      <style:text-properties officeooo:rsid="0105d2ed" style:font-name-complex="Times New Roman"/>
    </style:style>
    <style:style style:name="T230" style:family="text">
      <style:text-properties officeooo:rsid="02b2d4e2" style:font-name-complex="Times New Roman"/>
    </style:style>
    <style:style style:name="T231" style:family="text">
      <style:text-properties style:font-weight-complex="normal"/>
    </style:style>
    <style:style style:name="T232" style:family="text">
      <style:text-properties officeooo:rsid="01ab7310" style:font-weight-complex="normal"/>
    </style:style>
    <style:style style:name="T233" style:family="text">
      <style:text-properties officeooo:rsid="015e1ba9" style:font-weight-complex="normal"/>
    </style:style>
    <style:style style:name="T234" style:family="text">
      <style:text-properties officeooo:rsid="0280a6e1" style:font-weight-complex="normal"/>
    </style:style>
    <style:style style:name="T235" style:family="text">
      <style:text-properties officeooo:rsid="01b2159b"/>
    </style:style>
    <style:style style:name="T236" style:family="text">
      <style:text-properties officeooo:rsid="000c4061"/>
    </style:style>
    <style:style style:name="T237" style:family="text">
      <style:text-properties officeooo:rsid="0280a6e1"/>
    </style:style>
    <style:style style:name="T238" style:family="text">
      <style:text-properties officeooo:rsid="004501df"/>
    </style:style>
    <style:style style:name="T239" style:family="text">
      <style:text-properties officeooo:rsid="01af147d"/>
    </style:style>
    <style:style style:name="T240" style:family="text">
      <style:text-properties officeooo:rsid="018277ce"/>
    </style:style>
    <style:style style:name="T241" style:family="text">
      <style:text-properties officeooo:rsid="004a1517"/>
    </style:style>
    <style:style style:name="T242" style:family="text">
      <style:text-properties officeooo:rsid="01af99bf"/>
    </style:style>
    <style:style style:name="T243" style:family="text">
      <style:text-properties officeooo:rsid="01e1f5f1"/>
    </style:style>
    <style:style style:name="T244" style:family="text">
      <style:text-properties officeooo:rsid="01e76ab5"/>
    </style:style>
    <style:style style:name="T245" style:family="text">
      <style:text-properties officeooo:rsid="01e92328"/>
    </style:style>
    <style:style style:name="T246" style:family="text">
      <style:text-properties officeooo:rsid="004ccff9"/>
    </style:style>
    <style:style style:name="T247" style:family="text">
      <style:text-properties officeooo:rsid="015e1ba9"/>
    </style:style>
    <style:style style:name="T248" style:family="text">
      <style:text-properties officeooo:rsid="0027ab9d"/>
    </style:style>
    <style:style style:name="T249" style:family="text">
      <style:text-properties officeooo:rsid="0027ab9d" fo:background-color="#ffffff" loext:char-shading-value="0"/>
    </style:style>
    <style:style style:name="T250" style:family="text">
      <style:text-properties officeooo:rsid="02867ac3" fo:background-color="#ffffff" loext:char-shading-value="0"/>
    </style:style>
    <style:style style:name="T251" style:family="text">
      <style:text-properties officeooo:rsid="00281a17"/>
    </style:style>
    <style:style style:name="T252" style:family="text">
      <style:text-properties officeooo:rsid="0029f33b"/>
    </style:style>
    <style:style style:name="T253" style:family="text">
      <style:text-properties officeooo:rsid="002418f7"/>
    </style:style>
    <style:style style:name="T254" style:family="text">
      <style:text-properties officeooo:rsid="00245046"/>
    </style:style>
    <style:style style:name="T255" style:family="text">
      <style:text-properties officeooo:rsid="002b1868"/>
    </style:style>
    <style:style style:name="T256" style:family="text">
      <style:text-properties officeooo:rsid="001d4a2b"/>
    </style:style>
    <style:style style:name="T257" style:family="text">
      <style:text-properties officeooo:rsid="01d09b4a"/>
    </style:style>
    <style:style style:name="T258" style:family="text">
      <style:text-properties officeooo:rsid="003872fb"/>
    </style:style>
    <style:style style:name="T259" style:family="text">
      <style:text-properties officeooo:rsid="00260673"/>
    </style:style>
    <style:style style:name="T260" style:family="text">
      <style:text-properties officeooo:rsid="003813ef"/>
    </style:style>
    <style:style style:name="T261" style:family="text">
      <style:text-properties officeooo:rsid="00346da7"/>
    </style:style>
    <style:style style:name="T26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style:font-name-asian="Calibri1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6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813ef" style:letter-kerning="true" style:font-name-asian="Calibri1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64" style:family="text">
      <style:text-properties fo:font-variant="normal" fo:text-transform="none" style:use-window-font-color="true" style:font-name="Times New Roman" fo:font-size="14pt" fo:letter-spacing="normal" fo:language="zxx" fo:country="none" fo:font-style="normal" style:text-underline-style="none" fo:font-weight="normal" officeooo:rsid="00103b33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4pt" fo:letter-spacing="normal" fo:language="zxx" fo:country="none" fo:font-style="normal" style:text-underline-style="none" fo:font-weight="normal" officeooo:rsid="02beb27c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officeooo:rsid="02beb27c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68" style:family="text">
      <style:text-properties officeooo:rsid="003391c1"/>
    </style:style>
    <style:style style:name="T269" style:family="text">
      <style:text-properties officeooo:rsid="003822fb"/>
    </style:style>
    <style:style style:name="T270" style:family="text">
      <style:text-properties officeooo:rsid="002c8cd5"/>
    </style:style>
    <style:style style:name="T271" style:family="text">
      <style:text-properties officeooo:rsid="002e1d21"/>
    </style:style>
    <style:style style:name="T272" style:family="text">
      <style:text-properties officeooo:rsid="00265c7b"/>
    </style:style>
    <style:style style:name="T273" style:family="text">
      <style:text-properties officeooo:rsid="0034173c"/>
    </style:style>
    <style:style style:name="T274" style:family="text">
      <style:text-properties officeooo:rsid="003583b7"/>
    </style:style>
    <style:style style:name="T275" style:family="text">
      <style:text-properties officeooo:rsid="02853906"/>
    </style:style>
    <style:style style:name="T276" style:family="text">
      <style:text-properties officeooo:rsid="02867ac3"/>
    </style:style>
    <style:style style:name="T277" style:family="text">
      <style:text-properties officeooo:rsid="02887c1e"/>
    </style:style>
    <style:style style:name="T278" style:family="text">
      <style:text-properties officeooo:rsid="0288eb53"/>
    </style:style>
    <style:style style:name="T279" style:family="text">
      <style:text-properties officeooo:rsid="028c8569"/>
    </style:style>
    <style:style style:name="T280" style:family="text">
      <style:text-properties officeooo:rsid="028c987b"/>
    </style:style>
    <style:style style:name="T281" style:family="text">
      <style:text-properties officeooo:rsid="00105e38"/>
    </style:style>
    <style:style style:name="T282" style:family="text">
      <style:text-properties officeooo:rsid="000f32f2"/>
    </style:style>
    <style:style style:name="T283" style:family="text">
      <style:text-properties officeooo:rsid="000c16de"/>
    </style:style>
    <style:style style:name="T284" style:family="text">
      <style:text-properties fo:font-size="12pt" fo:language="ru" fo:country="RU" officeooo:rsid="024a2ca2" style:font-size-asian="12pt"/>
    </style:style>
    <style:style style:name="T285" style:family="text">
      <style:text-properties fo:font-size="12pt" fo:language="ru" fo:country="RU" officeooo:rsid="00d0e583" style:font-size-asian="12pt"/>
    </style:style>
    <style:style style:name="T286" style:family="text">
      <style:text-properties fo:font-size="12pt" fo:language="ru" fo:country="RU" officeooo:rsid="02828d22" style:font-size-asian="12pt"/>
    </style:style>
    <style:style style:name="T287" style:family="text">
      <style:text-properties fo:font-size="12pt" fo:language="ru" fo:country="RU" officeooo:rsid="0090ca4a" style:font-size-asian="12pt"/>
    </style:style>
    <style:style style:name="T288" style:family="text">
      <style:text-properties officeooo:rsid="0299eea8"/>
    </style:style>
    <style:style style:name="T289" style:family="text">
      <style:text-properties officeooo:rsid="029a3b92"/>
    </style:style>
    <style:style style:name="T290" style:family="text">
      <style:text-properties officeooo:rsid="029a9ed2"/>
    </style:style>
    <style:style style:name="T291" style:family="text">
      <style:text-properties officeooo:rsid="02a37af3"/>
    </style:style>
    <style:style style:name="T292" style:family="text">
      <style:text-properties officeooo:rsid="02a54025"/>
    </style:style>
    <style:style style:name="T293" style:family="text">
      <style:text-properties officeooo:rsid="02a6a1af"/>
    </style:style>
    <style:style style:name="T294" style:family="text">
      <style:text-properties officeooo:rsid="02acf8c4"/>
    </style:style>
    <style:style style:name="T295" style:family="text">
      <style:text-properties officeooo:rsid="02b4995d"/>
    </style:style>
    <style:style style:name="T296" style:family="text">
      <style:text-properties officeooo:rsid="02b5e04f"/>
    </style:style>
    <style:style style:name="T297" style:family="text">
      <style:text-properties officeooo:rsid="02b63aa8"/>
    </style:style>
    <style:style style:name="T298" style:family="text">
      <style:text-properties officeooo:rsid="02b69348"/>
    </style:style>
    <style:style style:name="T299" style:family="text">
      <style:text-properties officeooo:rsid="02b726be"/>
    </style:style>
    <style:style style:name="T300" style:family="text">
      <style:text-properties fo:font-weight="bold" style:font-weight-asian="bold"/>
    </style:style>
    <style:style style:name="T301" style:family="text">
      <style:text-properties officeooo:rsid="02beb27c"/>
    </style:style>
    <style:style style:name="T302" style:family="text">
      <style:text-properties officeooo:rsid="02c09a4f"/>
    </style:style>
    <style:style style:name="T303" style:family="text">
      <style:text-properties officeooo:rsid="02c4816c"/>
    </style:style>
    <style:style style:name="T304" style:family="text">
      <style:text-properties officeooo:rsid="00077837"/>
    </style:style>
    <style:style style:name="T305" style:family="text">
      <style:text-properties officeooo:rsid="02c514c8"/>
    </style:style>
    <style:style style:name="T306" style:family="text">
      <style:text-properties officeooo:rsid="02c6d1a6"/>
    </style:style>
    <style:style style:name="T307" style:family="text">
      <style:text-properties officeooo:rsid="02c744ee"/>
    </style:style>
    <style:style style:name="T308" style:family="text">
      <style:text-properties officeooo:rsid="0009756a"/>
    </style:style>
    <style:style style:name="T309" style:family="text">
      <style:text-properties officeooo:rsid="02d05b80"/>
    </style:style>
    <style:style style:name="T310" style:family="text">
      <style:text-properties officeooo:rsid="02d1ef2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P0" style:volatile="true">
      <number:number number:decimal-places="1" loext:min-decimal-places="1" number:min-integer-digits="1" number:grouping="true"/>
    </number:number-style>
    <number:number-style style:name="N10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9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3"><text:span text:style-name="T3">П</text:span><text:span text:style-name="T2">РОЕКТ</text:span></text:p>
      <text:p text:style-name="P210"/>
      <text:p text:style-name="P210">Приложение</text:p>
      <text:p text:style-name="P6"><text:s text:c="147"/></text:p>
      <text:p text:style-name="P5">Утверждена</text:p>
      <text:p text:style-name="P5"><text:s text:c="78"/>постановлением администрации г<text:span text:style-name="T172">орода</text:span> Южно-Сахалинска</text:p>
      <text:p text:style-name="P5">от <text:span text:style-name="T90">____</text:span>________ <text:span text:style-name="T173">№_____</text:span></text:p>
      <text:h text:style-name="P208" text:outline-level="1"/>
      <text:p text:style-name="P212"/>
      <text:p text:style-name="P77"/>
      <text:p text:style-name="P30">ПАСПОРТ</text:p>
      <text:p text:style-name="P31"><text:span text:style-name="T167">муниципальной программы «Развитие культуры и туризма в городском округе «Город Южно-Сахалинск» на 202</text:span><text:span text:style-name="T168">4</text:span><text:span text:style-name="T167">-20</text:span><text:span text:style-name="T168">30</text:span><text:span text:style-name="T167"> годы»</text:span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Наименование программы</text:p>
          </table:table-cell>
          <table:table-cell table:style-name="Таблица1.B1" office:value-type="string">
            <text:p text:style-name="P34">Развитие культуры и туризма в городском округе «Город Южно-Сахалинск» на 202<text:span text:style-name="T174">4</text:span>-<text:span text:style-name="T174">2030</text:span> годы</text:p>
          </table:table-cell>
        </table:table-row>
        <table:table-row table:style-name="Таблица1.1">
          <table:table-cell table:style-name="Таблица1.A2" office:value-type="string">
            <text:p text:style-name="P33">Ответственный исполнитель программы</text:p>
          </table:table-cell>
          <table:table-cell table:style-name="Таблица1.B2" office:value-type="string">
            <text:p text:style-name="P34">Департамент культуры и туризма администрации города Южно-Сахалинска</text:p>
          </table:table-cell>
        </table:table-row>
        <table:table-row table:style-name="Таблица1.1">
          <table:table-cell table:style-name="Таблица1.A2" office:value-type="string">
            <text:p text:style-name="P33">Соисполнители программы</text:p>
          </table:table-cell>
          <table:table-cell table:style-name="Таблица1.B2" office:value-type="string">
            <text:p text:style-name="P34">Муниципальные организации, подведомственные Департаменту культуры и туризма администрации города<text:line-break/>Южно-Сахалинска, МКУ «Управление капитального строительства»</text:p>
          </table:table-cell>
        </table:table-row>
        <table:table-row table:style-name="Таблица1.1">
          <table:table-cell table:style-name="Таблица1.A2" office:value-type="string">
            <text:p text:style-name="P33">Обоснование разработки программы</text:p>
          </table:table-cell>
          <table:table-cell table:style-name="Таблица1.B2" office:value-type="string">
            <text:p text:style-name="P48"><text:span text:style-name="T102">- Федеральный закон от 24.11.1996 </text:span><text:span text:style-name="T105">№</text:span><text:span text:style-name="T102"> 132-ФЗ «Об основах туристской деятельности в Российской Федерации»;</text:span></text:p>
            <text:p text:style-name="P34">- Закон Сахалинской области от 27.03.2009<text:line-break/><text:span text:style-name="T303">№</text:span> 23-ЗО «О туризме и туристской деятельности в Сахалинской области»;</text:p>
            <text:p text:style-name="P48"><text:span text:style-name="T105">- </text:span><text:span text:style-name="T106">р</text:span><text:span text:style-name="T105">аспоряжение Правительства Российской Федерации от 20.09.2019 № 2129-р «Об утверждении Стратегии развития туризма в Российской Федерации на период до 2035 года»;</text:span></text:p>
            <text:p text:style-name="P48"><text:span text:style-name="T105">- </text:span><text:span text:style-name="T106">П</text:span><text:span text:style-name="T102">остановление Правительства Сахалинской области от 31.07.2013 </text:span><text:span text:style-name="T105">№</text:span><text:span text:style-name="T102"> 394 «Об утвержд</text:span><text:span text:style-name="T134">ении государственной программы «Развитие сферы культуры в Сахалинской области»;</text:span></text:p>
            <text:p text:style-name="P50"><text:span text:style-name="T102">- </text:span><text:span text:style-name="T106">П</text:span><text:span text:style-name="T102">остановление администрации города Южно-Сахалинска </text:span><text:span text:style-name="Основной_20_шрифт_20_абзаца"><text:span text:style-name="T161">от 24.04.20</text:span></text:span><text:span text:style-name="Основной_20_шрифт_20_абзаца"><text:span text:style-name="T162">23</text:span></text:span><text:span text:style-name="Основной_20_шрифт_20_абзаца"><text:span text:style-name="T161"> </text:span></text:span><text:span text:style-name="Основной_20_шрифт_20_абзаца"><text:span text:style-name="T156">№</text:span></text:span><text:span text:style-name="Основной_20_шрифт_20_абзаца"><text:span text:style-name="T161"> </text:span></text:span><text:span text:style-name="Основной_20_шрифт_20_абзаца"><text:span text:style-name="T162">1178</text:span></text:span><text:span text:style-name="Основной_20_шрифт_20_абзаца"><text:span text:style-name="T161">-па</text:span></text:span><text:span text:style-name="T102"> «Об утверждении Порядка разработки, реализации и </text:span><text:soft-page-break/><text:span text:style-name="T102">оценки эффективности муниципальных программ»;</text:span></text:p>
            <text:p text:style-name="P48"><text:span text:style-name="T138">- </text:span><text:span text:style-name="T139">Р</text:span><text:span text:style-name="T140">аспоряжение администрации города Южно-Сахалинска от </text:span><text:span text:style-name="T153">23</text:span><text:span text:style-name="T154">.</text:span><text:span text:style-name="T153">12</text:span><text:span text:style-name="T154">.20</text:span><text:span text:style-name="T153">22</text:span><text:span text:style-name="T154"> №</text:span><text:span text:style-name="T153">1049</text:span><text:span text:style-name="T154">-р «</text:span><text:span text:style-name="T155">Об утверждении Перечня муниципальных программ городского округа «Город Южно-Сахалинск» </text:span><text:span text:style-name="T153">на 2024-2030 годы</text:span></text:p>
          </table:table-cell>
        </table:table-row>
        <table:table-row table:style-name="Таблица1.1">
          <table:table-cell table:style-name="Таблица1.A2" office:value-type="string">
            <text:p text:style-name="P33">Цель программы</text:p>
          </table:table-cell>
          <table:table-cell table:style-name="Таблица1.B2" office:value-type="string">
            <text:p text:style-name="P34">Наиболее полное удовлетворение растущих культурных потребностей населения и создание благоприятных условий для развития туризма на территории городского округа</text:p>
          </table:table-cell>
        </table:table-row>
        <table:table-row table:style-name="Таблица1.1">
          <table:table-cell table:style-name="Таблица1.A2" office:value-type="string">
            <text:p text:style-name="P33">Задачи программы</text:p>
          </table:table-cell>
          <table:table-cell table:style-name="Таблица1.B2" office:value-type="string">
            <text:p text:style-name="P34">1) сохранение культурного наследия и расширение доступа к культурным ценностям и информации;</text:p>
            <text:p text:style-name="P34">2) пополнение и обеспечение сохранности библиотечного фонда документов;</text:p>
            <text:p text:style-name="P34">3) обеспечение развития социально-культурной <text:span text:style-name="T175">и туристской </text:span>деятельности;</text:p>
            <text:p text:style-name="P34">4) повышение<text:span text:style-name="T176"> качества бухгалтерского учета финансовой деятельности Учредителя и муниципальных учреждений;</text:span></text:p>
            <text:p text:style-name="P44"><text:span text:style-name="T175">5</text:span>) укрепление и развитие материально-технической базы учреждений культуры;</text:p>
            <text:p text:style-name="P47"><text:span text:style-name="T201">6</text:span>) <text:span text:style-name="T174">обеспечение реализации муниципальных проектов;</text:span></text:p>
            <text:p text:style-name="P44"><text:span text:style-name="T201">7</text:span>) укрепление и развитие кадрового потенциала в сфере культуры;</text:p>
            <text:p text:style-name="P49"><text:span text:style-name="T107">8</text:span><text:span text:style-name="T108">) </text:span><text:span text:style-name="T109">обеспечение </text:span><text:span text:style-name="T108">р</text:span><text:span text:style-name="T102">еализаци</text:span><text:span text:style-name="T109">и</text:span><text:span text:style-name="T102"> независимой системы оценки качества </text:span><text:span text:style-name="T109">оказания </text:span><text:span text:style-name="T102">работы организаций, оказывающих социальные услуги;</text:span></text:p>
            <text:p text:style-name="P44"><text:span text:style-name="T201">9) </text:span>создание условий для развития туризма</text:p>
          </table:table-cell>
        </table:table-row>
        <table:table-row table:style-name="Таблица1.1">
          <table:table-cell table:style-name="Таблица1.A2" office:value-type="string">
            <text:p text:style-name="P33">Целевые индикаторы и показатели программы</text:p>
          </table:table-cell>
          <table:table-cell table:style-name="Таблица1.B2" office:value-type="string">
            <text:p text:style-name="P34">1) удовлетворенность населения качеством предоставления услуг в сфере культуры <text:span text:style-name="T289">и туризма</text:span>, %;</text:p>
            <text:p text:style-name="P34">2) количество присужденных премий учреждениям культуры, дополнительного образования и творческим коллективам, единиц;</text:p>
            <text:p text:style-name="P37">3) предоставление выплат отдельным категориям граждан, работающим в учреждениях культуры, <text:span text:style-name="T305">процент</text:span> <text:span text:style-name="T304">от общего </text:span><text:soft-page-break/><text:span text:style-name="T304">количества категорий которым положены выплаты, %</text:span>;</text:p>
            <text:p text:style-name="P34">4) доля детей городского округа, привлекаемых к участию в творческих мероприятиях, в общем числе детей, %</text:p>
          </table:table-cell>
        </table:table-row>
        <table:table-row table:style-name="Таблица1.1">
          <table:table-cell table:style-name="Таблица1.A2" office:value-type="string">
            <text:p text:style-name="P33">Сроки реализации программы</text:p>
          </table:table-cell>
          <table:table-cell table:style-name="Таблица1.B2" office:value-type="string">
            <text:p text:style-name="P34">Программа рассчитана на <text:span text:style-name="T174">7</text:span> лет с 202<text:span text:style-name="T174">4</text:span> по 20<text:span text:style-name="T174">30</text:span> год <text:span text:style-name="T202">и реализуется в один этап</text:span></text:p>
          </table:table-cell>
        </table:table-row>
        <table:table-row table:style-name="Таблица1.1">
          <table:table-cell table:style-name="Таблица1.A2" office:value-type="string">
            <text:p text:style-name="P33">Объемы и источники финансирования</text:p>
          </table:table-cell>
          <table:table-cell table:style-name="Таблица1.B2" office:value-type="string">
            <text:p text:style-name="P34">Общий объем финансирования:</text:p>
            <text:p text:style-name="P34"><text:span text:style-name="T295">15489753,4</text:span> тыс. рублей, из них:</text:p>
            <text:p text:style-name="P34">- за счет средств областного бюджета: <text:span text:style-name="T295">117304,1</text:span> тыс. рублей, в том числе:</text:p>
            <text:p text:style-name="P34">202<text:span text:style-name="T295">4 </text:span>г. - <text:span text:style-name="T295">87109,7</text:span> тыс. рублей;</text:p>
            <text:p text:style-name="P34">202<text:span text:style-name="T295">5</text:span> г. - <text:span text:style-name="T295">5032,4</text:span> тыс. рублей;</text:p>
            <text:p text:style-name="P35">202<text:span text:style-name="T295">6</text:span> г. - <text:span text:style-name="T295">5032,4</text:span> тыс. рублей;</text:p>
            <text:p text:style-name="P35">202<text:span text:style-name="T295">7</text:span> г. - <text:span text:style-name="T295">5032,4</text:span> тыс. рублей;</text:p>
            <text:p text:style-name="P35">202<text:span text:style-name="T295">8</text:span> г. - <text:span text:style-name="T295">5032,4</text:span> тыс. рублей;</text:p>
            <text:p text:style-name="P35">202<text:span text:style-name="T295">9</text:span> г. - <text:span text:style-name="T295">5032,4</text:span> тыс. рублей;</text:p>
            <text:p text:style-name="P35">20<text:span text:style-name="T295">30</text:span> г. - <text:span text:style-name="T295">5032,4</text:span> тыс. рублей;</text:p>
            <text:p text:style-name="P34">- за счет средств бюджета городского округа «Город Южно-Сахалинск»: <text:span text:style-name="T296">14722849,3</text:span> тыс. рублей, в том числе:</text:p>
            <text:p text:style-name="P36">202<text:span text:style-name="T295">4 </text:span>г. - <text:span text:style-name="T296">1664858,5</text:span> тыс. рублей;</text:p>
            <text:p text:style-name="P36">202<text:span text:style-name="T295">5</text:span> г. - <text:span text:style-name="T296">1660358,7</text:span> тыс. рублей;</text:p>
            <text:p text:style-name="P36">202<text:span text:style-name="T295">6</text:span> г. - <text:span text:style-name="T296">2546391,5</text:span> тыс. рублей;</text:p>
            <text:p text:style-name="P36">202<text:span text:style-name="T295">7</text:span> г. - <text:span text:style-name="T296">2486391,4</text:span> тыс. рублей;</text:p>
            <text:p text:style-name="P36">202<text:span text:style-name="T295">8</text:span> г. - <text:span text:style-name="T296">2041831,2</text:span> тыс. рублей;</text:p>
            <text:p text:style-name="P36">202<text:span text:style-name="T295">9</text:span> г. - <text:span text:style-name="T296">2102265,4</text:span> тыс. рублей;</text:p>
            <text:p text:style-name="P36">20<text:span text:style-name="T295">30</text:span> г. - <text:span text:style-name="T296">2220752,6</text:span> тыс. рублей;</text:p>
            <text:p text:style-name="P34">- <text:span text:style-name="T296">внебюджетные источники</text:span>: <text:span text:style-name="T296">649600,0</text:span> тыс. рублей</text:p>
          </table:table-cell>
        </table:table-row>
        <table:table-row table:style-name="Таблица1.1">
          <table:table-cell table:style-name="Таблица1.A2" office:value-type="string">
            <text:p text:style-name="P33">Ожидаемые результаты реализации программы</text:p>
          </table:table-cell>
          <table:table-cell table:style-name="Таблица1.B2" office:value-type="string">
            <text:p text:style-name="P46">1) <text:span text:style-name="T301">сохранение уровня </text:span>удовлетворенност<text:span text:style-name="T301">и</text:span> населения качеством предоставления услуг в сфере культуры <text:span text:style-name="T290">и туризма</text:span> - <text:span text:style-name="T301">не менее </text:span>90%;</text:p>
            <text:p text:style-name="P46">2) <text:span text:style-name="T301">присуждение премий </text:span>учреждениям культуры, дополнительного образования и творческим коллективам - <text:span text:style-name="T301">не менее 4</text:span> <text:span text:style-name="T302">премий </text:span>ежегодно;</text:p>
            <text:p text:style-name="P45">3) <text:span text:style-name="T302">обеспечение </text:span>предоставлени<text:span text:style-name="T305">я</text:span> выплат отдельным категориям граждан, работающим в учреждениях культуры <text:span text:style-name="T304">от общего процента количества категорий, которым положены выплаты - до 100%</text:span>;</text:p>
            <text:p text:style-name="P51"><text:soft-page-break/><text:span text:style-name="T102">4) </text:span><text:span text:style-name="T133">сохранение доли детей городского округа, привлекаемых к участию в творческих мероприятиях на уровне -</text:span><text:span text:style-name="T102"> </text:span><text:span text:style-name="T130">не менее 8 </text:span><text:span text:style-name="T102">% </text:span><text:span text:style-name="T133">ежегодно</text:span></text:p>
          </table:table-cell>
        </table:table-row>
      </table:table>
      <text:p text:style-name="P158"/>
      <text:h text:style-name="P214" text:outline-level="2">1. Характеристика текущего состояния, основные проблемы и прогноз развития сферы реализации <text:span text:style-name="T203">П</text:span>рограммы</text:h>
      <text:p text:style-name="P140"><text:s text:c="87"/></text:p>
      <text:p text:style-name="P141">Культура играет важную роль в социально-экономическом развитии городского округа «Город Южно-Сахалинск», формировании духовно-нравственного аспекта личности, обеспечении достойного уровня и качества жизни населения.</text:p>
      <text:p text:style-name="P141">Развитие туризма, как одна из форм социально-культурной деятельности, имеет большое значение для государства в целом, включая субъекты Российской Федерации и муниципальные образования. В Сахалинской области туристская отрасль является одной из наиболее перспективных и развивающихся отраслей экономики, оказывающих мультипликативное влияние на совокупную деятельность различных секторов экономики. Основные показатели развития сферы туризма на территории городского округа «Город Южно-Сахалинск» имеют ежегодную тенденцию к р<text:span text:style-name="T176">осту. По данным на 1 января 202</text:span><text:span text:style-name="T185">3</text:span><text:span text:style-name="T176"> г. на территории муниципального образования осуществляют деятельность </text:span><text:span text:style-name="T185">31 гостиница, 5 хостелов</text:span><text:span text:style-name="T176">, </text:span><text:span text:style-name="T185">а также</text:span><text:span text:style-name="T176"> 2</text:span><text:span text:style-name="T185">4</text:span><text:span text:style-name="T176"> туроператора состоя</text:span><text:span text:style-name="T185">щих</text:span><text:span text:style-name="T176"> в Едином федеральном реестре. По </text:span><text:span text:style-name="T185">результатам мониторинга в </text:span><text:span text:style-name="T176">20</text:span><text:span text:style-name="T185">22</text:span><text:span text:style-name="T176"> год</text:span><text:span text:style-name="T185">у</text:span><text:span text:style-name="T176"> </text:span><text:span text:style-name="T185">туристический поток составил более 160 тысяч туристов. </text:span></text:p>
      <text:p text:style-name="P141">Деятельность администрации города направлена на обеспечение конституционных прав граждан по созданию, сохранению и освоению культурных ценностей, реализацию культурного и духовного потенциала каждой личности и общества, обеспечение эффективного управления культурными процессами, протекающими на территории города, с учетом интересов и запросов населения города, анализа состояния отрасли «Культура» и тенденций ее развития.</text:p>
      <text:p text:style-name="P141">Существующая сеть муниципальных учреждений города Южно-Сахалинска, предоставляющих услуги населению в сфере культуры и искусства, создавалась преимущественно в 60 - 70-е годы XX века на основе действовавших в то время требований к зданиям, оборудованию, численности персонала. Нынешнее состояние сети характеризуется недостаточным единообразием учреждений, оказывающих одни и те же услуги без учета изменившихся потребностей населения. Сфера культуры городского округа остро нуждается в дополнительных площадях для размещения.</text:p>
      <text:p text:style-name="P141">По состоянию на 01.01.20<text:span text:style-name="T204">23</text:span> обеспеченность населения муниципальными учреждениями культуры в городском округе «Город Южно-Сахалинск» составляет:</text:p>
      <text:p text:style-name="P141"><text:soft-page-break/>- библиотеками - <text:span text:style-name="T204">95,2</text:span>%;</text:p>
      <text:p text:style-name="P141">- культурно-досуговыми учреждениями - <text:span text:style-name="T204">90,9</text:span>%;</text:p>
      <text:p text:style-name="P141">- школами искусств - 70%;</text:p>
      <text:p text:style-name="P141">- парками - 50%.</text:p>
      <text:p text:style-name="P141">Сохраняется потребность создания новых отраслевых учреждений в условиях увеличения населения микрорайонов (Хомутово, Луговое, Санаторное, Новая Деревня).</text:p>
      <text:p text:style-name="P141">В городском округе «Город Южно-Сахалинск» сеть муниципальных учреждений, предоставляющих населению услуги в области культуры, состоит из <text:span text:style-name="T186">41</text:span> учреждений (2<text:span text:style-name="T205">2</text:span> - юридические лица): Южно-Сахалинская централизованная библиотечная система, имеющая 2 центральные библиотеки и 18 отделов-библиотек, 1<text:span text:style-name="T206">1</text:span> культурно-досуговых учреждений, городской парк культуры и отдыха, 2 профессиональных творческих коллектива, 7 учреждений дополнительного образования детей. Кроме этого в отрасли «Культура» функционирует МКУ «Централизованная бухгалтерия учреждений культуры».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9">Культурно-просветительные учреждения</text:p>
          </table:table-cell>
          <table:table-cell table:style-name="Таблица2.A1" office:value-type="string">
            <text:p text:style-name="P39">20<text:span text:style-name="T207">21</text:span></text:p>
          </table:table-cell>
          <table:table-cell table:style-name="Таблица2.A1" office:value-type="string">
            <text:p text:style-name="P39">20<text:span text:style-name="T207">22</text:span></text:p>
          </table:table-cell>
          <table:table-cell table:style-name="Таблица2.A1" office:value-type="string">
            <text:p text:style-name="P39">202<text:span text:style-name="T207">3</text:span></text:p>
          </table:table-cell>
        </table:table-row>
        <table:table-row table:style-name="Таблица2.1">
          <table:table-cell table:style-name="Таблица2.A1" office:value-type="string">
            <text:p text:style-name="P33">Библиотеки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20</text:p>
          </table:table-cell>
        </table:table-row>
        <table:table-row table:style-name="Таблица2.1">
          <table:table-cell table:style-name="Таблица2.A1" office:value-type="string">
            <text:p text:style-name="P33">Городской парк культуры и отдыха им. Ю.Гагарина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</table:table-row>
        <table:table-row table:style-name="Таблица2.1">
          <table:table-cell table:style-name="Таблица2.A1" office:value-type="string">
            <text:p text:style-name="P33">Культурно-туристический центр <text:s text:c="88"/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39">1</text:p>
          </table:table-cell>
        </table:table-row>
        <table:table-row table:style-name="Таблица2.1">
          <table:table-cell table:style-name="Таблица2.A1" office:value-type="string">
            <text:p text:style-name="P33">Дома культуры</text:p>
          </table:table-cell>
          <table:table-cell table:style-name="Таблица2.A1" office:value-type="string">
            <text:p text:style-name="P39">9</text:p>
          </table:table-cell>
          <table:table-cell table:style-name="Таблица2.A1" office:value-type="string">
            <text:p text:style-name="P39">9</text:p>
          </table:table-cell>
          <table:table-cell table:style-name="Таблица2.A1" office:value-type="string">
            <text:p text:style-name="P39">9</text:p>
          </table:table-cell>
        </table:table-row>
        <table:table-row table:style-name="Таблица2.1">
          <table:table-cell table:style-name="Таблица2.A1" office:value-type="string">
            <text:p text:style-name="P33">Южно-Сахалинский камерный оркестр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</table:table-row>
        <table:table-row table:style-name="Таблица2.1">
          <table:table-cell table:style-name="Таблица2.A1" office:value-type="string">
            <text:p text:style-name="P33">Ансамбль современной народной песни «Русский терем»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</table:table-row>
        <table:table-row table:style-name="Таблица2.1">
          <table:table-cell table:style-name="Таблица2.A1" office:value-type="string">
            <text:p text:style-name="P33">Школы искусств</text:p>
          </table:table-cell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P39">3</text:p>
          </table:table-cell>
        </table:table-row>
        <table:table-row table:style-name="Таблица2.1">
          <table:table-cell table:style-name="Таблица2.A1" office:value-type="string">
            <text:p text:style-name="P33">Детские музыкальные школы</text:p>
          </table:table-cell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P39">3</text:p>
          </table:table-cell>
        </table:table-row>
        <table:table-row table:style-name="Таблица2.1">
          <table:table-cell table:style-name="Таблица2.A1" office:value-type="string">
            <text:p text:style-name="P33">Детская художественная школа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</table:table-row>
        <table:table-row table:style-name="Таблица2.1">
          <table:table-cell table:style-name="Таблица2.A1" office:value-type="string">
            <text:p text:style-name="P33">Всего:</text:p>
          </table:table-cell>
          <table:table-cell table:style-name="Таблица2.A1" office:value-type="string">
            <text:p text:style-name="P42">40</text:p>
          </table:table-cell>
          <table:table-cell table:style-name="Таблица2.A1" office:value-type="string">
            <text:p text:style-name="P42">40</text:p>
          </table:table-cell>
          <table:table-cell table:style-name="Таблица2.A1" office:value-type="string">
            <text:p text:style-name="P39">40</text:p>
          </table:table-cell>
        </table:table-row>
        <table:table-row table:style-name="Таблица2.1">
          <table:table-cell table:style-name="Таблица2.A1" office:value-type="string">
            <text:p text:style-name="P33">Централизованная бухгалтерия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1</text:p>
          </table:table-cell>
        </table:table-row>
        <table:table-row table:style-name="Таблица2.1">
          <table:table-cell table:style-name="Таблица2.A1" office:value-type="string">
            <text:p text:style-name="P33">Итого:</text:p>
          </table:table-cell>
          <table:table-cell table:style-name="Таблица2.A1" office:value-type="string">
            <text:p text:style-name="P39">4<text:span text:style-name="T207">1</text:span></text:p>
          </table:table-cell>
          <table:table-cell table:style-name="Таблица2.A1" office:value-type="string">
            <text:p text:style-name="P39">4<text:span text:style-name="T207">1</text:span></text:p>
          </table:table-cell>
          <table:table-cell table:style-name="Таблица2.A1" office:value-type="string">
            <text:p text:style-name="P39">41</text:p>
          </table:table-cell>
        </table:table-row>
      </table:table>
      <text:p text:style-name="P158"/>
      <text:p text:style-name="P169"><text:span text:style-name="T110">Однако при имеющихся общих положительных тенденциях в муниципальных учреждениях культуры и искусства сохраняются проблемы, которые не позволяют говорить о том, что процесс модернизации данной сферы удовлетворяет потребности населения: значительная степень износа </text:span><text:soft-page-break/><text:span text:style-name="T110">материально-технической базы учреждений (зданий, оборудования, реквизита и т.д.), дефицит квалифицированных кадров (необеспеченность жильем, недостаточный приток молодых кадров), несоблюдение нормативов комплектования библиотечных фондов, </text:span><text:span text:style-name="T208"><text:s/>повышенная потребность в учебных площадях в муниципальных <text:s/>бюджетных <text:s/>учреждениях <text:s/>дополнительного образования.</text:span></text:p>
      <text:p text:style-name="P169">На сегодняшний день из 7 школ дополнительного образования детей 5 находятся в центральной части города. В то же время в южной его части (11,12,12-а микрорайоны), в микрорайоне «Эдем» и в западной части города (от ул. Сахалинской до ул. Украинская, от ул. Железнодорожной на запад), где проживает более 5 тыс. детей школьного возраста, нет ни одной школы художественно-эстетической направленности. </text:p>
      <text:p text:style-name="P169">Высокая востребованность населением образовательных услуг школы искусств «Этнос», как единственного в Сахалинской области образовательного учреждения фольклорного профиля вызывает необходимость строительства <text:span text:style-name="T209">специализированного здания с </text:span>концертн<text:span text:style-name="T209">ым</text:span> зал<text:span text:style-name="T209">ом</text:span> детской филармонии школы. <text:s text:c="7"/></text:p>
      <text:p text:style-name="P170">В настоящее время школа размещается в приспособленном здании бывшего детского сада и испытывает острый дефицит в учебных <text:s/>площадях. </text:p>
      <text:p text:style-name="P149">Существует острая необходимость в строительстве 2-й и 3-й очереди Центральной детской музыкальной школы. </text:p>
      <text:p text:style-name="P151">Требуют капитального ремонта и благоустройства территорий 28% зданий учреждений культуры и дополнительного образования в сфере культуры и искусства.</text:p>
      <text:p text:style-name="P150"><text:span text:style-name="T157">Как следствие, материально-техническая база учреждений культуры в настоящее время не соответствует современным стандартам, информационным и культурным запросам населения </text:span><text:span text:style-name="T158">города и </text:span><text:span text:style-name="T157"><text:s/>области.</text:span></text:p>
      <text:p text:style-name="P150"><text:span text:style-name="T147">Численность работающих в учреждениях культуры (штатных работников, без совместителей и сезонных работников) на 31.12.20</text:span><text:span text:style-name="T148">22</text:span><text:span text:style-name="T147"> составляет </text:span><text:span text:style-name="T148">908</text:span><text:span text:style-name="T147"> чел., в том числе:</text:span></text:p>
      <text:p text:style-name="P1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6">Численность работающих в учреждениях культуры</text:p>
          </table:table-cell>
          <table:table-cell table:style-name="Таблица4.A1" office:value-type="string">
            <text:p text:style-name="P39">20<text:span text:style-name="T207">21</text:span> год</text:p>
          </table:table-cell>
          <table:table-cell table:style-name="Таблица4.A1" office:value-type="string">
            <text:p text:style-name="P52"><text:span text:style-name="T93">20</text:span><text:span text:style-name="T94">22</text:span><text:span text:style-name="T93"> год</text:span></text:p>
          </table:table-cell>
        </table:table-row>
        <table:table-row table:style-name="Таблица4.1">
          <table:table-cell table:style-name="Таблица4.A1" office:value-type="string">
            <text:p text:style-name="P33">Всего: </text:p>
          </table:table-cell>
          <table:table-cell table:style-name="Таблица4.A1" office:value-type="string">
            <text:p text:style-name="P43">905</text:p>
          </table:table-cell>
          <table:table-cell table:style-name="Таблица4.A1" office:value-type="string">
            <text:p text:style-name="P43">908</text:p>
          </table:table-cell>
        </table:table-row>
        <table:table-row table:style-name="Таблица4.1">
          <table:table-cell table:style-name="Таблица4.A3" office:value-type="string">
            <text:p text:style-name="P33">учреждения дополнительного образования, в том числе: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</table:table-row>
        <table:table-row table:style-name="Таблица4.1">
          <table:table-cell table:style-name="Таблица4.A4" office:value-type="string">
            <text:p text:style-name="P33">- всего работающих;</text:p>
          </table:table-cell>
          <table:table-cell table:style-name="Таблица4.A4" office:value-type="string">
            <text:p text:style-name="P39">3<text:span text:style-name="T210">32</text:span></text:p>
          </table:table-cell>
          <table:table-cell table:style-name="Таблица4.A4" office:value-type="string">
            <text:p text:style-name="P39">3<text:span text:style-name="T210">35</text:span></text:p>
          </table:table-cell>
        </table:table-row>
        <table:table-row table:style-name="Таблица4.1">
          <table:table-cell table:style-name="Таблица4.A5" office:value-type="string">
            <text:p text:style-name="P33">- из них: руководители и специалисты по основной деятельности</text:p>
          </table:table-cell>
          <table:table-cell table:style-name="Таблица4.A5" office:value-type="string">
            <text:p text:style-name="P43">215</text:p>
          </table:table-cell>
          <table:table-cell table:style-name="Таблица4.A5" office:value-type="string">
            <text:p text:style-name="P43">217</text:p>
          </table:table-cell>
        </table:table-row>
        <table:table-row table:style-name="Таблица4.1">
          <table:table-cell table:style-name="Таблица4.A3" office:value-type="string">
            <text:p text:style-name="P33">культурно-досуговые, концертные учреждения и библиотеки, в том числе: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33">- всего работающих;</text:p>
          </table:table-cell>
          <table:table-cell table:style-name="Таблица4.A4" office:value-type="string">
            <text:p text:style-name="P43">573</text:p>
          </table:table-cell>
          <table:table-cell table:style-name="Таблица4.A4" office:value-type="string">
            <text:p text:style-name="P43">573</text:p>
          </table:table-cell>
        </table:table-row>
        <table:table-row table:style-name="Таблица4.1">
          <table:table-cell table:style-name="Таблица4.A5" office:value-type="string">
            <text:p text:style-name="P33">- из них: руководители и специалисты по основной деятельности</text:p>
          </table:table-cell>
          <table:table-cell table:style-name="Таблица4.A5" office:value-type="string">
            <text:p text:style-name="P39">2<text:span text:style-name="T210">69</text:span></text:p>
          </table:table-cell>
          <table:table-cell table:style-name="Таблица4.A5" office:value-type="string">
            <text:p text:style-name="P39">2<text:span text:style-name="T210">78</text:span></text:p>
          </table:table-cell>
        </table:table-row>
      </table:table>
      <text:p text:style-name="P158"/>
      <text:p text:style-name="P158"><text:span text:style-name="T176">На сегодняшний день средний возраст специалистов по основной деятельности в подведомственных учреждениях культуры составляет 43 года (20</text:span><text:span text:style-name="T187">2</text:span><text:span text:style-name="T188">1</text:span><text:span text:style-name="T176"> год - 4</text:span><text:span text:style-name="T187">3</text:span><text:span text:style-name="T176"> год), в учреждениях дополнительного образования в области искусст</text:span>в городского округа «Город Южно-Сахалинск» средний возраст педагогических работников - 4<text:span text:style-name="T210">4</text:span> года (20<text:span text:style-name="T210">21</text:span> - 44,<text:span text:style-name="T210">5</text:span>).</text:p>
      <text:p text:style-name="P158">Высшее профильное образование имеют <text:span text:style-name="T211">61 </text:span>% <text:span text:style-name="T211">специалистов</text:span>, среднее профессиональное - 3<text:span text:style-name="T212">5 </text:span>%, <text:span text:style-name="T213">7 % специалистов обучаются в высших учебных заведениях.</text:span></text:p>
      <text:p text:style-name="P158">Почетное звание Заслуженный работник культуры Российской Федерации имеют <text:span text:style-name="T211">6</text:span> работников отрасли, 1<text:span text:style-name="T211">6</text:span> работников имеют региональные почетные звания: Заслуженный работник культуры Сахалинской области - <text:span text:style-name="T211">6</text:span> человек; Заслуженный педагог Сахалинской области - 10 человек.</text:p>
      <text:p text:style-name="P158">В 20<text:span text:style-name="T214">22</text:span> году остается проблема укомплектованности штатами учреждений сферы культуры. Руководители учреждений культуры решают проблему нехватки кадров, привлекая молодых специалистов - выпускников Сахалинского колледжа искусств, сотрудничая с ОКУ «Центр занятости населения». На официальных сайтах подведомственных учреждений, Департамента культуры и туризма и в сети Интернет размещена информация об имеющихся вакансиях. В муниципальных учреждениях отраслевого образования существует кадровый дефицит специалистов с высшим профессиональным образованием в области музыкального искусства (фортепиано, струнных, духовых, ударных инструментов), в централизованной библиотечное системе - специалистов с библиотечным образованием.</text:p>
      <text:p text:style-name="P158">В 20<text:span text:style-name="T214">22</text:span> году на работу в муниципальные учреждения, подведомственные Департаменту культуры и туризма, принято 1<text:span text:style-name="T214">5</text:span> молодых специалистов по основной деятельности, в том числе: 4 специалиста с высшим профессиональным образованием, <text:span text:style-name="T214">11</text:span> специалистов со средним профессиональным образованием.<text:span text:style-name="T215"> Привлечение специалистов возможно при решении «квартирного» вопроса. </text:span></text:p>
      <text:p text:style-name="P158"><text:span text:style-name="T216"><text:s/>В 2022 году остается острой проблема обеспеченности жильем специалистов, работающих в учреждениях культуры. В настоящее время около 30 специалистов сферы культуры не имеют жилья (снимают квартиры или проживают у родственников). В 2022 году выделено 2 </text:span>квартиры на заселение в арендном доме, возведенном АО «Сахалинское ипотечное агентство»,<text:span text:style-name="T216"> </text:span><text:span text:style-name="T217">2</text:span><text:span text:style-name="T216"> сотрудникам муниципальных учреждений сферы культуры, в том числе семье мобилизованного сотрудника. </text:span><text:span text:style-name="T218">В 2021 году выделено служебное жилое помещение специалисту, приглашенному на работу в МБУДО «ЦДМШ». </text:span><text:span text:style-name="T216"><text:s/></text:span><text:span text:style-name="T217">П</text:span><text:span text:style-name="T216">риглашенным специалистам производи</text:span><text:span text:style-name="T217">тся</text:span><text:span text:style-name="T216"> возмещение расходов на оплату стоимости найма жилых помещений за счет средств бюджета городского округа </text:span><text:soft-page-break/><text:span text:style-name="T216">«Город Южно-Сахалинск».</text:span></text:p>
      <text:p text:style-name="P163"><text:span text:style-name="T95"><text:s/>С</text:span><text:span text:style-name="T93"> 2007 года развитие сферы культуры реализуется на основании целевых муниципальных программ: «Развитие сферы культуры в городском округе «Город Южно-Сахалинск» на 2007-2010 годы», утвержденная решением городского Собрания от 27.06.2007 </text:span><text:span text:style-name="T96">№</text:span><text:span text:style-name="T93"> 749/35-07-3; «Развитие сферы культуры в городском округе «Город Южно-Сахалинск» на 2011-2013 годы», утвержденная постановлением администрации города Южно-Сахалинска от 22.07.2010 </text:span><text:span text:style-name="T96">№</text:span><text:span text:style-name="T93"> 1358; </text:span><text:span text:style-name="T96">«</text:span><text:span text:style-name="T93">Развитие сферы культуры в городском округе «Город Южно-Сахалинск» на 2014-2016 годы», утвержденная постановлением администрации города Южно-Сахалинска от 23.07.2013 </text:span><text:span text:style-name="T96">№</text:span><text:span text:style-name="T93"> 1289, муниципальная программа «Развитие культуры в городском округе «Город Южно-Сахалинск» на 2015-2021 годы», утвержденная постановлением администрации города Южно-Сахалинска от 20.08.2014 </text:span><text:span text:style-name="T97">№</text:span><text:span text:style-name="T93"> 1528-па, </text:span><text:span text:style-name="T98">муниципальн</text:span><text:span text:style-name="T99">ая</text:span><text:span text:style-name="T98"> программ</text:span><text:span text:style-name="T99">а</text:span><text:span text:style-name="T98"> «Развитие культуры </text:span><text:span text:style-name="T100">и туризма </text:span><text:span text:style-name="T98">в городском округе «Город Южно-Сахалинск» на 2020-2025 годы», </text:span><text:span text:style-name="T101">утвержденн</text:span><text:span text:style-name="T99">ая</text:span><text:span text:style-name="T101"> п</text:span><text:span text:style-name="T98">остановление</text:span><text:span text:style-name="T101">м</text:span><text:span text:style-name="T98"> </text:span><text:span text:style-name="T101">а</text:span><text:span text:style-name="T98">дминистрации города Южно-Сахалинска от 11.07.2019 </text:span><text:span text:style-name="T101">№</text:span><text:span text:style-name="T98"> 1898-па.</text:span><text:span text:style-name="T93"> </text:span></text:p>
      <text:p text:style-name="P164"><text:span text:style-name="T102">Государственная поддержка сферы культуры городского округа по комплексной модернизации отрасли через содержательное, инфраструктурное и технологическое обновление деятельности государственных и муниципальных учреждений осуществлялась в рамках исполнения мероприятий долгосрочной целевой программы «Развитие сферы культуры Сахалинской области», утвержденной постановлением Правительства Сахалинской области от 31.07.2013 </text:span><text:span text:style-name="T111">№</text:span><text:span text:style-name="T102"> 394. </text:span></text:p>
      <text:p text:style-name="P164"><text:span text:style-name="T102">Развитие сферы туризма реализуется с 2011 года на основании ведомственной целевой Программы «Развитие туризма городского округа «Город Южно-Сахалинск» «Сахалинский туристский кластер» на 2011-2016 годы», утвержденн</text:span><text:span text:style-name="T112">ой</text:span><text:span text:style-name="T102"> постановлением администрации города Южно-Сахалинска от 27.04.2011 </text:span><text:span text:style-name="T112">№ </text:span><text:span text:style-name="T102">697, муниципальной программы «Развитие туризма на территории городского округа «Город Южно-Сахалинск» на 2015-2020 годы, утвержденной постановлением администрации города Южно-Сахалинска от 29.08.2014 </text:span><text:span text:style-name="T112">№</text:span><text:span text:style-name="T102"> 1625-па, муниципальной программы «Развитие туризма на территории городского округа «Город Южно-Сахалинск» на 2017-2022 годы», утвержденной постановлением администрации города Южно-Сахалинска от 10.04.2017 </text:span><text:span text:style-name="T111">№</text:span><text:span text:style-name="T102"> 970-па, </text:span><text:span text:style-name="T113">муниципальн</text:span><text:span text:style-name="T114">ой</text:span><text:span text:style-name="T113"> программ</text:span><text:span text:style-name="T114">ой</text:span><text:span text:style-name="T113"> «Развитие культуры </text:span><text:span text:style-name="T115">и туризма </text:span><text:span text:style-name="T113">в городском округе «Город Южно-Сахалинск» на 2020-2025 годы», </text:span><text:span text:style-name="T116">утвержденн</text:span><text:span text:style-name="T114">ой</text:span><text:span text:style-name="T116"> п</text:span><text:span text:style-name="T113">остановление</text:span><text:span text:style-name="T116">м</text:span><text:span text:style-name="T113"> </text:span><text:span text:style-name="T116">а</text:span><text:span text:style-name="T113">дминистрации города Южно-Сахалинска от 11.07.2019 </text:span><text:span text:style-name="T116">№</text:span><text:span text:style-name="T113"> 1898-па.</text:span><text:span text:style-name="T102"> Государственная поддержка сферы туризма городского округа осуществлялась в рамках исполнения мероприятий государственной программы Сахалинской области «Развитие внутреннего и въездного туризма в Сахалинской области», утвержденной постановлением Правительства Сахалинской области от 28.03.2017 </text:span><text:span text:style-name="T117">№</text:span><text:span text:style-name="T102"> 144. </text:span></text:p>
      <text:p text:style-name="P158">Решение проблем, сложившихся в сфере культуры, поспособствует улучшению качества жизни населения городского округа, сохранению системы культурных ценностей, сокращению миграционного оттока.</text:p>
      <text:p text:style-name="P158"><text:soft-page-break/>Решить проблемы можно с использованием программно-целевого метода для достижения поставленных целей, так как это длительный непрерывный по времени процесс, требующий продолжительного системного и компетентного подхода осуществления действий программных мероприятий. Муниципальной программой предусмотрено строительство (реконструкция), приобретение объектов недвижимого имущества, проведение капитальных ремонтов зданий и помещений, подготовка и проведение праздников, фестивалей, конкурсов, оснащение учреждений специализированным оборудованием, мебелью, средствами безопасности в свете современных повышенных требований, проведение мероприятий по сохранению и популяризации объектов культурного наследия, постоянное пополнение книжного фонда муниципальных библиотек, повышение заработной платы работникам культуры, создание благоприятных условий для развития туристской деятельности на территории городского округа «Город Южно-Сахалинск».</text:p>
      <text:p text:style-name="P38"/>
      <text:h text:style-name="P215" text:outline-level="2">2. Приоритеты и цели в сфере реализации муниципальной программы, описание основных целей и задач <text:span text:style-name="T203">П</text:span>рограммы</text:h>
      <text:p text:style-name="P40"/>
      <text:p text:style-name="P164"><text:span text:style-name="T102">Политика в сфере культуры </text:span><text:span text:style-name="T118">и туризма</text:span><text:span text:style-name="T102"> на территории городского округа «Город Южно-Сахалинск» увязана с приоритетами и целями государственной культурной политики федерального и регионального уровней, установленной в Концепции долгосрочного социально-экономического развития Российской Федерации, посланиях Президента Российской Федерации Федеральному Собранию, Указ</text:span><text:span text:style-name="T118">е</text:span><text:span text:style-name="T102"> Президента РФ от 21.07.2020 </text:span><text:span text:style-name="T118">№</text:span><text:span text:style-name="T102"> 474 «О национальных целях развития Российской Федерации на период до 2030 года», документах стратегического планирования регионального и муниципального уровней.</text:span></text:p>
      <text:p text:style-name="P158">Приоритетными направлениями муниципальной политики в сфере туризма являются:</text:p>
      <text:p text:style-name="P158">- поддержка развития внутреннего и въездного туризма в городе Южно-Сахалинске;</text:p>
      <text:p text:style-name="P158">- создание современной, эффективной и конкурентоспособной туристской индустрии, обеспечивающей удовлетворение потребностей туристов в разнообразных и качественных туристских услугах;</text:p>
      <text:p text:style-name="P158">- создание условий для сохранения, развития, обновления и эффективного использования туристских ресурсов городского округа «Город Южно-Сахалинск», обеспечивающих потребность граждан в туризме.</text:p>
      <text:p text:style-name="P158">На муниципальном уровне Стратегии развития городского округа «Город Южно-Сахалинск» является создание условий для стабильного повышения качества жизни населения и его успешной самоорганизации на основе эффективного использования экономико-географических, социохозяйственных и административно-политических ресурсов города, области, региона в долгосрочной перспективе.</text:p>
      <text:p text:style-name="P158">Размещение на самой окраине России определяет существенный социокультурный дискомфорт, который испытывают сахалинцы, в сравнении с <text:soft-page-break/>жителями европейских регионов стран. За годы рыночных преобразований экономические и культурные связи с «материковой» стороной были существенно сокращены. В силу высоких транспортных тарифов отсутствует реальная возмож<text:span text:style-name="T176">ность посещения большей частью населения Сахалинской области культурных центров России.</text:span></text:p>
      <text:p text:style-name="P161">В то же время особенность географического расположения г. Южно-Сахалинска позволяет осуществлять широкие международные контакты в сфере культуры и искусства - диалог со странами АТР и, прежде всего, с Китаем, Республикой Коре<text:span text:style-name="T219">я, Японией, </text:span>имеющими древнюю культуру.</text:p>
      <text:p text:style-name="P159">Стали традиционными ежегодные гастрольные поездки в эти страны сахалинских профессиональных коллективов: Южно-Сахалинского камерного оркестра, ансамбля современной народной песни «Русский терем». Осуществляются совместные фестивальные проекты «Культурная столица», «Русский дом», в том числе с участием детей. Продолжают укрепляться побратимские связи. Растут контакты в области культуры и искусства: проводятся международные форумы, обмены делегациями жителей, художественными коллективами, выставками.</text:p>
      <text:p text:style-name="P159">Целью культурной политики в городском округе «Город Южно-Сахалинск» должно стать развитие творчества, инноваций и социального благополучия, формирование ценностных установок личности и социальных групп.</text:p>
      <text:p text:style-name="P158"><text:span text:style-name="T176">Основной целью</text:span> Программы является наиболее полное удовлетворение растущих культурных потребностей населения качеством предоставления услуг в сфере культуры и создание благоприятных условий для развития туризма на территории городского округа «Город Южно-Сахалинск».</text:p>
      <text:p text:style-name="P158">Для достижения данной цели Программой предусмотрено решение следующих задач.</text:p>
      <text:p text:style-name="P158"><text:span text:style-name="T178">Задача </text:span><text:span text:style-name="T179">1. Сохранение культурного наследия и расширение доступа к культурным ценностям и информации</text:span>.</text:p>
      <text:p text:style-name="P158">Направлением выполнения данной задачи является:</text:p>
      <text:p text:style-name="P158">- Основное мероприятие 1. Популяризация и сохранение памятников истории и культуры как объектов наследия (памятников истории и культуры).</text:p>
      <text:p text:style-name="P158"><text:span text:style-name="T178">Задача </text:span><text:span text:style-name="T180">2. </text:span><text:span text:style-name="T181">П</text:span><text:span text:style-name="T180">ополнение и обеспечение сохранности библиотечного фонда документов</text:span>.</text:p>
      <text:p text:style-name="P158">Для решения данной задачи предусматривается реализация следующего мероприятия:</text:p>
      <text:p text:style-name="P158">- Основное мероприятие 2. Осуществление библиотечного, библиографического и информационного обслуживания посетителей библиотеки.</text:p>
      <text:p text:style-name="P158"><text:span text:style-name="T178">Задача </text:span><text:span text:style-name="T181">3. Обеспечение развития социально-культурной </text:span><text:span text:style-name="T182">и туристской </text:span><text:span text:style-name="T181">деятельности</text:span>.</text:p>
      <text:p text:style-name="P158">Решение данной задачи предполагается осуществлять по следующим направлениям:</text:p>
      <text:p text:style-name="P158">- Основное мероприятие 3. Организация концертной деятельности учреждений культуры;</text:p>
      <text:p text:style-name="P158"><text:soft-page-break/>- Основное мероприятие 4. Организация досуга на территории городского округа;</text:p>
      <text:p text:style-name="P158">- Основное мероприятие 5. Предоставление дополнительного образования в образовательных организациях дополнительного образования;</text:p>
      <text:p text:style-name="P164">- Основное мероприятие 6. Поддержка и развитие социально-культурной деятельности.</text:p>
      <text:p text:style-name="P158"><text:span text:style-name="T178">Задача </text:span><text:span text:style-name="T183">4. Повышение качества бухгалтерского учета финансовой деятельности Учредителя и муниципальных учреждений</text:span>.</text:p>
      <text:p text:style-name="P158">Направлени<text:span text:style-name="T220">ем</text:span> выполнения данной задачи явля<text:span text:style-name="T220">е</text:span>тся:</text:p>
      <text:p text:style-name="P158">- Основное мероприятие <text:span text:style-name="T221">7</text:span>. Организация бухгалтерского учета финансовой деятельности Учредителя и подведомственных Учредителю муниципальных учреждений.</text:p>
      <text:p text:style-name="P158"><text:span text:style-name="T178">Задача </text:span><text:span text:style-name="T183">5. Укрепление и развитие материально-технической базы учреждений культуры</text:span>.</text:p>
      <text:p text:style-name="P158">Для решения данной задачи предусматривается реализация следующего мероприятия:</text:p>
      <text:p text:style-name="P158">- Основное мероприятие 8. Укрепление и развитие материально-тех<text:span text:style-name="T176">нической базы учреждений культуры.</text:span></text:p>
      <text:p text:style-name="P159"><text:span text:style-name="T223">Задача 6. О</text:span><text:span text:style-name="T224">беспечение реализации муниципальных проектов</text:span>.</text:p>
      <text:p text:style-name="P159">В рамках решения данной задачи предусматривается реализация <text:span text:style-name="T220">следующего мероприятия:</text:span></text:p>
      <text:p text:style-name="P159">- Основное мероприятие <text:span text:style-name="T220">9</text:span>. <text:span text:style-name="T225">Создание комфортных общественных пространств.</text:span></text:p>
      <text:p text:style-name="P159"><text:span text:style-name="T223">Задача </text:span><text:span text:style-name="T226">7. Укрепление и развитие кадрового потенциала в сфере культуры</text:span>.</text:p>
      <text:p text:style-name="P159">Направлениями выполнения данной задачи являются:</text:p>
      <text:p text:style-name="P159">- Основное мероприятие 10. Развитие кадрового потенциала в сфере культуры.</text:p>
      <text:p text:style-name="P166">Задача 8. Обеспечение реализации независимой системы оценки качества оказания работы организаций, оказывающих социальные услуги.</text:p>
      <text:p text:style-name="P159">Для решения данной задачи предусматривается реализация следующего мероприятия:</text:p>
      <text:p text:style-name="P160">- Основное мероприятие <text:span text:style-name="T220">11</text:span>. Независимая оценка качества оказания услуг муниципальными организациями культуры городского округа «Город Южно-Сахалинск».</text:p>
      <text:p text:style-name="P165">Задача 9. Создание условий для развития туризма</text:p>
      <text:p text:style-name="P159">Направлени<text:span text:style-name="T220">ем</text:span> выполнения данной задачи явля<text:span text:style-name="T220">е</text:span>тся:</text:p>
      <text:p text:style-name="P159">- Основное мероприятие <text:span text:style-name="T220">12</text:span>. Создание благоприятных условий для развития туристской деятельности на территории городского округа «Город Южно-Сахалинск».</text:p>
      <text:p text:style-name="P159">Участниками Программы определены муниципальные учреждения культуры и отраслевого образования, подведомственные Департаменту культуры и туризма администрации города Южно-Сахалинска; творческие коллективы и организации, осуществляющие деятельность на территории городского округа «Город Южно-Сахалинск», субъекты туристской <text:soft-page-break/>деятельности.</text:p>
      <text:p text:style-name="P159">Выполнение указанных задач будет осуществляться в условиях решения проблем, сложившихся в сфере культуры городского округа. Вместе с тем предполагается, что к концу реализации Программы будут созданы условия для протекционирования новых проектов и технологий, культурных индустрий и кластерных структур в качестве альтернативы устаревшей и негибкой сети бюджетных учреждений. </text:p>
      <text:p text:style-name="P159">Решение поставленных задач предполагает увеличение доли расходов консолидированного бюджета городского округа на культуру в общем объеме расходов бюджета с целью минимизации рисков в реализации Программы.</text:p>
      <text:p text:style-name="P158"><text:s text:c="24"/></text:p>
      <text:h text:style-name="P215" text:outline-level="2">3. Прогноз конечных результатов <text:span text:style-name="T203">Про</text:span>граммы</text:h>
      <text:p text:style-name="P158"/>
      <text:p text:style-name="P153"><text:span text:style-name="T231">Выполнение </text:span><text:span text:style-name="T232">комплексных</text:span><text:span text:style-name="T231"> </text:span><text:span text:style-name="T233">п</text:span><text:span text:style-name="T231">рограммных мероприятий позволит к 20</text:span><text:span text:style-name="T234">30</text:span><text:span text:style-name="T231"> году достичь следующих результатов:</text:span></text:p>
      <text:p text:style-name="P143"><text:span text:style-name="T176">1. </text:span><text:span text:style-name="T196">Сохранение уровня </text:span><text:span text:style-name="T176">удовлетворенност</text:span><text:span text:style-name="T195">и</text:span><text:span text:style-name="T176"> населения качеством предоставления услуг в сфере культуры </text:span><text:span text:style-name="T194">и туризма</text:span><text:span text:style-name="T176"> - </text:span><text:span text:style-name="T195">не менее </text:span><text:span text:style-name="T176">90%;</text:span></text:p>
      <text:p text:style-name="P143"><text:span text:style-name="T176">2. </text:span><text:span text:style-name="T196">Присуждение премий </text:span><text:span text:style-name="T176">учреждениям культуры, дополнительного образования и творческим коллективам - </text:span><text:span text:style-name="T195">не менее 4</text:span><text:span text:style-name="T176"> </text:span><text:span text:style-name="T197">премий </text:span><text:span text:style-name="T176">ежегодно;</text:span></text:p>
      <text:p text:style-name="P147"><text:span text:style-name="T134">3. </text:span><text:span text:style-name="T141">Обеспечение </text:span><text:span text:style-name="T134">предоставлени</text:span><text:span text:style-name="T141">я</text:span><text:span text:style-name="T134"> выплат отдельным категориям граждан, работающим в учреждениях культуры, </text:span><text:span text:style-name="T144">от общего процента количества категорий которым положены выплаты - до 100%</text:span><text:span text:style-name="T134">;</text:span></text:p>
      <text:p text:style-name="P147"><text:span text:style-name="T134">4. </text:span><text:span text:style-name="T141">С</text:span><text:span text:style-name="T142">охранение доли детей городского округа, привлекаемых к участию в творческих мероприятиях на уровне </text:span><text:span text:style-name="T134"><text:s/></text:span><text:span text:style-name="T143">не менее 8 </text:span><text:span text:style-name="T134">% </text:span><text:span text:style-name="T142">ежегодно.</text:span></text:p>
      <text:p text:style-name="P142">Результаты реализации <text:span text:style-name="T235">П</text:span>рограммы будут способствовать <text:span text:style-name="T177">удовлетворени</text:span><text:span text:style-name="T184">ю</text:span><text:span text:style-name="T177"> растущих культурных потребностей населения качеством предоставления услуг в сфере культуры и </text:span><text:span text:style-name="T184">туризма</text:span><text:span text:style-name="T177"> на территории городского округа «Город Южно-Сахалинск». <text:s text:c="83"/></text:span></text:p>
      <text:p text:style-name="P189"/>
      <text:h text:style-name="P215" text:outline-level="2">4. Сроки и этапы реализации Программы</text:h>
      <text:p text:style-name="P158"/>
      <text:p text:style-name="P152">Сроки реализации <text:span text:style-name="T235">П</text:span>рограммы рассчитаны <text:span text:style-name="T167">на </text:span><text:span text:style-name="T169">семь</text:span><text:span text:style-name="T167"> лет </text:span>с 20<text:span text:style-name="T236">24</text:span> года по 20<text:span text:style-name="T237">30</text:span> год и осуществляется ее реализация в один этап.</text:p>
      <text:p text:style-name="P162"/>
      <text:p text:style-name="P162">5. Перечень мероприятий Программы</text:p>
      <text:p text:style-name="P158"/>
      <text:p text:style-name="P154"><text:span text:style-name="Internet_20_link"><text:span text:style-name="T75">Перечень</text:span></text:span><text:span text:style-name="T56"> основных мероприятий </text:span><text:span text:style-name="T57">Программы </text:span><text:span text:style-name="T56">с указанием ответственных исполнителей, сроков реализации,</text:span><text:span text:style-name="T62"> ожидаемых результатов и рисковых последствий их нереализации приведен в приложении </text:span><text:span text:style-name="T64">№ </text:span><text:span text:style-name="T62">1 к </text:span><text:span text:style-name="T63">П</text:span><text:span text:style-name="T62">рограмме.</text:span></text:p>
      <text:p text:style-name="P145"><text:span text:style-name="T159">П</text:span><text:span text:style-name="T160">рогноз сводных показателей муниципальных заданий на оказание муниципальных услуг (выполнение работ) муниципальными учреждениями городского округа «Город Южно-Сахалинск» приведен в приложении </text:span><text:span text:style-name="T159">№ 2 к Программе.</text:span></text:p>
      <text:p text:style-name="P145"><text:soft-page-break/><text:span text:style-name="T222">Информация </text:span><text:span text:style-name="T149">по объектам капитального строительства</text:span><text:span text:style-name="T147"> представлена в приложении </text:span><text:span text:style-name="T151">№</text:span><text:span text:style-name="T147"> </text:span><text:span text:style-name="T151">3 к Программе</text:span><text:span text:style-name="T147">.</text:span></text:p>
      <text:p text:style-name="P159"/>
      <text:h text:style-name="P217" text:outline-level="2">6. Характеристика мер правового регулирования Программы</text:h>
      <text:p text:style-name="P159"/>
      <text:p text:style-name="P154"><text:span text:style-name="T62">Основные </text:span><text:a xlink:type="simple" xlink:href="#P682" text:style-name="Internet_20_link" text:visited-style-name="Visited_20_Internet_20_Link"><text:span text:style-name="Internet_20_link"><text:span text:style-name="T62">меры</text:span></text:span></text:a><text:span text:style-name="T62"> правового регулирования, направленные на достижение целей и (или) конечных результатов </text:span><text:span text:style-name="T63">Программы</text:span><text:span text:style-name="T62">, приведены в приложении </text:span><text:span text:style-name="T64">№ </text:span><text:span text:style-name="T65">4</text:span><text:span text:style-name="T62"> к </text:span><text:span text:style-name="T63">П</text:span><text:span text:style-name="T62">рограмме.</text:span></text:p>
      <text:p text:style-name="P159"/>
      <text:h text:style-name="P217" text:outline-level="2">7. Перечень индикаторов муниципальной программы</text:h>
      <text:p text:style-name="P159"/>
      <text:p text:style-name="P156">Сведения об индикаторах <text:span text:style-name="T238">П</text:span><text:span text:style-name="T147">рограммы и их значениях представлен</text:span><text:span text:style-name="T152">ы</text:span><text:span text:style-name="T147"> в приложении </text:span><text:span text:style-name="T152">№ 5 к Программе</text:span><text:span text:style-name="T147">.</text:span></text:p>
      <text:p text:style-name="P137"/>
      <text:h text:style-name="P215" text:outline-level="2"><text:span text:style-name="T176">8. Обоснование состава и значения соответствующих</text:span> индикаторов Программы</text:h>
      <text:p text:style-name="P158"/>
      <text:p text:style-name="P152">Состав индикаторов результативности и эффективности <text:s/><text:span text:style-name="T239">П</text:span>рограммы определен в соответствии с ее целями, задачами и мероприятиями.</text:p>
      <text:p text:style-name="P146">Набор индикаторов сформирован таким образом, чтобы обеспечить:</text:p>
      <text:p text:style-name="P146">- <text:s/>охват наиболее значимых результатов реализации <text:span text:style-name="T240">п</text:span>рограммы;</text:p>
      <text:p text:style-name="P146">- оптимизацию мониторинга выполнения программных мероприятий и отчетности.</text:p>
      <text:p text:style-name="P146">Состав целевых индикаторов <text:span text:style-name="T239">П</text:span>рограммы выбран в соответствии со следующими принципами:</text:p>
      <text:p text:style-name="P146">- способность показателей отражать происходящие в системе муниципального управления процессы;</text:p>
      <text:p text:style-name="P146">- наблюдаемость значений индикаторов в течение срока реализации <text:span text:style-name="T240">п</text:span>рограммы;</text:p>
      <text:p text:style-name="P146">- однозначность (использование показателей, смысл и значение которых одинаково понимается представителями исполнителей);</text:p>
      <text:p text:style-name="P146">- сопоставимость (использование показателей, значения которых относительно легко сравниваются между собой применительно к разным периодам времени).</text:p>
      <text:p text:style-name="P60"/>
      <text:p text:style-name="P59"><text:span text:style-name="T222"><text:s/></text:span><text:span text:style-name="T300">9. Ресурсное обеспечение Программы</text:span></text:p>
      <text:h text:style-name="P216" text:outline-level="2"/>
      <text:h text:style-name="P219" text:outline-level="2"><text:span text:style-name="T170">Ресурсное обеспечение реализации </text:span><text:span text:style-name="T171">П</text:span><text:span text:style-name="T170">рограммы </text:span><text:span text:style-name="T66">за счет бюджетных средств представлена в приложени</text:span><text:span text:style-name="T67">и № </text:span><text:span text:style-name="T66">6 к Программе. </text:span></text:h>
      <text:h text:style-name="P220" text:outline-level="2"><text:span text:style-name="T66">Ресурсное обеспечение и прогнозная (справочная) оценка расходов по источникам финансирования </text:span><text:span text:style-name="T68">П</text:span><text:span text:style-name="T66">рограммы представлена в приложени</text:span><text:span text:style-name="T67">и № 7</text:span><text:span text:style-name="T66"> к Программе. </text:span></text:h>
      <text:p text:style-name="P57"><text:s text:c="76"/></text:p>
      <text:p text:style-name="P57"/>
      <text:h text:style-name="P215" text:outline-level="2"><text:soft-page-break/>10. Меры муниципального регулирования и управления рисками с целью минимизации их влияния на достижение целей <text:span text:style-name="T241">П</text:span>рограммы</text:h>
      <text:p text:style-name="P158"/>
      <text:p text:style-name="P152">Реализация <text:span text:style-name="T242">П</text:span>рограммы сопряжена с <text:span text:style-name="T243">рисками, которые могут препятствовать достижению запланированных результатов.</text:span></text:p>
      <text:p text:style-name="P148">К основным рискам, влияющим на решение задач и достижение целей Программы, следует отнести:</text:p>
      <text:p text:style-name="P148">1. Финансовые риски, связанные с задержкой (отсутствием) финансирования Программы, которые повлияют на реализацию мероприятий Программы: основных мероприятий 2, 3, 4, 5, 6, 7, 8, 9, 10 Программы.</text:p>
      <text:p text:style-name="P148">2. Организационные риски, связанные с возможной неэффективной организацией выполнения мероприятий Программы повлияют на реализацию мероприятий Программы: основных мероприятий 1, 11, 12 Программы.</text:p>
      <text:p text:style-name="P148">К мерам регулирования и управления вышеуказанными рисками, способным минимизировать последствия неблагоприятных явлений и процессов, следует отнести: <text:s text:c="112"/></text:p>
      <text:p text:style-name="P146">- <text:span text:style-name="T244">мониторинг реализации Программы, позволяющий отслеживать выполнение запланированных мероприятий и достижение промежуточных показателей и индикаторов Программы;</text:span></text:p>
      <text:p text:style-name="P146">- <text:span text:style-name="T245">оперативное реагирование на изменения факторов внешней и внутренней среды и внесение соответствующих корректировок в Программу;</text:span></text:p>
      <text:p text:style-name="P146">- <text:span text:style-name="T245">ежеквартальное уточнение объемов финансовых средств, предусмотренных на реализацию программных мероприятий, в зависимости от достигнутых результатов;</text:span></text:p>
      <text:p text:style-name="P144">- определение приоритетов для первоочередного финансирования.</text:p>
      <text:p text:style-name="P144"><text:s text:c="35"/></text:p>
      <text:h text:style-name="P215" text:outline-level="2">11. Методика оценки эффективности <text:s/><text:span text:style-name="T246">и результативности </text:span>Программы</text:h>
      <text:p text:style-name="P158"/>
      <text:p text:style-name="P152">Результативность <text:span text:style-name="T242">П</text:span>рограммы оценивается на основе достижения запланированного значения целевых показателей <text:span text:style-name="T247">п</text:span>рограммы (как процентное соотношение фактического значения показателя к плановому).</text:p>
      <text:p text:style-name="P155"><text:span text:style-name="T56">Эффективность </text:span><text:span text:style-name="T58">П</text:span><text:span text:style-name="T59">р</text:span><text:span text:style-name="T56">ограммы оценивается на основе результативности </text:span><text:span text:style-name="T60">п</text:span><text:span text:style-name="T56">рограммы с учетом запланированного и ф</text:span><text:span text:style-name="T62">актического объема финансирования на реализацию </text:span><text:span text:style-name="T69">п</text:span><text:span text:style-name="T62">рограмм, в соответствии </text:span><text:span text:style-name="T66">с </text:span><text:a xlink:type="simple" xlink:href="consultantplus://offline/ref=8A2E620E43DA6744D2517AC6F198B352FDB697C8D0D31D2613424EDD1CD816BFlDR4E" text:style-name="Internet_20_link" text:visited-style-name="Visited_20_Internet_20_Link"><text:span text:style-name="Internet_20_link"><text:span text:style-name="T66">постановлением</text:span></text:span></text:a><text:span text:style-name="T66"> администрации города Южно-Сахалинска </text:span><text:span text:style-name="Основной_20_шрифт_20_абзаца"><text:span text:style-name="T76">от 24.04.20</text:span></text:span><text:span text:style-name="Основной_20_шрифт_20_абзаца"><text:span text:style-name="T77">23 </text:span></text:span><text:span text:style-name="Основной_20_шрифт_20_абзаца"><text:span text:style-name="T74">№</text:span></text:span><text:span text:style-name="Основной_20_шрифт_20_абзаца"><text:span text:style-name="T76"> </text:span></text:span><text:span text:style-name="Основной_20_шрифт_20_абзаца"><text:span text:style-name="T77">1178</text:span></text:span><text:span text:style-name="Основной_20_шрифт_20_абзаца"><text:span text:style-name="T76">-па</text:span></text:span><text:span text:style-name="T66"> «Об утверждении Порядка разработки, реализации и оценки эффективности муниципальных программ».</text:span></text:p>
      <text:p text:style-name="P209"><text:span text:style-name="T27"><text:tab/></text:span><text:span text:style-name="Основной_20_шрифт_20_абзаца"><text:span text:style-name="T27">Приложение </text:span></text:span><text:span text:style-name="Основной_20_шрифт_20_абзаца"><text:span text:style-name="T28">№</text:span></text:span><text:span text:style-name="Основной_20_шрифт_20_абзаца"><text:span text:style-name="T27"> </text:span></text:span><text:span text:style-name="Основной_20_шрифт_20_абзаца"><text:span text:style-name="T33">1</text:span></text:span></text:p>
      <text:p text:style-name="P14"><text:span text:style-name="Основной_20_шрифт_20_абзаца"><text:span text:style-name="T29">к</text:span></text:span><text:span text:style-name="Основной_20_шрифт_20_абзаца"><text:span text:style-name="T27"> муниципальной программе «Развитие культуры </text:span></text:span><text:span text:style-name="Основной_20_шрифт_20_абзаца"><text:span text:style-name="T32">и туризма</text:span></text:span></text:p>
      <text:p text:style-name="P14"><text:span text:style-name="Основной_20_шрифт_20_абзаца"><text:span text:style-name="T27">в городском округе «Город Южно-Сахалинск»</text:span></text:span></text:p>
      <text:p text:style-name="P14"><text:span text:style-name="Основной_20_шрифт_20_абзаца"><text:span text:style-name="T27">на 20</text:span></text:span><text:span text:style-name="Основной_20_шрифт_20_абзаца"><text:span text:style-name="T30">2</text:span></text:span><text:span text:style-name="Основной_20_шрифт_20_абзаца"><text:span text:style-name="T34">4</text:span></text:span><text:span text:style-name="Основной_20_шрифт_20_абзаца"><text:span text:style-name="T27">-</text:span></text:span><text:span text:style-name="Основной_20_шрифт_20_абзаца"><text:span text:style-name="T31">2</text:span></text:span><text:span text:style-name="Основной_20_шрифт_20_абзаца"><text:span text:style-name="T27">0</text:span></text:span><text:span text:style-name="Основной_20_шрифт_20_абзаца"><text:span text:style-name="T34">30</text:span></text:span><text:span text:style-name="Основной_20_шрифт_20_абзаца"><text:span text:style-name="T30"> </text:span></text:span><text:span text:style-name="Основной_20_шрифт_20_абзаца"><text:span text:style-name="T27">годы»</text:span></text:span></text:p>
      <text:p text:style-name="P9"><text:span text:style-name="Основной_20_шрифт_20_абзаца"><text:span text:style-name="T48"/></text:span></text:p>
      <text:p text:style-name="P8"><text:span text:style-name="Основной_20_шрифт_20_абзаца"><text:span text:style-name="T48"/></text:span></text:p>
      <text:p text:style-name="P134">Перечень</text:p>
      <text:p text:style-name="P132">подпрограмм и мероприятий муниципальной программы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header-rows>
          <table:table-row table:style-name="Таблица8.1">
            <table:table-cell table:style-name="Таблица8.A1" table:number-rows-spanned="2" office:value-type="string">
              <text:p text:style-name="P173">№</text:p>
            </table:table-cell>
            <table:table-cell table:style-name="Таблица8.A1" table:number-rows-spanned="2" office:value-type="string">
              <text:p text:style-name="P176">Наименование мероприятий </text:p>
            </table:table-cell>
            <table:table-cell table:style-name="Таблица8.A1" table:number-rows-spanned="2" office:value-type="string">
              <text:p text:style-name="P176">Ответственный</text:p>
              <text:p text:style-name="P176">исполнитель </text:p>
            </table:table-cell>
            <table:table-cell table:style-name="Таблица8.A1" table:number-columns-spanned="2" office:value-type="string">
              <text:p text:style-name="P176">Срок</text:p>
            </table:table-cell>
            <table:covered-table-cell/>
            <table:table-cell table:style-name="Таблица8.A1" table:number-columns-spanned="2" office:value-type="string">
              <text:p text:style-name="P176">Ожидаемый непосредственный результат, показатель </text:p>
            </table:table-cell>
            <table:covered-table-cell/>
            <table:table-cell table:style-name="Таблица8.A1" table:number-rows-spanned="2" office:value-type="string">
              <text:p text:style-name="P176">Последствия </text:p>
              <text:p text:style-name="P176">нереализации</text:p>
              <text:p text:style-name="P176">мероприятий </text:p>
            </table:table-cell>
            <table:table-cell table:style-name="Таблица8.I1" table:number-rows-spanned="2" office:value-type="string">
              <text:p text:style-name="P176">Связь с индикаторами</text:p>
              <text:p text:style-name="P176">муниципальной программы <text:s/></text:p>
            </table:table-cell>
          </table:table-row>
          <table:table-row table:style-name="Таблица8.2">
            <table:covered-table-cell/>
            <table:covered-table-cell/>
            <table:covered-table-cell/>
            <table:table-cell table:style-name="Таблица8.D2" office:value-type="string">
              <text:p text:style-name="P176">начала </text:p>
              <text:p text:style-name="P176">реализации</text:p>
            </table:table-cell>
            <table:table-cell table:style-name="Таблица8.D2" office:value-type="string">
              <text:p text:style-name="P176">окончания </text:p>
              <text:p text:style-name="P176">реализации</text:p>
            </table:table-cell>
            <table:table-cell table:style-name="Таблица8.D2" office:value-type="string">
              <text:p text:style-name="P176">краткое </text:p>
              <text:p text:style-name="P176">описание</text:p>
            </table:table-cell>
            <table:table-cell table:style-name="Таблица8.D2" office:value-type="string">
              <text:p text:style-name="P176">значение </text:p>
              <text:p text:style-name="P176">(по годам </text:p>
              <text:p text:style-name="P176">реализации)</text:p>
            </table:table-cell>
            <table:covered-table-cell/>
            <table:covered-table-cell/>
          </table:table-row>
          <table:table-row table:style-name="Таблица8.1">
            <table:table-cell table:style-name="Таблица8.D2" office:value-type="string">
              <text:p text:style-name="P119">1</text:p>
            </table:table-cell>
            <table:table-cell table:style-name="Таблица8.D2" office:value-type="string">
              <text:p text:style-name="P177">2</text:p>
            </table:table-cell>
            <table:table-cell table:style-name="Таблица8.D2" office:value-type="string">
              <text:p text:style-name="P174">3</text:p>
            </table:table-cell>
            <table:table-cell table:style-name="Таблица8.D2" office:value-type="string">
              <text:p text:style-name="P174">4</text:p>
            </table:table-cell>
            <table:table-cell table:style-name="Таблица8.D2" office:value-type="string">
              <text:p text:style-name="P174">5</text:p>
            </table:table-cell>
            <table:table-cell table:style-name="Таблица8.D2" office:value-type="string">
              <text:p text:style-name="P174">6</text:p>
            </table:table-cell>
            <table:table-cell table:style-name="Таблица8.D2" office:value-type="string">
              <text:p text:style-name="P174">7</text:p>
            </table:table-cell>
            <table:table-cell table:style-name="Таблица8.D2" office:value-type="string">
              <text:p text:style-name="P174">8</text:p>
            </table:table-cell>
            <table:table-cell table:style-name="Таблица8.I3" office:value-type="string">
              <text:p text:style-name="P174">9</text:p>
            </table:table-cell>
          </table:table-row>
        </table:table-header-rows>
        <table:table-row table:style-name="Таблица8.4">
          <table:table-cell table:style-name="Таблица8.I3" table:number-columns-spanned="9" office:value-type="string">
            <text:p text:style-name="P186">Муниципальная программа «<text:span text:style-name="T102">Муниципальная программа «Развитие культуры и туризма в городском округе «Город Южно-Сахалинск» на 202</text:span><text:span text:style-name="T119">4</text:span><text:span text:style-name="T102">- 0</text:span><text:span text:style-name="T119">30</text:span><text:span text:style-name="T102"> годы»</text:span>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I3" table:number-columns-spanned="9" office:value-type="string">
            <text:p text:style-name="P185"><text:span text:style-name="T176">Задача </text:span><text:span text:style-name="T189">1. С</text:span><text:span text:style-name="T135">охранение культурного наследия и расширение доступа к культурным ценностям и информации <text:s text:c="2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17">1</text:p>
          </table:table-cell>
          <table:table-cell table:style-name="Таблица8.D2" office:value-type="string">
            <text:p text:style-name="P81">Основное мероприятие 1. Популяризация и сохранение памятников истории и культуры как объектов наследия (памятников истории и культуры)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</text:p>
          </table:table-cell>
          <table:table-cell table:style-name="Таблица8.D2" office:value-type="string">
            <text:p text:style-name="P79">2024</text:p>
          </table:table-cell>
          <table:table-cell table:style-name="Таблица8.D2" office:value-type="string">
            <text:p text:style-name="P79">2030</text:p>
          </table:table-cell>
          <table:table-cell table:style-name="Таблица8.D2" office:value-type="string">
            <text:p text:style-name="P81">Обеспечение сохранности ОКН, гарантированного доступа граждан к ОКН и информации о них.</text:p>
            <text:p text:style-name="P81">Проведение капитальных (текущих) ремонтов</text:p>
          </table:table-cell>
          <table:table-cell table:style-name="Таблица8.D2" office:value-type="string">
            <text:p text:style-name="P81">Ко<text:span text:style-name="T86">личество проведенных ремонтов (ед.):</text:span></text:p>
            <text:p text:style-name="P67">202<text:span text:style-name="T248">4</text:span> - <text:span text:style-name="T291">1</text:span></text:p>
            <text:p text:style-name="P67">202<text:span text:style-name="T248">6</text:span> - <text:span text:style-name="T291">1</text:span></text:p>
            <text:p text:style-name="P67">202<text:span text:style-name="T248">7</text:span> - <text:span text:style-name="T291">1</text:span></text:p>
            <text:p text:style-name="P67">202<text:span text:style-name="T248">8</text:span> - <text:span text:style-name="T291">1</text:span></text:p>
            <text:p text:style-name="P66">2029 - <text:span text:style-name="T291">1</text:span></text:p>
            <text:p text:style-name="P66">2030 - <text:span text:style-name="T291">1</text:span></text:p>
          </table:table-cell>
          <table:table-cell table:style-name="Таблица8.D2" office:value-type="string">
            <text:p text:style-name="P81">- частичная либо полная утрата ОКН, своеобразия историко-архитектурного облика;</text:p>
            <text:p text:style-name="P81">- рост нарушений в сфере охраны ОКН</text:p>
          </table:table-cell>
          <table:table-cell table:style-name="Таблица8.I3" office:value-type="string">
            <text:p text:style-name="P81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7">
          <table:table-cell table:style-name="Таблица8.I3" table:number-columns-spanned="9" office:value-type="string">
            <text:p text:style-name="P175"><text:span text:style-name="T176">З</text:span><text:span text:style-name="T86">адача </text:span><text:span text:style-name="T87">2. </text:span><text:span text:style-name="T88">П</text:span><text:span text:style-name="T70">ополнение и обеспечение сохранности библиотечного фонда 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18">2.</text:p>
          </table:table-cell>
          <table:table-cell table:style-name="Таблица8.D2" office:value-type="string">
            <text:p text:style-name="P81">Основное мероприятие 2. Осуществление библиотечного, библиографического и <text:soft-page-break/>информационного обслуживания посетителей библиотеки</text:p>
          </table:table-cell>
          <table:table-cell table:style-name="Таблица8.D2" office:value-type="string">
            <text:p text:style-name="P81">Департамент культуры и туризма администрации <text:soft-page-break/>города Южно-Сахалинска, Централизованная библиотечная система (ЦБС)</text:p>
          </table:table-cell>
          <table:table-cell table:style-name="Таблица8.D2" office:value-type="string">
            <text:p text:style-name="P80">202<text:span text:style-name="T248">4</text:span></text:p>
          </table:table-cell>
          <table:table-cell table:style-name="Таблица8.D2" office:value-type="string">
            <text:p text:style-name="P80">20<text:span text:style-name="T248">30</text:span></text:p>
          </table:table-cell>
          <table:table-cell table:style-name="Таблица8.D2" office:value-type="string">
            <text:p text:style-name="P81">- оказание библиотечных услуг муниципальными библиотеками;</text:p>
            <text:p text:style-name="P81">- информационное <text:soft-page-break/>обслуживание населения;</text:p>
            <text:p text:style-name="P81">- формирование/</text:p>
            <text:p text:style-name="P81">комплектование фондов;</text:p>
            <text:p text:style-name="P81">- хранение, библиографический учет фондов;</text:p>
            <text:p text:style-name="P81">- проведение культурно-массовой работы;</text:p>
            <text:p text:style-name="P81">- обеспечение комплексной безопасности библиотек;</text:p>
            <text:p text:style-name="P81">- обеспечение соответствия МТБ библиотек современным стандартам, запросам населения</text:p>
          </table:table-cell>
          <table:table-cell table:style-name="Таблица8.D2" office:value-type="string">
            <text:p text:style-name="P81"><text:span text:style-name="T86">Увеличение количества</text:span> посещений <text:span text:style-name="T86">библиотек (ед.):</text:span></text:p>
            <text:p text:style-name="P67"><text:soft-page-break/>202<text:span text:style-name="T248">4</text:span> - <text:span text:style-name="T275">267300</text:span></text:p>
            <text:p text:style-name="P67">202<text:span text:style-name="T248">5</text:span> - <text:span text:style-name="T275">267300</text:span></text:p>
            <text:p text:style-name="P67">202<text:span text:style-name="T248">6</text:span> - <text:span text:style-name="T275">267400</text:span></text:p>
            <text:p text:style-name="P67">202<text:span text:style-name="T248">7</text:span> - <text:span text:style-name="T275">267400</text:span></text:p>
            <text:p text:style-name="P67">202<text:span text:style-name="T248">8</text:span> - <text:span text:style-name="T275">267500</text:span></text:p>
            <text:p text:style-name="P66">2029 - <text:span text:style-name="T275">267500</text:span></text:p>
            <text:p text:style-name="P66">2030 - <text:span text:style-name="T275">267600</text:span></text:p>
          </table:table-cell>
          <table:table-cell table:style-name="Таблица8.D2" office:value-type="string">
            <text:p text:style-name="P81">- услуги библиотек населению городского округа не предоставляются;</text:p>
            <text:p text:style-name="P81"><text:soft-page-break/>- деятельность муниципальных библиотек не обеспечивается;</text:p>
            <text:p text:style-name="P81">- снижается социальный статус профессии, низкое качество услуг библиотек, снижение интереса населения к библиотечным услугам</text:p>
          </table:table-cell>
          <table:table-cell table:style-name="Таблица8.I3" office:value-type="string">
            <text:p text:style-name="P82">Удовлетворенность населения качеством предоставления <text:soft-page-break/>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I3" table:number-columns-spanned="9" office:value-type="string">
            <text:p text:style-name="P175"><text:span text:style-name="T176">Задача </text:span><text:span text:style-name="T190">3.</text:span><text:span text:style-name="T88"> О</text:span><text:span text:style-name="T71">беспечение развития социально-культурной </text:span><text:span text:style-name="T72">и туристской </text:span><text:span text:style-name="T71">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20">3</text:p>
          </table:table-cell>
          <table:table-cell table:style-name="Таблица8.D2" office:value-type="string">
            <text:p text:style-name="P81">Основное мероприятие 3. Организация концертной деятельности учреждений культуры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1">4</text:span></text:p>
          </table:table-cell>
          <table:table-cell table:style-name="Таблица8.D2" office:value-type="string">
            <text:p text:style-name="P80">20<text:span text:style-name="T251">30</text:span></text:p>
          </table:table-cell>
          <table:table-cell table:style-name="Таблица8.D2" office:value-type="string">
            <text:p text:style-name="P81">- оказание услуг муниципальных концертных организаций по созданию и прокату концертных, просветительских программ, в том числе в рамках выездной и гастрольной деятельности;</text:p>
            <text:p text:style-name="P81">- обеспечение комплексной безопасности <text:soft-page-break/>концертных учреждений; <text:s text:c="46"/></text:p>
            <text:p text:style-name="P81">- обеспечение соответствия МТБ современным стандартам и культурным запросам населения</text:p>
          </table:table-cell>
          <table:table-cell table:style-name="Таблица8.D2" office:value-type="string">
            <text:p text:style-name="P81">Количество пров<text:span text:style-name="T176">еденных концертов (ед.):</text:span></text:p>
            <text:p text:style-name="P96">202<text:span text:style-name="T248">4</text:span> - <text:span text:style-name="T276">68</text:span></text:p>
            <text:p text:style-name="P96">202<text:span text:style-name="T248">5</text:span> - <text:span text:style-name="T276">68</text:span></text:p>
            <text:p text:style-name="P96">202<text:span text:style-name="T248">6</text:span> - <text:span text:style-name="T276">70</text:span></text:p>
            <text:p text:style-name="P96">202<text:span text:style-name="T248">7</text:span> - <text:span text:style-name="T276">70</text:span></text:p>
            <text:p text:style-name="P96">202<text:span text:style-name="T248">8</text:span> - <text:span text:style-name="T276">70</text:span></text:p>
            <text:p text:style-name="P92">2029 - <text:span text:style-name="T276">70</text:span></text:p>
            <text:p text:style-name="P96"><text:span text:style-name="T249">2030 - </text:span><text:span text:style-name="T250">70</text:span></text:p>
          </table:table-cell>
          <table:table-cell table:style-name="Таблица8.D2" office:value-type="string">
            <text:p text:style-name="P81">Услуги концертных учреждений населению городского округа не предоставляются; деятельность концертных учреждений не обеспечивается</text:p>
          </table:table-cell>
          <table:table-cell table:style-name="Таблица8.I3" office:value-type="string">
            <text:p text:style-name="P82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0">4</text:p>
          </table:table-cell>
          <table:table-cell table:style-name="Таблица8.D2" office:value-type="string">
            <text:p text:style-name="P81">Основное мероприятие 4. Организация досуга на территории городского округа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2">4</text:span></text:p>
          </table:table-cell>
          <table:table-cell table:style-name="Таблица8.D2" office:value-type="string">
            <text:p text:style-name="P80">20<text:span text:style-name="T252">30</text:span></text:p>
          </table:table-cell>
          <table:table-cell table:style-name="Таблица8.D2" office:value-type="string">
            <text:p text:style-name="P81">- оказание услуг по организации, проведению культурно-массовых и культурно-досуговых мероприятий для различных категорий населения, мероприятий социального творческого заказа;</text:p>
            <text:p text:style-name="P81">- создание и обеспечение работы Домов культуры;</text:p>
            <text:p text:style-name="P81">- развитие современных форм молодежного досуга;</text:p>
            <text:p text:style-name="P81">- обеспечение соответствия МТБ культурно-досуговых учреждений современным техническим стандартам и запросам населения</text:p>
          </table:table-cell>
          <table:table-cell table:style-name="Таблица8.D2" office:value-type="string">
            <text:p text:style-name="P96">Увеличение численности посетителей культурно-досуговых мероприятий (тыс. чел.):</text:p>
            <text:p text:style-name="P96">202<text:span text:style-name="T248">4</text:span> - <text:span text:style-name="T278">147</text:span></text:p>
            <text:p text:style-name="P99">202<text:span text:style-name="T248">5</text:span> - <text:span text:style-name="T278">147</text:span></text:p>
            <text:p text:style-name="P99">202<text:span text:style-name="T248">6</text:span> - <text:span text:style-name="T278">148</text:span></text:p>
            <text:p text:style-name="P99">202<text:span text:style-name="T248">7</text:span> - <text:span text:style-name="T278">148</text:span></text:p>
            <text:p text:style-name="P99">202<text:span text:style-name="T248">8</text:span> - <text:span text:style-name="T278">149</text:span></text:p>
            <text:p text:style-name="P94">2029 - <text:span text:style-name="T278">149</text:span></text:p>
            <text:p text:style-name="P94">2030 - <text:span text:style-name="T278">150</text:span></text:p>
          </table:table-cell>
          <table:table-cell table:style-name="Таблица8.D2" office:value-type="string">
            <text:p text:style-name="P81">- услуги организаций культурно-досугового типа, населению городского округа не оказываются;</text:p>
            <text:p text:style-name="P81">- снижается социальный статус профессии, ухудшается кадровая ситуация в отрасли;</text:p>
            <text:p text:style-name="P81">- несоответствие МТБ организаций культурно-досугового типа современным стандартам и запросам населения;</text:p>
            <text:p text:style-name="P81">- низкое качество услуг учреждений культурно-досугового тип</text:p>
          </table:table-cell>
          <table:table-cell table:style-name="Таблица8.I3" office:value-type="string">
            <text:p text:style-name="P82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0">5</text:p>
          </table:table-cell>
          <table:table-cell table:style-name="Таблица8.D2" office:value-type="string">
            <text:p text:style-name="P81">Основное мероприятие 5. Предоставление дополнительного <text:soft-page-break/>образования в образовательных организациях дополнительного образования</text:p>
          </table:table-cell>
          <table:table-cell table:style-name="Таблица8.D2" office:value-type="string">
            <text:p text:style-name="P81">Департамент культуры и туризма <text:soft-page-break/>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2">4</text:span></text:p>
          </table:table-cell>
          <table:table-cell table:style-name="Таблица8.D2" office:value-type="string">
            <text:p text:style-name="P80">20<text:span text:style-name="T252">30</text:span></text:p>
          </table:table-cell>
          <table:table-cell table:style-name="Таблица8.D2" office:value-type="string">
            <text:p text:style-name="P81">Реализация дополнительных образовательных <text:soft-page-break/>программ системы художественного образования на территории городского округа (детские школы искусств).</text:p>
            <text:p text:style-name="P81">Модернизация материально-технической базы учреждений образования в сфере культуры и искусств; обеспечение соответствия современным федеральным государственным требованиям</text:p>
          </table:table-cell>
          <table:table-cell table:style-name="Таблица8.D2" office:value-type="string">
            <text:p text:style-name="P81">Доля учащихся, принявших участие в конкурсах, <text:soft-page-break/>фестивалях, выставках и и<text:span text:style-name="T176">ных творческих мероприятиях</text:span><text:span text:style-name="T193">(%):</text:span></text:p>
            <text:p text:style-name="P96">202<text:span text:style-name="T248">4</text:span> - <text:span text:style-name="T277">не менее 10</text:span></text:p>
            <text:p text:style-name="P98">202<text:span text:style-name="T248">5</text:span> - <text:span text:style-name="T277">не менее 10</text:span></text:p>
            <text:p text:style-name="P98">202<text:span text:style-name="T248">6</text:span> - <text:span text:style-name="T277">не менее 10</text:span></text:p>
            <text:p text:style-name="P98">202<text:span text:style-name="T248">7</text:span> - <text:span text:style-name="T277">не менее 10</text:span></text:p>
            <text:p text:style-name="P98">202<text:span text:style-name="T248">8</text:span> - <text:span text:style-name="T277">не менее 10</text:span></text:p>
            <text:p text:style-name="P93">2029 - <text:span text:style-name="T277">не менее 10</text:span></text:p>
            <text:p text:style-name="P93">2030 - <text:span text:style-name="T277">не менее 10</text:span></text:p>
          </table:table-cell>
          <table:table-cell table:style-name="Таблица8.D2" office:value-type="string">
            <text:p text:style-name="P81">Образовательные услуги по программам дополнительного <text:soft-page-break/>образования не оказываются; снижается социальный статус профессии, ухудшается кадровая ситуация в отрасли, несоответствие МТБ, ухудшение качества услуг</text:p>
          </table:table-cell>
          <table:table-cell table:style-name="Таблица8.I3" office:value-type="string">
            <text:p text:style-name="P82">Удовлетворенность населения качеством <text:soft-page-break/>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0">6</text:p>
          </table:table-cell>
          <table:table-cell table:style-name="Таблица8.D2" office:value-type="string">
            <text:p text:style-name="P81">Основное мероприятие <text:span text:style-name="T253">6</text:span>. Поддержка и развитие социально-культурной деятельности</text:p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I3" office:value-type="string">
            <text:p text:style-name="P81"/>
          </table:table-cell>
        </table:table-row>
        <table:table-row table:style-name="Таблица8.1">
          <table:table-cell table:style-name="Таблица8.D2" office:value-type="string">
            <text:p text:style-name="P120">6.1</text:p>
          </table:table-cell>
          <table:table-cell table:style-name="Таблица8.D2" office:value-type="string">
            <text:p text:style-name="P81">Мероприятие <text:span text:style-name="T253">6</text:span>.1. Поддержка традиционной и современной культуры, в том числе гастрольная и фестивальная деятельность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<text:span text:style-name="T252">24</text:span></text:p>
          </table:table-cell>
          <table:table-cell table:style-name="Таблица8.D2" office:value-type="string">
            <text:p text:style-name="P80">20<text:span text:style-name="T252">30</text:span></text:p>
          </table:table-cell>
          <table:table-cell table:style-name="Таблица8.D2" office:value-type="string">
            <text:p text:style-name="P81">Обеспечение сохранения, изучения и популяризации нематериального культурного наследия (реализация проектов, получивших государственную (муниципальную) поддержку, по <text:soft-page-break/>сохранению и развитию национальных культур, традиционной и современной, культуры коренных народов Севера Сахалина, казачьей культуры в городском округе и за его пределами</text:p>
          </table:table-cell>
          <table:table-cell table:style-name="Таблица8.D2" office:value-type="string">
            <text:p text:style-name="P96">Количество проведенных мероприятий: не менее 4 мероприятий ежегодно</text:p>
          </table:table-cell>
          <table:table-cell table:style-name="Таблица8.D2" office:value-type="string">
            <text:p text:style-name="P81">- утрата уникальных традиций, обычаев;</text:p>
            <text:p text:style-name="P81">- отсутствие условий самореализации в творческих формах для всех категорий населения</text:p>
          </table:table-cell>
          <table:table-cell table:style-name="Таблица8.I3" office:value-type="string">
            <text:p text:style-name="P82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1">6.<text:span text:style-name="T292">2</text:span></text:p>
          </table:table-cell>
          <table:table-cell table:style-name="Таблица8.D2" office:value-type="string">
            <text:p text:style-name="P81">Мероприятие <text:span text:style-name="T254">6</text:span>.<text:span text:style-name="T293">2</text:span>. Организация и проведение мероприятий в сфере культуры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2">4</text:span></text:p>
          </table:table-cell>
          <table:table-cell table:style-name="Таблица8.D2" office:value-type="string">
            <text:p text:style-name="P80">20<text:span text:style-name="T252">30</text:span></text:p>
          </table:table-cell>
          <table:table-cell table:style-name="Таблица8.D2" office:value-type="string">
            <text:p text:style-name="P81">Проведение мероприятий, посвященных государственным праздникам и памятным датам; проведение общегородских конкурсов, фестивалей, конференций и другие</text:p>
          </table:table-cell>
          <table:table-cell table:style-name="Таблица8.D2" office:value-type="string">
            <text:p text:style-name="P96">Увеличение численности посетителей культурно-досуговых мероприятий</text:p>
            <text:p text:style-name="P96">(тыс. чел.):</text:p>
            <text:p text:style-name="P96">202<text:span text:style-name="T248">4</text:span> - <text:span text:style-name="T277">не менее 15,0</text:span></text:p>
            <text:p text:style-name="P98">202<text:span text:style-name="T248">5</text:span> - <text:span text:style-name="T277">не менее 15,0</text:span></text:p>
            <text:p text:style-name="P98">202<text:span text:style-name="T248">6</text:span> - <text:span text:style-name="T277">не менее 15,0</text:span></text:p>
            <text:p text:style-name="P98">202<text:span text:style-name="T248">7</text:span> - <text:span text:style-name="T277">не менее 15,0</text:span></text:p>
            <text:p text:style-name="P98">202<text:span text:style-name="T248">8</text:span> - <text:span text:style-name="T277">не менее 15,0</text:span></text:p>
            <text:p text:style-name="P93">2029 - <text:span text:style-name="T277">не менее 15,0</text:span></text:p>
            <text:p text:style-name="P93">2030 - <text:span text:style-name="T277">не менее 15,0</text:span></text:p>
          </table:table-cell>
          <table:table-cell table:style-name="Таблица8.D2" office:value-type="string">
            <text:p text:style-name="P81">Мероприятия не проводятся; формирование гражданской позиции занижено</text:p>
          </table:table-cell>
          <table:table-cell table:style-name="Таблица8.I3" office:value-type="string">
            <text:p text:style-name="P81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1">6.<text:span text:style-name="T292">3</text:span></text:p>
          </table:table-cell>
          <table:table-cell table:style-name="Таблица8.D2" office:value-type="string">
            <text:p text:style-name="P109"><text:span text:style-name="T102">Мероприятие </text:span><text:span text:style-name="T120">6</text:span><text:span text:style-name="T102">.</text:span><text:span text:style-name="T132">3</text:span><text:span text:style-name="T102">. Предоставление премий в сфере культуры и искусства</text:span>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</text:p>
          </table:table-cell>
          <table:table-cell table:style-name="Таблица8.D2" office:value-type="string">
            <text:p text:style-name="P80">20<text:span text:style-name="T252">24</text:span></text:p>
          </table:table-cell>
          <table:table-cell table:style-name="Таблица8.D2" office:value-type="string">
            <text:p text:style-name="P80">20<text:span text:style-name="T252">30</text:span></text:p>
          </table:table-cell>
          <table:table-cell table:style-name="Таблица8.D2" office:value-type="string">
            <text:p text:style-name="P81">Реализация мер по повышению эффективности исполнения полномочий органов местного самоуправления, повышению уровня обеспеченности <text:soft-page-break/>населения услугами организаций культуры, создание условий для развития, стимулирование деятельности учреждений и работников сферы культуры и искусства, проведение социально значимых мероприятий</text:p>
          </table:table-cell>
          <table:table-cell table:style-name="Таблица8.D2" office:value-type="string">
            <text:p text:style-name="P110"><text:span text:style-name="T134">Количество </text:span><text:span text:style-name="T145">номинантов </text:span><text:span text:style-name="T146">на участие в конкурсе по присуждению премий</text:span><text:span text:style-name="T145">: </text:span><text:span text:style-name="T134">не менее </text:span><text:span text:style-name="T146">8</text:span><text:span text:style-name="T134"> </text:span><text:span text:style-name="T146">номинантов </text:span><text:span text:style-name="T134">ежегодно</text:span></text:p>
          </table:table-cell>
          <table:table-cell table:style-name="Таблица8.D2" office:value-type="string">
            <text:p text:style-name="P81">Снижение уровня удовлетворенности работников сферы культуры условиями труда</text:p>
          </table:table-cell>
          <table:table-cell table:style-name="Таблица8.I3" office:value-type="string">
            <text:p text:style-name="P81">Количество присужденных премий учреждениям культуры, дополнительного образования и творческим <text:soft-page-break/>коллективам, единиц</text:p>
          </table:table-cell>
        </table:table-row>
        <table:table-row table:style-name="Таблица8.1">
          <table:table-cell table:style-name="Таблица8.D2" office:value-type="string">
            <text:p text:style-name="P121">6.<text:span text:style-name="T292">4</text:span></text:p>
          </table:table-cell>
          <table:table-cell table:style-name="Таблица8.D2" office:value-type="string">
            <text:p text:style-name="P81">Мероприятие <text:span text:style-name="T254">6</text:span>.<text:span text:style-name="T293">4</text:span>. Выявление, развитие и поддержка одаренных детей, продвижение талантливых детей и молодежи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2">4</text:span></text:p>
          </table:table-cell>
          <table:table-cell table:style-name="Таблица8.D2" office:value-type="string">
            <text:p text:style-name="P80">20<text:span text:style-name="T252">30</text:span></text:p>
          </table:table-cell>
          <table:table-cell table:style-name="Таблица8.D2" office:value-type="string">
            <text:p text:style-name="P81">Выявление талантливых детей, молодежи и творческих коллективов и оказания им ежегодной адресной финансовой поддержки в виде премий, разовых стипендий</text:p>
          </table:table-cell>
          <table:table-cell table:style-name="Таблица8.D2" office:value-type="string">
            <text:p text:style-name="P84"><text:span text:style-name="T306">Количество</text:span> детей городского округа, привлекаемых к участию в творч<text:span text:style-name="T176">еских мероприятиях </text:span><text:span text:style-name="T200">(чел.)</text:span><text:span text:style-name="T176">:</text:span></text:p>
            <text:p text:style-name="P85"><text:span text:style-name="T198">не менее </text:span><text:span text:style-name="T200">1500</text:span><text:span text:style-name="T198"> </text:span><text:span text:style-name="T199">ежегодно</text:span></text:p>
          </table:table-cell>
          <table:table-cell table:style-name="Таблица8.D2" office:value-type="string">
            <text:p text:style-name="P81">Выявление, развитие и поддержка одаренных детей в городском округе не осуществляется</text:p>
          </table:table-cell>
          <table:table-cell table:style-name="Таблица8.I3" office:value-type="string">
            <text:p text:style-name="P81">Доля детей городского округа, привлекаемых к участию в творческих мероприятиях, в общем числе детей, %</text:p>
          </table:table-cell>
        </table:table-row>
        <table:table-row table:style-name="Таблица8.1">
          <table:table-cell table:style-name="Таблица8.I3" table:number-columns-spanned="9" office:value-type="string">
            <text:p text:style-name="P185"><text:span text:style-name="T176">Задача </text:span><text:span text:style-name="T191">4. П</text:span><text:span text:style-name="T136">овышение качества бухгалтерского учета финансовой деятельности Учредителя и муниципальных учреж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22">7</text:p>
          </table:table-cell>
          <table:table-cell table:style-name="Таблица8.D2" office:value-type="string">
            <text:p text:style-name="P81">Основное мероприятие <text:span text:style-name="T221">7</text:span>. Организация бухгалтерского учета финансовой деятельности Учредителя и подведомственных Учредителю муниципальных учреждений</text:p>
          </table:table-cell>
          <table:table-cell table:style-name="Таблица8.D2" office:value-type="string">
            <text:p text:style-name="P81">МКУ «Централизованная бухгалтерия учреждений культуры»</text:p>
          </table:table-cell>
          <table:table-cell table:style-name="Таблица8.D2" office:value-type="string">
            <text:p text:style-name="P80">20<text:span text:style-name="T252">24</text:span></text:p>
          </table:table-cell>
          <table:table-cell table:style-name="Таблица8.D2" office:value-type="string">
            <text:p text:style-name="P80">20<text:span text:style-name="T252">30</text:span></text:p>
          </table:table-cell>
          <table:table-cell table:style-name="Таблица8.D2" office:value-type="string">
            <text:p text:style-name="P81">Выполнение функций по осуществлению ведения бюджетного и налогового учета и составлению отчетности Учредителя и подведомственных учреждений</text:p>
          </table:table-cell>
          <table:table-cell table:style-name="Таблица8.D2" office:value-type="string">
            <text:p text:style-name="P67">Объем исполнения бюджета (%):</text:p>
            <text:p text:style-name="P67">202<text:span text:style-name="T248">4</text:span> - <text:span text:style-name="T252">не менее 95</text:span></text:p>
            <text:p text:style-name="P67">202<text:span text:style-name="T248">5</text:span> - <text:span text:style-name="T252">не менее 95</text:span></text:p>
            <text:p text:style-name="P67">202<text:span text:style-name="T248">6</text:span> - <text:span text:style-name="T252">не менее 95</text:span></text:p>
            <text:p text:style-name="P67">202<text:span text:style-name="T248">7</text:span> - <text:span text:style-name="T252">не менее 95</text:span></text:p>
            <text:p text:style-name="P67">202<text:span text:style-name="T248">8</text:span> - <text:span text:style-name="T252">не менее 95</text:span></text:p>
            <text:p text:style-name="P66">2029 - <text:span text:style-name="T252">не менее 95</text:span></text:p>
            <text:p text:style-name="P66">2030 - <text:span text:style-name="T252">не менее 95</text:span></text:p>
          </table:table-cell>
          <table:table-cell table:style-name="Таблица8.D2" office:value-type="string">
            <text:p text:style-name="P81">Рост нарушений в сфере бухгалтерского учета финансовой деятельности</text:p>
          </table:table-cell>
          <table:table-cell table:style-name="Таблица8.I3" office:value-type="string">
            <text:p text:style-name="P83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I3" table:number-columns-spanned="9" office:value-type="string">
            <text:p text:style-name="P185"><text:span text:style-name="T176">Задача </text:span><text:span text:style-name="T191">5. У</text:span><text:span text:style-name="T136">крепление и развитие материально-технической базы учреждений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D2" office:value-type="string">
            <text:p text:style-name="P122">8</text:p>
          </table:table-cell>
          <table:table-cell table:style-name="Таблица8.D2" office:value-type="string">
            <text:p text:style-name="P81">Основное мероприятие 8. Укрепление и развитие материально-технической базы учреждений культуры</text:p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I3" office:value-type="string">
            <text:p text:style-name="P81"/>
          </table:table-cell>
        </table:table-row>
        <table:table-row table:style-name="Таблица8.1">
          <table:table-cell table:style-name="Таблица8.D2" office:value-type="string">
            <text:p text:style-name="P122">8.1</text:p>
          </table:table-cell>
          <table:table-cell table:style-name="Таблица8.D2" office:value-type="string">
            <text:p text:style-name="P81">Мероприятие 8.1. Обеспечение комплексной безопасности организаций культуры и дополнительного образования в сфере культуры и искусства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5">4</text:span></text:p>
          </table:table-cell>
          <table:table-cell table:style-name="Таблица8.D2" office:value-type="string">
            <text:p text:style-name="P80">20<text:span text:style-name="T255">30</text:span></text:p>
          </table:table-cell>
          <table:table-cell table:style-name="Таблица8.D2" office:value-type="string">
            <text:p text:style-name="P81">- создание условий для безопасного пребывания граждан в организациях культуры;</text:p>
            <text:p text:style-name="P81">- комплексы мероприятий ГО и ЧС, противопожарной и антитеррористической безопасности;</text:p>
            <text:p text:style-name="P81">- обеспечение деятельности коллективов организаций культуры с соблюдением безопасных условий труда.</text:p>
            <text:p text:style-name="P81">Мероприятия по сохранности фондов, предотвращению несанкционированных выносов культурных объектов хранения в библиотеках</text:p>
          </table:table-cell>
          <table:table-cell table:style-name="Таблица8.D2" office:value-type="string">
            <text:p text:style-name="P67">Уровень безопасности учреждений культуры (%):</text:p>
            <text:p text:style-name="P67">202<text:span text:style-name="T248">4</text:span> - <text:span text:style-name="T280">95</text:span></text:p>
            <text:p text:style-name="P67">202<text:span text:style-name="T248">5</text:span> - <text:span text:style-name="T280">95</text:span></text:p>
            <text:p text:style-name="P67">202<text:span text:style-name="T248">6</text:span> - <text:span text:style-name="T280">95</text:span></text:p>
            <text:p text:style-name="P67">202<text:span text:style-name="T248">7</text:span> - <text:span text:style-name="T280">95</text:span></text:p>
            <text:p text:style-name="P67">202<text:span text:style-name="T248">8</text:span> - <text:span text:style-name="T280">95</text:span></text:p>
            <text:p text:style-name="P66">2029 - <text:span text:style-name="T280">95</text:span></text:p>
            <text:p text:style-name="P66">2030 - <text:span text:style-name="T280">95</text:span></text:p>
          </table:table-cell>
          <table:table-cell table:style-name="Таблица8.D2" office:value-type="string">
            <text:p text:style-name="P81">Безопасность обслуживания граждан не соблюдается, предотвращение несанкционированных выносов культурных объектов хранения не обеспечивается</text:p>
          </table:table-cell>
          <table:table-cell table:style-name="Таблица8.I3" office:value-type="string">
            <text:p text:style-name="P82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2">8.2</text:p>
          </table:table-cell>
          <table:table-cell table:style-name="Таблица8.D2" office:value-type="string">
            <text:p text:style-name="P81">Мероприятие 8.2. Строительство, реконструкция и приобретение зданий (сооружений) для <text:soft-page-break/>муниципальных учреждений культуры и дополнительного образования</text:p>
          </table:table-cell>
          <table:table-cell table:style-name="Таблица8.D2" office:value-type="string">
            <text:p text:style-name="P81">Администрация города Южно-Сахалинска, МКУ «Управление капитального <text:soft-page-break/>строительства»</text:p>
          </table:table-cell>
          <table:table-cell table:style-name="Таблица8.D2" office:value-type="string">
            <text:p text:style-name="P80">202<text:span text:style-name="T255">4</text:span></text:p>
          </table:table-cell>
          <table:table-cell table:style-name="Таблица8.D2" office:value-type="string">
            <text:p text:style-name="P80">20<text:span text:style-name="T255">30</text:span></text:p>
          </table:table-cell>
          <table:table-cell table:style-name="Таблица8.D2" office:value-type="string">
            <text:p text:style-name="P81">Развитие инфраструктуры городского округа в сфере культуры; улучшение условий <text:soft-page-break/>функционирования учреждений</text:p>
          </table:table-cell>
          <table:table-cell table:style-name="Таблица8.D2" office:value-type="string">
            <text:p text:style-name="P81">Количес<text:span text:style-name="T176">тво вновь введенных зданий (сооружений) (ед.):</text:span></text:p>
            <text:p text:style-name="P96">202<text:span text:style-name="T248">4</text:span> - <text:span text:style-name="T297">1</text:span></text:p>
            <text:p text:style-name="P96">202<text:span text:style-name="T248">5</text:span> - <text:span text:style-name="T297">1</text:span></text:p>
          </table:table-cell>
          <table:table-cell table:style-name="Таблица8.D2" office:value-type="string">
            <text:p text:style-name="P81">Снижение доступности для населения услуг учреждений культуры</text:p>
          </table:table-cell>
          <table:table-cell table:style-name="Таблица8.I3" office:value-type="string">
            <text:p text:style-name="P81">Удовлетворенность населения качеством предоставления услуг в сфере <text:soft-page-break/>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2">8.3</text:p>
          </table:table-cell>
          <table:table-cell table:style-name="Таблица8.D2" office:value-type="string">
            <text:p text:style-name="P81">Мероприятие 8.3. Капитальный ремонт и благоустройство территорий учреждений культуры и дополнительного образования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6">4</text:span></text:p>
          </table:table-cell>
          <table:table-cell table:style-name="Таблица8.D2" office:value-type="string">
            <text:p text:style-name="P80">20<text:span text:style-name="T256">30</text:span></text:p>
          </table:table-cell>
          <table:table-cell table:style-name="Таблица8.D2" office:value-type="string">
            <text:p text:style-name="P81">Развитие инфраструктуры городского округа в сфере культуры; улучшение условий функционирования учреждений</text:p>
          </table:table-cell>
          <table:table-cell table:style-name="Таблица8.D2" office:value-type="string">
            <text:p text:style-name="P96">Количество учреждений, подлежащих капитальному ремонту (ед.):</text:p>
            <text:p text:style-name="P96">202<text:span text:style-name="T248">4</text:span> - <text:span text:style-name="T294">1</text:span></text:p>
            <text:p text:style-name="P96">202<text:span text:style-name="T248">5</text:span> - <text:span text:style-name="T294">1</text:span></text:p>
            <text:p text:style-name="P96">202<text:span text:style-name="T248">6</text:span> - <text:span text:style-name="T294">7</text:span></text:p>
            <text:p text:style-name="P96">202<text:span text:style-name="T248">7</text:span> - <text:span text:style-name="T294">8</text:span></text:p>
            <text:p text:style-name="P96">202<text:span text:style-name="T248">8</text:span> - <text:span text:style-name="T294">6</text:span></text:p>
            <text:p text:style-name="P92">2029 - <text:span text:style-name="T294">4</text:span></text:p>
            <text:p text:style-name="P92">2030 - <text:span text:style-name="T294">4</text:span></text:p>
            <text:p text:style-name="P96">Количество благоустроенных учреждений (ед.):</text:p>
            <text:p text:style-name="P96">202<text:span text:style-name="T248">4</text:span> - <text:span text:style-name="T294">1</text:span></text:p>
            <text:p text:style-name="P96">202<text:span text:style-name="T248">5</text:span> - <text:span text:style-name="T294">1</text:span></text:p>
            <text:p text:style-name="P96">202<text:span text:style-name="T248">6</text:span> - <text:span text:style-name="T294">1</text:span></text:p>
            <text:p text:style-name="P96">202<text:span text:style-name="T248">7</text:span> - <text:span text:style-name="T294">1</text:span></text:p>
            <text:p text:style-name="P92">2030 - 1</text:p>
          </table:table-cell>
          <table:table-cell table:style-name="Таблица8.D2" office:value-type="string">
            <text:p text:style-name="P81">Снижение доступности для населения услуг учреждений культуры</text:p>
          </table:table-cell>
          <table:table-cell table:style-name="Таблица8.I3" office:value-type="string">
            <text:p text:style-name="P81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2">8.4</text:p>
          </table:table-cell>
          <table:table-cell table:style-name="Таблица8.D2" office:value-type="string">
            <text:p text:style-name="P81">Мероприятие 8.4. Мероприятия по техническому перевооружению учреждений культуры и дополнительного образования в сфере <text:soft-page-break/>культуры и искусства</text:p>
          </table:table-cell>
          <table:table-cell table:style-name="Таблица8.D2" office:value-type="string">
            <text:p text:style-name="P81">Департамент культуры и туризма администрации г.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5">4</text:span></text:p>
          </table:table-cell>
          <table:table-cell table:style-name="Таблица8.D2" office:value-type="string">
            <text:p text:style-name="P80">20<text:span text:style-name="T255">30</text:span></text:p>
          </table:table-cell>
          <table:table-cell table:style-name="Таблица8.D2" office:value-type="string">
            <text:p text:style-name="P81">Обеспечение условий для повышения качества муниципальных услуг. Соответствие материально-технической базы учреждений <text:soft-page-break/>современным требованиям для осуществления уставной деятельности подведомственных учреждений</text:p>
          </table:table-cell>
          <table:table-cell table:style-name="Таблица8.D2" office:value-type="string">
            <text:p text:style-name="P96">Доля материально-технического обеспечения и оснащения учреждений культуры (%):</text:p>
            <text:p text:style-name="P96">202<text:span text:style-name="T248">4</text:span> - <text:span text:style-name="T279">95</text:span></text:p>
            <text:p text:style-name="P96"><text:soft-page-break/>202<text:span text:style-name="T248">5</text:span> - <text:span text:style-name="T279">95</text:span></text:p>
            <text:p text:style-name="P96">202<text:span text:style-name="T248">6</text:span> - <text:span text:style-name="T279">95</text:span></text:p>
            <text:p text:style-name="P96">202<text:span text:style-name="T248">7</text:span> - <text:span text:style-name="T279">95</text:span></text:p>
            <text:p text:style-name="P96">202<text:span text:style-name="T248">8</text:span> - <text:span text:style-name="T279">95</text:span></text:p>
            <text:p text:style-name="P92">2029 - <text:span text:style-name="T279">95</text:span></text:p>
            <text:p text:style-name="P92">2030 - <text:span text:style-name="T279">95</text:span></text:p>
          </table:table-cell>
          <table:table-cell table:style-name="Таблица8.D2" office:value-type="string">
            <text:p text:style-name="P81">Максимальный износ оборудования, невозможность оказания услуг в сфере культуры и искусства</text:p>
          </table:table-cell>
          <table:table-cell table:style-name="Таблица8.I3" office:value-type="string">
            <text:p text:style-name="P81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I3" table:number-columns-spanned="9" office:value-type="string">
            <text:p text:style-name="P187"><text:span text:style-name="T257">Задача 6. О</text:span><text:span text:style-name="T109">беспечение реализации муниципальных прое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26">9</text:p>
          </table:table-cell>
          <table:table-cell table:style-name="Таблица8.D2" office:value-type="string">
            <text:p text:style-name="P182">Основное мероприятие <text:span text:style-name="T258">9</text:span>. </text:p>
            <text:p text:style-name="P178">Создание комфортных общественных пространств</text:p>
          </table:table-cell>
          <table:table-cell table:style-name="Таблица8.D2" office:value-type="string">
            <text:p text:style-name="P96"/>
          </table:table-cell>
          <table:table-cell table:style-name="Таблица8.D2" office:value-type="string">
            <text:p text:style-name="P95"/>
          </table:table-cell>
          <table:table-cell table:style-name="Таблица8.D2" office:value-type="string">
            <text:p text:style-name="P95"/>
          </table:table-cell>
          <table:table-cell table:style-name="Таблица8.D2" office:value-type="string">
            <text:p text:style-name="P183"/>
          </table:table-cell>
          <table:table-cell table:style-name="Таблица8.D2" office:value-type="string">
            <text:p text:style-name="P183"/>
          </table:table-cell>
          <table:table-cell table:style-name="Таблица8.D2" office:value-type="string">
            <text:p text:style-name="P183"/>
          </table:table-cell>
          <table:table-cell table:style-name="Таблица8.I3" office:value-type="string">
            <text:p text:style-name="P183"/>
          </table:table-cell>
        </table:table-row>
        <table:table-row table:style-name="Таблица8.1">
          <table:table-cell table:style-name="Таблица8.D2" office:value-type="string">
            <text:p text:style-name="P127">9.1</text:p>
          </table:table-cell>
          <table:table-cell table:style-name="Таблица8.D2" office:value-type="string">
            <text:p text:style-name="P182">Мероприятие <text:span text:style-name="T259">9</text:span>.1.</text:p>
            <text:p text:style-name="P182"><text:span text:style-name="T4">Создание П</text:span><text:span text:style-name="T268">арка «Дальний»</text:span></text:p>
          </table:table-cell>
          <table:table-cell table:style-name="Таблица8.D2" office:value-type="string">
            <text:p text:style-name="P96">Департамент культуры и туризма администрации г. Южно-Сахалинска, подведомственные учреждения</text:p>
          </table:table-cell>
          <table:table-cell table:style-name="Таблица8.D2" office:value-type="string">
            <text:p text:style-name="P95">202<text:span text:style-name="T255">4</text:span></text:p>
          </table:table-cell>
          <table:table-cell table:style-name="Таблица8.D2" office:value-type="string">
            <text:p text:style-name="P95">20<text:span text:style-name="T261">28</text:span></text:p>
          </table:table-cell>
          <table:table-cell table:style-name="Таблица8.D2" office:value-type="string">
            <text:p text:style-name="P179"><text:span text:style-name="T260">Создание благоустроенной территории</text:span> Парк «Дальний»</text:p>
          </table:table-cell>
          <table:table-cell table:style-name="Таблица8.D2" office:value-type="string">
            <text:p text:style-name="P90">Вновь созданное общественное пространство (ед.)</text:p>
            <text:p text:style-name="P90">2028 - 1</text:p>
          </table:table-cell>
          <table:table-cell table:style-name="Таблица8.D2" office:value-type="string">
            <text:p text:style-name="P179">Отсутствии общественн<text:span text:style-name="T260">ых</text:span> пространств на территори<text:span text:style-name="T260">и</text:span> планировочн<text:span text:style-name="T260">ых</text:span> район<text:span text:style-name="T260">ов МО ГО «Город Южно-Сахалинск»</text:span></text:p>
          </table:table-cell>
          <table:table-cell table:style-name="Таблица8.I3" office:value-type="string">
            <text:p text:style-name="P106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7">9.2</text:p>
          </table:table-cell>
          <table:table-cell table:style-name="Таблица8.D2" office:value-type="string">
            <text:p text:style-name="P182">Мероприятие <text:span text:style-name="T259">9</text:span>.2.</text:p>
            <text:p text:style-name="P182"><text:span text:style-name="T263">Благоустройство р</text:span><text:span text:style-name="T262">екреационн</text:span><text:span text:style-name="T263">ой</text:span><text:span text:style-name="T262"> территория «Место силы «Весточка»</text:span></text:p>
          </table:table-cell>
          <table:table-cell table:style-name="Таблица8.D2" office:value-type="string">
            <text:p text:style-name="P96">Департамент культуры и туризма администрации г. Южно-Сахалинска, подведомственные учреждения</text:p>
          </table:table-cell>
          <table:table-cell table:style-name="Таблица8.D2" office:value-type="string">
            <text:p text:style-name="P95">202<text:span text:style-name="T255">4</text:span></text:p>
          </table:table-cell>
          <table:table-cell table:style-name="Таблица8.D2" office:value-type="string">
            <text:p text:style-name="P95">20<text:span text:style-name="T261">26</text:span></text:p>
          </table:table-cell>
          <table:table-cell table:style-name="Таблица8.D2" office:value-type="string">
            <text:p text:style-name="P184"><text:span text:style-name="T227">Благоустройство</text:span><text:span text:style-name="T222"> рекреационн</text:span><text:span text:style-name="T227">ой </text:span><text:span text:style-name="T222">территори</text:span><text:span text:style-name="T227">и</text:span><text:span text:style-name="T222"> «Место силы «Весточка»</text:span></text:p>
          </table:table-cell>
          <table:table-cell table:style-name="Таблица8.D2" office:value-type="string">
            <text:p text:style-name="P91">Благоустроенное общественное пространство (ед.)</text:p>
            <text:p text:style-name="P96">202<text:span text:style-name="T248">6</text:span> - <text:span text:style-name="T268">1</text:span></text:p>
          </table:table-cell>
          <table:table-cell table:style-name="Таблица8.D2" office:value-type="string">
            <text:p text:style-name="P179"><text:span text:style-name="T269">Не благоустроенная рекреационная</text:span> территори<text:span text:style-name="T269">я</text:span> «Место силы «Весточка»</text:p>
          </table:table-cell>
          <table:table-cell table:style-name="Таблица8.I3" office:value-type="string">
            <text:p text:style-name="P106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I3" table:number-columns-spanned="9" office:value-type="string">
            <text:p text:style-name="P185"><text:span text:style-name="T176">Задача </text:span><text:span text:style-name="T192">7. У</text:span><text:span text:style-name="T137">крепление и развитие кадрового потенциала в сфере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23">10</text:p>
          </table:table-cell>
          <table:table-cell table:style-name="Таблица8.D2" office:value-type="string">
            <text:p text:style-name="P81">Основное мероприятие 10. Развитие кадрового потенциала в сфере культуры</text:p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I3" office:value-type="string">
            <text:p text:style-name="P81"/>
          </table:table-cell>
        </table:table-row>
        <text:soft-page-break/>
        <table:table-row table:style-name="Таблица8.1">
          <table:table-cell table:style-name="Таблица8.D2" office:value-type="string">
            <text:p text:style-name="P124">10.1</text:p>
          </table:table-cell>
          <table:table-cell table:style-name="Таблица8.D2" office:value-type="string">
            <text:p text:style-name="P81">Мероприятие 10.1. Развитие кадрового потенциала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56">4</text:span></text:p>
          </table:table-cell>
          <table:table-cell table:style-name="Таблица8.D2" office:value-type="string">
            <text:p text:style-name="P80">20<text:span text:style-name="T256">30</text:span></text:p>
          </table:table-cell>
          <table:table-cell table:style-name="Таблица8.D2" office:value-type="string">
            <text:p text:style-name="P81">Мероприятия по повышению квалификации и переподготовке работников; проведение семинаров, лекций и др.</text:p>
            <text:p text:style-name="P81">Решение кадровой проблемы, реализация системы мероприятий, направленных на укрепление кадрового потенциала сферы культуры и искусства (создание в том числе социально-бытовых условий)</text:p>
          </table:table-cell>
          <table:table-cell table:style-name="Таблица8.D2" office:value-type="string">
            <text:p text:style-name="P81"><text:span text:style-name="T86">Количество приглашенных высококвали</text:span>фицированных специалистов: не менее одного специалиста ежегодно</text:p>
          </table:table-cell>
          <table:table-cell table:style-name="Таблица8.D2" office:value-type="string">
            <text:p text:style-name="P81">Сокращение количества высококвалифицированных специалистов в сфере культуры и искусства.</text:p>
            <text:p text:style-name="P81">Дефицит высококвалифицированных кадров</text:p>
          </table:table-cell>
          <table:table-cell table:style-name="Таблица8.I3" office:value-type="string">
            <text:p text:style-name="P107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4">10.2</text:p>
          </table:table-cell>
          <table:table-cell table:style-name="Таблица8.D2" office:value-type="string">
            <text:p text:style-name="P81">Мероприятие 10.2. Публичные нормативные социальные выплаты гражданам</text:p>
          </table:table-cell>
          <table:table-cell table:style-name="Таблица8.D2" office:value-type="string">
            <text:p text:style-name="P81">Департамент культуры и туризма 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80">202<text:span text:style-name="T270">4</text:span></text:p>
          </table:table-cell>
          <table:table-cell table:style-name="Таблица8.D2" office:value-type="string">
            <text:p text:style-name="P80">20<text:span text:style-name="T270">30</text:span></text:p>
          </table:table-cell>
          <table:table-cell table:style-name="Таблица8.D2" office:value-type="string">
            <text:p text:style-name="P81">Предоставление дополнительных мер социальной поддержки отдельным категориям граждан</text:p>
          </table:table-cell>
          <table:table-cell table:style-name="Таблица8.D2" office:value-type="string">
            <text:p text:style-name="P96">Объем предоставленных социальных выплат (<text:span text:style-name="T307">млн.рублей</text:span>):</text:p>
            <text:p text:style-name="P67">202<text:span text:style-name="T256">4</text:span> - <text:span text:style-name="T307">не менее 2,0 </text:span></text:p>
            <text:p text:style-name="P68">202<text:span text:style-name="T256">5</text:span> - <text:span text:style-name="T307">не менее 2,0 </text:span></text:p>
            <text:p text:style-name="P68">202<text:span text:style-name="T256">6 - не менее 2,0 </text:span></text:p>
            <text:p text:style-name="P68">202<text:span text:style-name="T256">7</text:span> - <text:span text:style-name="T307">не менее 2,0 </text:span></text:p>
            <text:p text:style-name="P68">202<text:span text:style-name="T256">8</text:span> - <text:span text:style-name="T307">не менее 2,0 </text:span></text:p>
            <text:p text:style-name="P68">202<text:span text:style-name="T256">9</text:span> - <text:span text:style-name="T307">не менее 2,0 </text:span></text:p>
            <text:p text:style-name="P102"><text:span text:style-name="T89">2030 </text:span><text:span text:style-name="T84">- </text:span><text:span text:style-name="T85">не менее 2,0 </text:span></text:p>
          </table:table-cell>
          <table:table-cell table:style-name="Таблица8.D2" office:value-type="string">
            <text:p text:style-name="P81">Непредоставление социальной поддержки</text:p>
          </table:table-cell>
          <table:table-cell table:style-name="Таблица8.I3" office:value-type="string">
            <text:p text:style-name="P86">Предоставление выплат отдельным категориям граждан, работающим в учреждениях культуры, <text:span text:style-name="T308">процент</text:span> <text:span text:style-name="T304">от общего количества категорий которым положены выплаты</text:span>, %</text:p>
          </table:table-cell>
        </table:table-row>
        <table:table-row table:style-name="Таблица8.1">
          <table:table-cell table:style-name="Таблица8.D2" office:value-type="string">
            <text:p text:style-name="P126">10.3</text:p>
          </table:table-cell>
          <table:table-cell table:style-name="Таблица8.D2" office:value-type="string">
            <text:p text:style-name="P96">Мероприятие 10.3. Получение межбюджетных трансфертов (субсидий, <text:soft-page-break/>дотаций, субвенций и др.) в сфере культуры городского округа «Город Южно-Сахалинск»</text:p>
          </table:table-cell>
          <table:table-cell table:style-name="Таблица8.D2" office:value-type="string">
            <text:p text:style-name="P96">Департамент культуры и туризма <text:soft-page-break/>администрации города Южно-Сахалинска, подведомственные учреждения</text:p>
          </table:table-cell>
          <table:table-cell table:style-name="Таблица8.D2" office:value-type="string">
            <text:p text:style-name="P95">20<text:span text:style-name="T270">24</text:span></text:p>
          </table:table-cell>
          <table:table-cell table:style-name="Таблица8.D2" office:value-type="string">
            <text:p text:style-name="P95">20<text:span text:style-name="T270">30</text:span></text:p>
          </table:table-cell>
          <table:table-cell table:style-name="Таблица8.D2" office:value-type="string">
            <text:p text:style-name="P96">Исполнение Законов Сахалинской области об обеспечении денежными <text:soft-page-break/>выплатами отдельных категорий граждан, работающих в учреждениях культуры городского округа «Город Южно-Сахалинск»</text:p>
          </table:table-cell>
          <table:table-cell table:style-name="Таблица8.D2" office:value-type="string">
            <text:p text:style-name="P100">(<text:span text:style-name="T307">млн.рублей</text:span>):</text:p>
            <text:p text:style-name="P68">202<text:span text:style-name="T256">4</text:span> - <text:span text:style-name="T307">не менее 4,0 </text:span></text:p>
            <text:p text:style-name="P68">202<text:span text:style-name="T256">5</text:span> - <text:span text:style-name="T307">не менее 4,0 </text:span></text:p>
            <text:p text:style-name="P68"><text:soft-page-break/>202<text:span text:style-name="T256">6 - не менее 4,0 </text:span></text:p>
            <text:p text:style-name="P68">202<text:span text:style-name="T256">7</text:span> - <text:span text:style-name="T307">не менее 4,0 </text:span></text:p>
            <text:p text:style-name="P68">202<text:span text:style-name="T256">8</text:span> - <text:span text:style-name="T307">не менее 4,0 </text:span></text:p>
            <text:p text:style-name="P68">202<text:span text:style-name="T256">9</text:span> - <text:span text:style-name="T307">не менее 4,0 </text:span></text:p>
            <text:p text:style-name="P102"><text:span text:style-name="T89">2030 </text:span><text:span text:style-name="T84">- </text:span><text:span text:style-name="T85">не менее 4,0</text:span></text:p>
          </table:table-cell>
          <table:table-cell table:style-name="Таблица8.D2" office:value-type="string">
            <text:p text:style-name="P96">Непредоставление единовременных денежных выплат</text:p>
          </table:table-cell>
          <table:table-cell table:style-name="Таблица8.I3" office:value-type="string">
            <text:p text:style-name="P101">Предоставление выплат отдельным категориям <text:soft-page-break/>граждан, работающим в учреждениях культуры, <text:span text:style-name="T308">процент</text:span> <text:span text:style-name="T304">от общего количества категорий которым положены выплаты</text:span></text:p>
          </table:table-cell>
        </table:table-row>
        <table:table-row table:style-name="Таблица8.1">
          <table:table-cell table:style-name="Таблица8.I3" table:number-columns-spanned="9" office:value-type="string">
            <text:p text:style-name="P187"><text:span text:style-name="T257">Задача 8. О</text:span><text:span text:style-name="T109">беспечение </text:span><text:span text:style-name="T108">р</text:span><text:span text:style-name="T121">еализаци</text:span><text:span text:style-name="T109">и</text:span><text:span text:style-name="T121"> независимой системы оценки качества </text:span><text:span text:style-name="T109">оказания </text:span><text:span text:style-name="T121">работы организаций, оказывающих социальны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26">11</text:p>
          </table:table-cell>
          <table:table-cell table:style-name="Таблица8.D2" office:value-type="string">
            <text:p text:style-name="P96">Основное мероприятие 11. Независимая оценка качества оказания услуг муниципальными организациями культуры городского округа «Город Южно-Сахалинск»</text:p>
          </table:table-cell>
          <table:table-cell table:style-name="Таблица8.D2" office:value-type="string">
            <text:p text:style-name="P96">Департамент культуры и туризма администрации города Южно-Сахалинска</text:p>
          </table:table-cell>
          <table:table-cell table:style-name="Таблица8.D2" office:value-type="string">
            <text:p text:style-name="P95">202<text:span text:style-name="T256">4</text:span></text:p>
          </table:table-cell>
          <table:table-cell table:style-name="Таблица8.D2" office:value-type="string">
            <text:p text:style-name="P95">20<text:span text:style-name="T256">30</text:span></text:p>
          </table:table-cell>
          <table:table-cell table:style-name="Таблица8.D2" office:value-type="string">
            <text:p text:style-name="P96">Независимая оценка качества оказания услуг муниципальными организациями культур</text:p>
          </table:table-cell>
          <table:table-cell table:style-name="Таблица8.D2" office:value-type="string">
            <text:p text:style-name="P96">Количество учреждений культуры, охваченных независимой оценкой качества услов<text:span text:style-name="T9">ий оказания услуг (ед.):</text:span></text:p>
            <text:p text:style-name="P67">202<text:span text:style-name="T256">5</text:span> - <text:span text:style-name="T270">8</text:span></text:p>
            <text:p text:style-name="P67">202<text:span text:style-name="T256">6 </text:span>- <text:span text:style-name="T270">6</text:span></text:p>
            <text:p text:style-name="P67">202<text:span text:style-name="T256">8</text:span> - <text:span text:style-name="T270">8</text:span></text:p>
            <text:p text:style-name="P67">202<text:span text:style-name="T256">9</text:span> - <text:span text:style-name="T270">6</text:span></text:p>
          </table:table-cell>
          <table:table-cell table:style-name="Таблица8.D2" office:value-type="string">
            <text:p text:style-name="P96">Независимая оценка качества оказания услуг муниципальными организациями культуры не осуществляется</text:p>
          </table:table-cell>
          <table:table-cell table:style-name="Таблица8.I3" office:value-type="string">
            <text:p text:style-name="P96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I3" table:number-columns-spanned="9" office:value-type="string">
            <text:p text:style-name="P125">Задача<text:span text:style-name="T86"> 9. С</text:span><text:span text:style-name="T61">оздание условий для развития тур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p text:style-name="P124">12</text:p>
          </table:table-cell>
          <table:table-cell table:style-name="Таблица8.D2" office:value-type="string">
            <text:p text:style-name="P81">Основное мероприятие 12. Создание благоприятных условий для развития туристской деятельности на территории городского округа «Город Южно-Сахалинск»</text:p>
          </table:table-cell>
          <table:table-cell table:style-name="Таблица8.D2" office:value-type="string">
            <text:p text:style-name="P81"/>
            <text:p text:style-name="P81"><text:s text:c="28"/></text:p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0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D2" office:value-type="string">
            <text:p text:style-name="P81"/>
          </table:table-cell>
          <table:table-cell table:style-name="Таблица8.I3" office:value-type="string">
            <text:p text:style-name="P81"/>
          </table:table-cell>
        </table:table-row>
        <text:soft-page-break/>
        <table:table-row table:style-name="Таблица8.1">
          <table:table-cell table:style-name="Таблица8.D2" office:value-type="string">
            <text:p text:style-name="P127">12.1</text:p>
          </table:table-cell>
          <table:table-cell table:style-name="Таблица8.D2" office:value-type="string">
            <text:p text:style-name="P96">Мероприятие 12.1. Предоставление субсидии субъектам туристской деятельности на возмещение затрат, связанных с оказанием услуг в сфере социального туризма</text:p>
          </table:table-cell>
          <table:table-cell table:style-name="Таблица8.D2" office:value-type="string">
            <text:p text:style-name="P96">Департамент культуры и туризма администрации города Южно-Сахалинска</text:p>
          </table:table-cell>
          <table:table-cell table:style-name="Таблица8.D2" office:value-type="string">
            <text:p text:style-name="P95">202<text:span text:style-name="T271">4</text:span></text:p>
          </table:table-cell>
          <table:table-cell table:style-name="Таблица8.D2" office:value-type="string">
            <text:p text:style-name="P95">20<text:span text:style-name="T271">30</text:span></text:p>
          </table:table-cell>
          <table:table-cell table:style-name="Таблица8.D2" office:value-type="string">
            <text:p text:style-name="P96">Финансовая поддержка субъектов туристской деятельности.</text:p>
            <text:p text:style-name="P96">Создание конкурентной среды.</text:p>
            <text:p text:style-name="P96">Заявительный характер</text:p>
          </table:table-cell>
          <table:table-cell table:style-name="Таблица8.D2" office:value-type="string">
            <text:p text:style-name="P96">Количество выданных субсидий (ед.):</text:p>
            <text:p text:style-name="P96">202<text:span text:style-name="T248">4</text:span> - <text:span text:style-name="T268">1</text:span></text:p>
            <text:p text:style-name="P96">202<text:span text:style-name="T248">5</text:span> - <text:span text:style-name="T268">1</text:span></text:p>
            <text:p text:style-name="P96">202<text:span text:style-name="T248">6</text:span> - <text:span text:style-name="T268">1</text:span></text:p>
            <text:p text:style-name="P96">202<text:span text:style-name="T248">7</text:span> - <text:span text:style-name="T268">1</text:span></text:p>
            <text:p text:style-name="P96">202<text:span text:style-name="T248">8</text:span> - <text:span text:style-name="T268">1</text:span></text:p>
            <text:p text:style-name="P92">2029 -<text:span text:style-name="T268">1</text:span></text:p>
            <text:p text:style-name="P92">2030 -<text:span text:style-name="T268">1</text:span></text:p>
          </table:table-cell>
          <table:table-cell table:style-name="Таблица8.D2" office:value-type="string">
            <text:p text:style-name="P96">Отсутствие доступных туристских услуг для социально незащищенных слоев населения</text:p>
          </table:table-cell>
          <table:table-cell table:style-name="Таблица8.I3" office:value-type="string">
            <text:p text:style-name="P97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  <table:table-row table:style-name="Таблица8.1">
          <table:table-cell table:style-name="Таблица8.D2" office:value-type="string">
            <text:p text:style-name="P127">12.2</text:p>
          </table:table-cell>
          <table:table-cell table:style-name="Таблица8.D2" office:value-type="string">
            <text:p text:style-name="P105">Мероприятие 12.<text:span text:style-name="T272">2</text:span>.</text:p>
            <text:p text:style-name="P103"><text:span text:style-name="T273">Предоставление г</text:span>рант<text:span text:style-name="T273">ов</text:span> <text:span text:style-name="T274">для физических лиц и некоммерческих организаций на создание экологических троп и туристических маршрутов</text:span></text:p>
          </table:table-cell>
          <table:table-cell table:style-name="Таблица8.D2" office:value-type="string">
            <text:p text:style-name="P96">Департамент культуры и туризма администрации города Южно-Сахалинска</text:p>
          </table:table-cell>
          <table:table-cell table:style-name="Таблица8.D2" office:value-type="string">
            <text:p text:style-name="P95">202<text:span text:style-name="T271">4</text:span></text:p>
          </table:table-cell>
          <table:table-cell table:style-name="Таблица8.D2" office:value-type="string">
            <text:p text:style-name="P95">20<text:span text:style-name="T271">30</text:span></text:p>
          </table:table-cell>
          <table:table-cell table:style-name="Таблица8.D2" office:value-type="string">
            <text:p text:style-name="P180">Финансовая поддержка физический лиц и некоммерческих организаций на создание экологических троп и туристических маршрутов. </text:p>
          </table:table-cell>
          <table:table-cell table:style-name="Таблица8.D2" office:value-type="string">
            <text:p text:style-name="P96">Количество выданных <text:span text:style-name="T271">грантов</text:span> (ед.):</text:p>
            <text:p text:style-name="P96">202<text:span text:style-name="T248">4</text:span> - <text:span text:style-name="T268">1</text:span></text:p>
            <text:p text:style-name="P96">202<text:span text:style-name="T248">5</text:span> - <text:span text:style-name="T268">1</text:span></text:p>
            <text:p text:style-name="P96">202<text:span text:style-name="T248">6</text:span> - <text:span text:style-name="T268">1</text:span></text:p>
            <text:p text:style-name="P96">202<text:span text:style-name="T248">7</text:span> - <text:span text:style-name="T268">1</text:span></text:p>
            <text:p text:style-name="P96">202<text:span text:style-name="T248">8</text:span> - <text:span text:style-name="T268">1</text:span></text:p>
            <text:p text:style-name="P92">2029 - <text:span text:style-name="T268">1</text:span></text:p>
            <text:p text:style-name="P104">2030 - <text:span text:style-name="T268">1</text:span></text:p>
          </table:table-cell>
          <table:table-cell table:style-name="Таблица8.D2" office:value-type="string">
            <text:p text:style-name="P181">Отсутствие обустроенных маршрутов</text:p>
          </table:table-cell>
          <table:table-cell table:style-name="Таблица8.I3" office:value-type="string">
            <text:p text:style-name="P108">Удовлетворенность населения качеством предоставления услуг в сфере культуры <text:span text:style-name="T288">и туризма</text:span>, %</text:p>
          </table:table-cell>
        </table:table-row>
      </table:table>
      <text:p text:style-name="P116"><text:span text:style-name="Основной_20_шрифт_20_абзаца2"><text:span text:style-name="T53"/></text:span></text:p>
      <text:p text:style-name="P115"><text:span text:style-name="Основной_20_шрифт_20_абзаца"><text:span text:style-name="T26"/></text:span></text:p>
      <text:p text:style-name="P115"><text:span text:style-name="Основной_20_шрифт_20_абзаца"><text:span text:style-name="T26"/></text:span></text:p>
      <text:p text:style-name="P115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55"><text:soft-page-break/><text:span text:style-name="Основной_20_шрифт_20_абзаца"><text:span text:style-name="T27">Приложение </text:span></text:span><text:span text:style-name="Основной_20_шрифт_20_абзаца"><text:span text:style-name="T28">№</text:span></text:span><text:span text:style-name="Основной_20_шрифт_20_абзаца"><text:span text:style-name="T27"> </text:span></text:span><text:span text:style-name="Основной_20_шрифт_20_абзаца"><text:span text:style-name="T35">2</text:span></text:span></text:p>
      <text:p text:style-name="P15"><text:span text:style-name="Основной_20_шрифт_20_абзаца"><text:span text:style-name="T29">к</text:span></text:span><text:span text:style-name="Основной_20_шрифт_20_абзаца"><text:span text:style-name="T27"> муниципальной программе «Развитие культуры </text:span></text:span><text:span text:style-name="Основной_20_шрифт_20_абзаца"><text:span text:style-name="T32">и туризма</text:span></text:span></text:p>
      <text:p text:style-name="P15"><text:span text:style-name="Основной_20_шрифт_20_абзаца"><text:span text:style-name="T27">в городском округе «Город Южно-Сахалинск»</text:span></text:span></text:p>
      <text:p text:style-name="P10"><text:span text:style-name="Основной_20_шрифт_20_абзаца"><text:span text:style-name="T26">на 20</text:span></text:span><text:span text:style-name="Основной_20_шрифт_20_абзаца"><text:span text:style-name="T38">2</text:span></text:span><text:span text:style-name="Основной_20_шрифт_20_абзаца"><text:span text:style-name="T39">4</text:span></text:span><text:span text:style-name="Основной_20_шрифт_20_абзаца"><text:span text:style-name="T26">-</text:span></text:span><text:span text:style-name="Основной_20_шрифт_20_абзаца"><text:span text:style-name="T40">2</text:span></text:span><text:span text:style-name="Основной_20_шрифт_20_абзаца"><text:span text:style-name="T26">0</text:span></text:span><text:span text:style-name="Основной_20_шрифт_20_абзаца"><text:span text:style-name="T39">30</text:span></text:span><text:span text:style-name="Основной_20_шрифт_20_абзаца"><text:span text:style-name="T38"> </text:span></text:span><text:span text:style-name="Основной_20_шрифт_20_абзаца"><text:span text:style-name="T26">годы» <text:s text:c="289"/></text:span></text:span></text:p>
      <text:p text:style-name="P8"><text:span text:style-name="Основной_20_шрифт_20_абзаца"><text:span text:style-name="T26"><text:s text:c="274"/></text:span></text:span></text:p>
      <text:p text:style-name="P190">Прогноз сводных показателей муниципальных заданий на оказание муниципальных услуг (выполнение работ)</text:p>
      <text:p text:style-name="P191"><text:span text:style-name="Основной_20_шрифт_20_абзаца"><text:span text:style-name="T52">муниципальными учреждениями городского округа «Город Южно-Сахалинск»</text:span></text:span><text:span text:style-name="Основной_20_шрифт_20_абзаца"><text:span text:style-name="T27"> 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 table:number-columns-repeated="2"/>
        <table:table-column table:style-name="Таблица7.G"/>
        <table:table-column table:style-name="Таблица7.C" table:number-columns-repeated="2"/>
        <table:table-column table:style-name="Таблица7.J"/>
        <table:table-column table:style-name="Таблица7.K"/>
        <table:table-column table:style-name="Таблица7.L"/>
        <table:table-column table:style-name="Таблица7.J"/>
        <table:table-column table:style-name="Таблица7.L"/>
        <table:table-column table:style-name="Таблица7.K"/>
        <table:table-column table:style-name="Таблица7.L"/>
        <table:table-column table:style-name="Таблица7.Q"/>
        <table:table-column table:style-name="Таблица7.R"/>
        <table:table-column table:style-name="Таблица7.S"/>
        <table:table-column table:style-name="Таблица7.T"/>
        <table:table-column table:style-name="Таблица7.S"/>
        <table:table-column table:style-name="Таблица7.T"/>
        <table:table-column table:style-name="Таблица7.W"/>
        <table:table-header-rows>
          <table:table-row>
            <table:table-cell table:style-name="Таблица7.A1" table:number-rows-spanned="2" office:value-type="string">
              <text:p text:style-name="P206">Наименование муниципальной услуги (работы), показатели качества и (или) объема (содержание) муниципальной услуги (работы) муниципальной программы, подпрограммы, мероприятия</text:p>
            </table:table-cell>
            <table:table-cell table:style-name="Таблица7.A1" table:number-rows-spanned="2" office:value-type="string">
              <text:p text:style-name="P206">Единица измерения</text:p>
            </table:table-cell>
            <table:table-cell table:style-name="Таблица7.A1" table:number-columns-spanned="7" office:value-type="string">
              <text:p text:style-name="P206">Значение показателя качества муниципальной услуги (работ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7.A1" table:number-columns-spanned="7" office:value-type="string">
              <text:p text:style-name="P206">Значение показателя объема (содержание) муниципальной услуги (работ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7.A1" table:number-columns-spanned="7" office:value-type="string">
              <text:p text:style-name="P206">Расходы местного бюджета на оказание муниципальной услуги (выполнение работы)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7.2">
            <table:covered-table-cell/>
            <table:covered-table-cell/>
            <table:table-cell table:style-name="Таблица7.C2" office:value-type="float" office:value="2024">
              <text:p text:style-name="P206">2024</text:p>
            </table:table-cell>
            <table:table-cell table:style-name="Таблица7.C2" office:value-type="float" office:value="2025">
              <text:p text:style-name="P206">2025</text:p>
            </table:table-cell>
            <table:table-cell table:style-name="Таблица7.C2" office:value-type="float" office:value="2026">
              <text:p text:style-name="P206">2026</text:p>
            </table:table-cell>
            <table:table-cell table:style-name="Таблица7.C2" office:value-type="float" office:value="2027">
              <text:p text:style-name="P206">2027</text:p>
            </table:table-cell>
            <table:table-cell table:style-name="Таблица7.C2" office:value-type="float" office:value="2028">
              <text:p text:style-name="P206">2028</text:p>
            </table:table-cell>
            <table:table-cell table:style-name="Таблица7.C2" office:value-type="float" office:value="2029">
              <text:p text:style-name="P206">2029</text:p>
            </table:table-cell>
            <table:table-cell table:style-name="Таблица7.C2" office:value-type="float" office:value="2030">
              <text:p text:style-name="P206">2030</text:p>
            </table:table-cell>
            <table:table-cell table:style-name="Таблица7.C2" office:value-type="float" office:value="2024">
              <text:p text:style-name="P206">2024</text:p>
            </table:table-cell>
            <table:table-cell table:style-name="Таблица7.C2" office:value-type="float" office:value="2025">
              <text:p text:style-name="P206">2025</text:p>
            </table:table-cell>
            <table:table-cell table:style-name="Таблица7.C2" office:value-type="float" office:value="2026">
              <text:p text:style-name="P206">2026</text:p>
            </table:table-cell>
            <table:table-cell table:style-name="Таблица7.C2" office:value-type="float" office:value="2027">
              <text:p text:style-name="P206">2027</text:p>
            </table:table-cell>
            <table:table-cell table:style-name="Таблица7.C2" office:value-type="float" office:value="2028">
              <text:p text:style-name="P206">2028</text:p>
            </table:table-cell>
            <table:table-cell table:style-name="Таблица7.C2" office:value-type="float" office:value="2029">
              <text:p text:style-name="P206">2029</text:p>
            </table:table-cell>
            <table:table-cell table:style-name="Таблица7.C2" office:value-type="float" office:value="2030">
              <text:p text:style-name="P206">2030</text:p>
            </table:table-cell>
            <table:table-cell table:style-name="Таблица7.C2" office:value-type="float" office:value="2024">
              <text:p text:style-name="P206">2024</text:p>
            </table:table-cell>
            <table:table-cell table:style-name="Таблица7.C2" office:value-type="float" office:value="2025">
              <text:p text:style-name="P206">2025</text:p>
            </table:table-cell>
            <table:table-cell table:style-name="Таблица7.C2" office:value-type="float" office:value="2026">
              <text:p text:style-name="P206">2026</text:p>
            </table:table-cell>
            <table:table-cell table:style-name="Таблица7.C2" office:value-type="float" office:value="2027">
              <text:p text:style-name="P206">2027</text:p>
            </table:table-cell>
            <table:table-cell table:style-name="Таблица7.C2" office:value-type="float" office:value="2028">
              <text:p text:style-name="P206">2028</text:p>
            </table:table-cell>
            <table:table-cell table:style-name="Таблица7.C2" office:value-type="float" office:value="2029">
              <text:p text:style-name="P206">2029</text:p>
            </table:table-cell>
            <table:table-cell table:style-name="Таблица7.C2" office:value-type="float" office:value="2030">
              <text:p text:style-name="P206">2030</text:p>
            </table:table-cell>
          </table:table-row>
          <table:table-row table:style-name="Таблица7.3">
            <table:table-cell table:style-name="Таблица7.C2" office:value-type="float" office:value="1">
              <text:p text:style-name="P206">1</text:p>
            </table:table-cell>
            <table:table-cell table:style-name="Таблица7.C2" office:value-type="float" office:value="2">
              <text:p text:style-name="P206">2</text:p>
            </table:table-cell>
            <table:table-cell table:style-name="Таблица7.C2" office:value-type="float" office:value="3">
              <text:p text:style-name="P206">3</text:p>
            </table:table-cell>
            <table:table-cell table:style-name="Таблица7.C2" office:value-type="float" office:value="4">
              <text:p text:style-name="P206">4</text:p>
            </table:table-cell>
            <table:table-cell table:style-name="Таблица7.C2" office:value-type="float" office:value="5">
              <text:p text:style-name="P206">5</text:p>
            </table:table-cell>
            <table:table-cell table:style-name="Таблица7.C2" office:value-type="float" office:value="6">
              <text:p text:style-name="P206">6</text:p>
            </table:table-cell>
            <table:table-cell table:style-name="Таблица7.C2" office:value-type="float" office:value="7">
              <text:p text:style-name="P206">7</text:p>
            </table:table-cell>
            <table:table-cell table:style-name="Таблица7.C2" office:value-type="float" office:value="8">
              <text:p text:style-name="P206">8</text:p>
            </table:table-cell>
            <table:table-cell table:style-name="Таблица7.C2" office:value-type="float" office:value="9">
              <text:p text:style-name="P206">9</text:p>
            </table:table-cell>
            <table:table-cell table:style-name="Таблица7.C2" office:value-type="float" office:value="10">
              <text:p text:style-name="P206">10</text:p>
            </table:table-cell>
            <table:table-cell table:style-name="Таблица7.C2" office:value-type="float" office:value="11">
              <text:p text:style-name="P206">11</text:p>
            </table:table-cell>
            <table:table-cell table:style-name="Таблица7.C2" office:value-type="float" office:value="12">
              <text:p text:style-name="P206">12</text:p>
            </table:table-cell>
            <table:table-cell table:style-name="Таблица7.C2" office:value-type="float" office:value="13">
              <text:p text:style-name="P206">13</text:p>
            </table:table-cell>
            <table:table-cell table:style-name="Таблица7.C2" office:value-type="float" office:value="14">
              <text:p text:style-name="P206">14</text:p>
            </table:table-cell>
            <table:table-cell table:style-name="Таблица7.C2" office:value-type="float" office:value="15">
              <text:p text:style-name="P206">15</text:p>
            </table:table-cell>
            <table:table-cell table:style-name="Таблица7.C2" office:value-type="float" office:value="16">
              <text:p text:style-name="P206">16</text:p>
            </table:table-cell>
            <table:table-cell table:style-name="Таблица7.C2" office:value-type="float" office:value="17">
              <text:p text:style-name="P206">17</text:p>
            </table:table-cell>
            <table:table-cell table:style-name="Таблица7.C2" office:value-type="float" office:value="18">
              <text:p text:style-name="P206">18</text:p>
            </table:table-cell>
            <table:table-cell table:style-name="Таблица7.C2" office:value-type="float" office:value="19">
              <text:p text:style-name="P206">19</text:p>
            </table:table-cell>
            <table:table-cell table:style-name="Таблица7.C2" office:value-type="float" office:value="20">
              <text:p text:style-name="P206">20</text:p>
            </table:table-cell>
            <table:table-cell table:style-name="Таблица7.C2" office:value-type="float" office:value="21">
              <text:p text:style-name="P206">21</text:p>
            </table:table-cell>
            <table:table-cell table:style-name="Таблица7.C2" office:value-type="float" office:value="22">
              <text:p text:style-name="P206">22</text:p>
            </table:table-cell>
            <table:table-cell table:style-name="Таблица7.C2" office:value-type="float" office:value="23">
              <text:p text:style-name="P206">23</text:p>
            </table:table-cell>
          </table:table-row>
        </table:table-header-rows>
        <table:table-row table:style-name="Таблица7.4">
          <table:table-cell table:style-name="Таблица7.A1" office:value-type="string">
            <text:p text:style-name="P194">Муниципальная программа «Развитие культуры и туризма в городском округе «Город Южно-Сахалинск» на 2024-2030 годы»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5">
          <table:table-cell table:style-name="Таблица7.A1" office:value-type="string">
            <text:p text:style-name="P194">Основное мероприятие 2. Осуществление библиотечного, библиографического и информационного обслуживания посетителей библиотеки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5">
          <table:table-cell table:style-name="Таблица7.A1" office:value-type="string">
            <text:p text:style-name="P194">Наименование муниципальной услуги (работы) - Библиотечное, библиографическое и информационное обслуживание пользователей библиотеки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8"/>
          </table:table-cell>
          <table:table-cell table:style-name="Таблица7.A1" office:value-type="string">
            <text:p text:style-name="P198"/>
          </table:table-cell>
          <table:table-cell table:style-name="Таблица7.A1" office:value-type="string">
            <text:p text:style-name="P198"/>
          </table:table-cell>
          <table:table-cell table:style-name="Таблица7.A1" office:value-type="string">
            <text:p text:style-name="P198"/>
          </table:table-cell>
          <table:table-cell table:style-name="Таблица7.A1" office:value-type="string">
            <text:p text:style-name="P198"/>
          </table:table-cell>
          <table:table-cell table:style-name="Таблица7.A1" office:value-type="string">
            <text:p text:style-name="P198"/>
          </table:table-cell>
        </table:table-row>
        <table:table-row table:style-name="Таблица7.5">
          <table:table-cell table:style-name="Таблица7.A1" office:value-type="string">
            <text:p text:style-name="P194">Показатель качества муниципальной услуги (работы) - Динамика посещений пользователей библиотеки (реальных и удаленных) по сравнению с предыдущим годом</text:p>
          </table:table-cell>
          <table:table-cell table:style-name="Таблица7.A1" office:value-type="string">
            <text:p text:style-name="P193">процент</text:p>
          </table:table-cell>
          <table:table-cell table:style-name="Таблица7.C2" office:value-type="float" office:value="0.01">
            <text:p text:style-name="P193">0,01</text:p>
          </table:table-cell>
          <table:table-cell table:style-name="Таблица7.C2" office:value-type="float" office:value="0.01">
            <text:p text:style-name="P193">0,01</text:p>
          </table:table-cell>
          <table:table-cell table:style-name="Таблица7.C2" office:value-type="float" office:value="0.01">
            <text:p text:style-name="P193">0,01</text:p>
          </table:table-cell>
          <table:table-cell table:style-name="Таблица7.C2" office:value-type="float" office:value="0.01">
            <text:p text:style-name="P193">0,01</text:p>
          </table:table-cell>
          <table:table-cell table:style-name="Таблица7.C2" office:value-type="float" office:value="0.01">
            <text:p text:style-name="P193">0,01</text:p>
          </table:table-cell>
          <table:table-cell table:style-name="Таблица7.C2" office:value-type="float" office:value="0.01">
            <text:p text:style-name="P193">0,01</text:p>
          </table:table-cell>
          <table:table-cell table:style-name="Таблица7.C2" office:value-type="float" office:value="0.01">
            <text:p text:style-name="P193">0,01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3"/>
            <text:p text:style-name="P193">179474,1</text:p>
            <text:p text:style-name="P193"/>
            <text:p text:style-name="P193"/>
          </table:table-cell>
          <table:table-cell table:style-name="Таблица7.A1" office:value-type="string">
            <text:p text:style-name="P199"/>
            <text:p text:style-name="P199"/>
            <text:p text:style-name="P199">180180,9</text:p>
            <text:p text:style-name="P199"/>
            <text:p text:style-name="P199"/>
            <text:p text:style-name="P199"/>
          </table:table-cell>
          <table:table-cell table:style-name="Таблица7.S7" office:value-type="string">
            <text:p text:style-name="P199"/>
            <text:p text:style-name="P199"/>
            <text:p text:style-name="P199"/>
            <text:p text:style-name="P199">187568,3</text:p>
            <text:p text:style-name="P199"/>
          </table:table-cell>
          <table:table-cell table:style-name="Таблица7.T7" office:value-type="string">
            <text:p text:style-name="P199"/>
            <text:p text:style-name="P199"/>
            <text:p text:style-name="P199"/>
            <text:p text:style-name="P199">195446,2</text:p>
            <text:p text:style-name="P199"/>
          </table:table-cell>
          <table:table-cell table:style-name="Таблица7.U7" office:value-type="string">
            <text:p text:style-name="P199"/>
            <text:p text:style-name="P199"/>
            <text:p text:style-name="P199"/>
            <text:p text:style-name="P199">203654,9</text:p>
            <text:p text:style-name="P199"/>
          </table:table-cell>
          <table:table-cell table:style-name="Таблица7.V7" office:value-type="string">
            <text:p text:style-name="P199"/>
            <text:p text:style-name="P199"/>
            <text:p text:style-name="P199"/>
            <text:p text:style-name="P199">212208,4</text:p>
            <text:p text:style-name="P199"/>
          </table:table-cell>
          <table:table-cell table:style-name="Таблица7.W7" office:value-type="string">
            <text:p text:style-name="P199"/>
            <text:p text:style-name="P199"/>
            <text:p text:style-name="P199"/>
            <text:p text:style-name="P199">221121,2</text:p>
            <text:p text:style-name="P199"/>
          </table:table-cell>
        </table:table-row>
        <text:soft-page-break/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посещений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267300">
            <text:p text:style-name="P193">267300</text:p>
          </table:table-cell>
          <table:table-cell table:style-name="Таблица7.C2" office:value-type="float" office:value="267300">
            <text:p text:style-name="P193">267300</text:p>
          </table:table-cell>
          <table:table-cell table:style-name="Таблица7.C2" office:value-type="float" office:value="267400">
            <text:p text:style-name="P193">267400</text:p>
          </table:table-cell>
          <table:table-cell table:style-name="Таблица7.C2" office:value-type="float" office:value="267400">
            <text:p text:style-name="P193">267400</text:p>
          </table:table-cell>
          <table:table-cell table:style-name="Таблица7.C2" office:value-type="float" office:value="267500">
            <text:p text:style-name="P193">267500</text:p>
          </table:table-cell>
          <table:table-cell table:style-name="Таблица7.C2" office:value-type="float" office:value="267500">
            <text:p text:style-name="P193">267500</text:p>
          </table:table-cell>
          <table:table-cell table:style-name="Таблица7.C2" office:value-type="float" office:value="267600">
            <text:p text:style-name="P193">267600</text:p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8">
          <table:table-cell table:style-name="Таблица7.A1" office:value-type="string">
            <text:p text:style-name="P194">Основное мероприятие 3. Организация концертной деятельности учреждений культуры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8">
          <table:table-cell table:style-name="Таблица7.A1" office:value-type="string">
            <text:p text:style-name="P194">Наименование муниципальной услуги (работы) - Создание концертов и концертных программ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качества муниципальной услуги (работы) - Количество посетителей</text:p>
          </table:table-cell>
          <table:table-cell table:style-name="Таблица7.A1" office:value-type="string">
            <text:p text:style-name="P193">чел.</text:p>
          </table:table-cell>
          <table:table-cell table:style-name="Таблица7.A1" office:value-type="string">
            <text:p text:style-name="P193">не менее 1050</text:p>
          </table:table-cell>
          <table:table-cell table:style-name="Таблица7.A1" office:value-type="string">
            <text:p text:style-name="P193">не менее 1050</text:p>
          </table:table-cell>
          <table:table-cell table:style-name="Таблица7.A1" office:value-type="string">
            <text:p text:style-name="P193">не менее 1050</text:p>
          </table:table-cell>
          <table:table-cell table:style-name="Таблица7.A1" office:value-type="string">
            <text:p text:style-name="P193">не менее 1050</text:p>
          </table:table-cell>
          <table:table-cell table:style-name="Таблица7.A1" office:value-type="string">
            <text:p text:style-name="P193">не менее 1050</text:p>
          </table:table-cell>
          <table:table-cell table:style-name="Таблица7.A1" office:value-type="string">
            <text:p text:style-name="P193">не менее 1050</text:p>
          </table:table-cell>
          <table:table-cell table:style-name="Таблица7.A1" office:value-type="string">
            <text:p text:style-name="P193">не менее 1050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 office:value-type="float" office:value="75851.1">
            <text:p text:style-name="P193">75851,1</text:p>
          </table:table-cell>
          <table:table-cell table:style-name="Таблица7.Q11" office:value-type="float" office:value="75926.1">
            <text:p text:style-name="P193">75926,1</text:p>
          </table:table-cell>
          <table:table-cell table:style-name="Таблица7.Q11" office:value-type="float" office:value="79039.1">
            <text:p text:style-name="P193">79039,1</text:p>
          </table:table-cell>
          <table:table-cell table:style-name="Таблица7.Q11" office:value-type="float" office:value="82358.7">
            <text:p text:style-name="P193">82358,7</text:p>
          </table:table-cell>
          <table:table-cell table:style-name="Таблица7.Q11" office:value-type="float" office:value="85817.8">
            <text:p text:style-name="P193">85817,8</text:p>
          </table:table-cell>
          <table:table-cell table:style-name="Таблица7.Q11" office:value-type="float" office:value="89422.1">
            <text:p text:style-name="P193">89422,1</text:p>
          </table:table-cell>
          <table:table-cell table:style-name="Таблица7.Q11" office:value-type="float" office:value="93177.8">
            <text:p text:style-name="P193">93177,8</text:p>
          </table:table-cell>
        </table:table-row>
        <table:table-row table:style-name="Таблица7.4">
          <table:table-cell table:style-name="Таблица7.A1" office:value-type="string">
            <text:p text:style-name="P194">Показатель объема (содержание) муниципальной услуги (работы) - Количество новых (капитально-возобновленных) концертов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13">
            <text:p text:style-name="P193">13</text:p>
          </table:table-cell>
          <table:table-cell table:style-name="Таблица7.C2" office:value-type="float" office:value="13">
            <text:p text:style-name="P193">13</text:p>
          </table:table-cell>
          <table:table-cell table:style-name="Таблица7.C2" office:value-type="float" office:value="13">
            <text:p text:style-name="P193">13</text:p>
          </table:table-cell>
          <table:table-cell table:style-name="Таблица7.C2" office:value-type="float" office:value="13">
            <text:p text:style-name="P193">13</text:p>
          </table:table-cell>
          <table:table-cell table:style-name="Таблица7.C2" office:value-type="float" office:value="13">
            <text:p text:style-name="P193">13</text:p>
          </table:table-cell>
          <table:table-cell table:style-name="Таблица7.C2" office:value-type="float" office:value="13">
            <text:p text:style-name="P193">13</text:p>
          </table:table-cell>
          <table:table-cell table:style-name="Таблица7.C2" office:value-type="float" office:value="13">
            <text:p text:style-name="P193">13</text:p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</table:table-row>
        <table:table-row table:style-name="Таблица7.8">
          <table:table-cell table:style-name="Таблица7.A1" office:value-type="string">
            <text:p text:style-name="P194">Наименование муниципальной услуги (работы) - Показ концертов и концертных программ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</table:table-row>
        <table:table-row table:style-name="Таблица7.14">
          <table:table-cell table:style-name="Таблица7.A1" office:value-type="string">
            <text:p text:style-name="P194">Показатель качества муниципальной услуги (работы) - Доля новых концертных программ (длительностью не менее 60 минут) в общем количестве концертных программ</text:p>
          </table:table-cell>
          <table:table-cell table:style-name="Таблица7.A1" office:value-type="string">
            <text:p text:style-name="P193">процент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 office:value-type="float" office:value="25283.7">
            <text:p text:style-name="P193">25283,7</text:p>
          </table:table-cell>
          <table:table-cell table:style-name="Таблица7.Q11" office:value-type="float" office:value="25308.7">
            <text:p text:style-name="P193">25308,7</text:p>
          </table:table-cell>
          <table:table-cell table:style-name="Таблица7.Q11" office:value-type="float" office:value="26346.3">
            <text:p text:style-name="P193">26346,3</text:p>
          </table:table-cell>
          <table:table-cell table:style-name="Таблица7.Q11" office:value-type="float" office:value="27452.9">
            <text:p text:style-name="P193">27452,9</text:p>
          </table:table-cell>
          <table:table-cell table:style-name="Таблица7.Q11" office:value-type="float" office:value="28605.9">
            <text:p text:style-name="P193">28605,9</text:p>
          </table:table-cell>
          <table:table-cell table:style-name="Таблица7.Q11" office:value-type="float" office:value="29807.4">
            <text:p text:style-name="P193">29807,4</text:p>
          </table:table-cell>
          <table:table-cell table:style-name="Таблица7.Q11" office:value-type="float" office:value="31059.3">
            <text:p text:style-name="P193">31059,3</text:p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публичных выступлений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68">
            <text:p text:style-name="P193">68</text:p>
          </table:table-cell>
          <table:table-cell table:style-name="Таблица7.C2" office:value-type="float" office:value="68">
            <text:p text:style-name="P193">68</text:p>
          </table:table-cell>
          <table:table-cell table:style-name="Таблица7.C2" office:value-type="float" office:value="70">
            <text:p text:style-name="P193">70</text:p>
          </table:table-cell>
          <table:table-cell table:style-name="Таблица7.C2" office:value-type="float" office:value="70">
            <text:p text:style-name="P193">70</text:p>
          </table:table-cell>
          <table:table-cell table:style-name="Таблица7.C2" office:value-type="float" office:value="70">
            <text:p text:style-name="P193">70</text:p>
          </table:table-cell>
          <table:table-cell table:style-name="Таблица7.C2" office:value-type="float" office:value="70">
            <text:p text:style-name="P193">70</text:p>
          </table:table-cell>
          <table:table-cell table:style-name="Таблица7.C2" office:value-type="float" office:value="70">
            <text:p text:style-name="P193">70</text:p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6">
          <table:table-cell table:style-name="Таблица7.A1" office:value-type="string">
            <text:p text:style-name="P194">Основное мероприятие 4. Организация досуга на территории городского округа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16">
          <table:table-cell table:style-name="Таблица7.A1" office:value-type="string">
            <text:p text:style-name="P194">Наименование муниципальной услуги (работы) - <text:soft-page-break/>Организация и проведение мероприятий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качества муниципальной услуги (работы) - Количество участников</text:p>
          </table:table-cell>
          <table:table-cell table:style-name="Таблица7.A1" office:value-type="string">
            <text:p text:style-name="P193">тыс.чел.</text:p>
          </table:table-cell>
          <table:table-cell table:style-name="Таблица7.C2" office:value-type="float" office:value="147">
            <text:p text:style-name="P193">147</text:p>
          </table:table-cell>
          <table:table-cell table:style-name="Таблица7.C2" office:value-type="float" office:value="147">
            <text:p text:style-name="P193">147</text:p>
          </table:table-cell>
          <table:table-cell table:style-name="Таблица7.C2" office:value-type="float" office:value="148">
            <text:p text:style-name="P193">148</text:p>
          </table:table-cell>
          <table:table-cell table:style-name="Таблица7.C2" office:value-type="float" office:value="148">
            <text:p text:style-name="P193">148</text:p>
          </table:table-cell>
          <table:table-cell table:style-name="Таблица7.C2" office:value-type="float" office:value="149">
            <text:p text:style-name="P193">149</text:p>
          </table:table-cell>
          <table:table-cell table:style-name="Таблица7.C2" office:value-type="float" office:value="149">
            <text:p text:style-name="P193">149</text:p>
          </table:table-cell>
          <table:table-cell table:style-name="Таблица7.C2" office:value-type="float" office:value="150">
            <text:p text:style-name="P193">150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 office:value-type="float" office:value="351901.4">
            <text:p text:style-name="P193">351901,4</text:p>
          </table:table-cell>
          <table:table-cell table:style-name="Таблица7.Q11" office:value-type="float" office:value="353825.4">
            <text:p text:style-name="P193">353825,4</text:p>
          </table:table-cell>
          <table:table-cell table:style-name="Таблица7.Q11" office:value-type="float" office:value="368332.3">
            <text:p text:style-name="P193">368332,3</text:p>
          </table:table-cell>
          <table:table-cell table:style-name="Таблица7.Q11" office:value-type="float" office:value="383802.2">
            <text:p text:style-name="P193">383802,2</text:p>
          </table:table-cell>
          <table:table-cell table:style-name="Таблица7.Q11" office:value-type="float" office:value="399921.9">
            <text:p text:style-name="P193">399921,9</text:p>
          </table:table-cell>
          <table:table-cell table:style-name="Таблица7.Q11" office:value-type="float" office:value="416718.6">
            <text:p text:style-name="P193">416718,6</text:p>
          </table:table-cell>
          <table:table-cell table:style-name="Таблица7.Q11" office:value-type="float" office:value="434220.8">
            <text:p text:style-name="P193">434220,8</text:p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проведенных мероприятий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1878">
            <text:p text:style-name="P193">1878</text:p>
          </table:table-cell>
          <table:table-cell table:style-name="Таблица7.C2" office:value-type="float" office:value="1878">
            <text:p text:style-name="P193">1878</text:p>
          </table:table-cell>
          <table:table-cell table:style-name="Таблица7.C2" office:value-type="float" office:value="1878">
            <text:p text:style-name="P193">1878</text:p>
          </table:table-cell>
          <table:table-cell table:style-name="Таблица7.C2" office:value-type="float" office:value="1878">
            <text:p text:style-name="P193">1878</text:p>
          </table:table-cell>
          <table:table-cell table:style-name="Таблица7.C2" office:value-type="float" office:value="1878">
            <text:p text:style-name="P193">1878</text:p>
          </table:table-cell>
          <table:table-cell table:style-name="Таблица7.C2" office:value-type="float" office:value="1878">
            <text:p text:style-name="P193">1878</text:p>
          </table:table-cell>
          <table:table-cell table:style-name="Таблица7.C2" office:value-type="float" office:value="1878">
            <text:p text:style-name="P193">1878</text:p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</table:table-row>
        <table:table-row table:style-name="Таблица7.5">
          <table:table-cell table:style-name="Таблица7.A1" office:value-type="string">
            <text:p text:style-name="P194">Наименование муниципальной услуги (работы) - Организация деятельности клубных формирований и формирование самодеятельного народного творчества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качества муниципальной услуги (работы) - Количество клубных формирований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 office:value-type="float" office:value="211140.8">
            <text:p text:style-name="P193">211140,8</text:p>
          </table:table-cell>
          <table:table-cell table:style-name="Таблица7.Q11" office:value-type="float" office:value="212295.2">
            <text:p text:style-name="P193">212295,2</text:p>
          </table:table-cell>
          <table:table-cell table:style-name="Таблица7.Q11" office:value-type="float" office:value="220999.4">
            <text:p text:style-name="P193">220999,4</text:p>
          </table:table-cell>
          <table:table-cell table:style-name="Таблица7.Q11" office:value-type="float" office:value="230281.3">
            <text:p text:style-name="P193">230281,3</text:p>
          </table:table-cell>
          <table:table-cell table:style-name="Таблица7.Q11" office:value-type="float" office:value="239953.1">
            <text:p text:style-name="P193">239953,1</text:p>
          </table:table-cell>
          <table:table-cell table:style-name="Таблица7.Q11" office:value-type="float" office:value="250031.2">
            <text:p text:style-name="P193">250031,2</text:p>
          </table:table-cell>
          <table:table-cell table:style-name="Таблица7.Q11" office:value-type="float" office:value="260532.5">
            <text:p text:style-name="P193">260532,5</text:p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посещений</text:p>
          </table:table-cell>
          <table:table-cell table:style-name="Таблица7.A1" office:value-type="string">
            <text:p text:style-name="P193">чел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A1" office:value-type="string">
            <text:p text:style-name="P193">x</text:p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клубных формирований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144">
            <text:p text:style-name="P193">144</text:p>
          </table:table-cell>
          <table:table-cell table:style-name="Таблица7.C2" office:value-type="float" office:value="144">
            <text:p text:style-name="P193">144</text:p>
          </table:table-cell>
          <table:table-cell table:style-name="Таблица7.C2" office:value-type="float" office:value="144">
            <text:p text:style-name="P193">144</text:p>
          </table:table-cell>
          <table:table-cell table:style-name="Таблица7.C2" office:value-type="float" office:value="144">
            <text:p text:style-name="P193">144</text:p>
          </table:table-cell>
          <table:table-cell table:style-name="Таблица7.C2" office:value-type="float" office:value="144">
            <text:p text:style-name="P193">144</text:p>
          </table:table-cell>
          <table:table-cell table:style-name="Таблица7.C2" office:value-type="float" office:value="144">
            <text:p text:style-name="P193">144</text:p>
          </table:table-cell>
          <table:table-cell table:style-name="Таблица7.C2" office:value-type="float" office:value="144">
            <text:p text:style-name="P193">144</text:p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</table:table-row>
        <table:table-row table:style-name="Таблица7.24">
          <table:table-cell table:style-name="Таблица7.A1" office:value-type="string">
            <text:p text:style-name="P194">Наименование муниципальной услуги (работы) - Обеспечение сохранности и целостности историко-архитектурного комплекса, исторической среды и ландшафтов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</table:table-row>
        <table:table-row table:style-name="Таблица7.16">
          <table:table-cell table:style-name="Таблица7.A1" office:value-type="string">
            <text:p text:style-name="P194">Показатель качества муниципальной услуги (работы) - не установлен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3">-</text:p>
          </table:table-cell>
          <table:table-cell table:style-name="Таблица7.A1" office:value-type="string">
            <text:p text:style-name="P193">-</text:p>
          </table:table-cell>
          <table:table-cell table:style-name="Таблица7.A1" office:value-type="string">
            <text:p text:style-name="P193">-</text:p>
          </table:table-cell>
          <table:table-cell table:style-name="Таблица7.A1" office:value-type="string">
            <text:p text:style-name="P193">-</text:p>
          </table:table-cell>
          <table:table-cell table:style-name="Таблица7.A1" office:value-type="string">
            <text:p text:style-name="P193">-</text:p>
          </table:table-cell>
          <table:table-cell table:style-name="Таблица7.A1" office:value-type="string">
            <text:p text:style-name="P193">-</text:p>
          </table:table-cell>
          <table:table-cell table:style-name="Таблица7.A1" office:value-type="string">
            <text:p text:style-name="P193">-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</table:table-row>
        <text:soft-page-break/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Площадь территории</text:p>
          </table:table-cell>
          <table:table-cell table:style-name="Таблица7.A1" office:value-type="string">
            <text:p text:style-name="P193">кв. м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802246">
            <text:p text:style-name="P193">802246</text:p>
          </table:table-cell>
          <table:table-cell table:style-name="Таблица7.C2" office:value-type="float" office:value="802246">
            <text:p text:style-name="P193">802246</text:p>
          </table:table-cell>
          <table:table-cell table:style-name="Таблица7.C2" office:value-type="float" office:value="802246">
            <text:p text:style-name="P193">802246</text:p>
          </table:table-cell>
          <table:table-cell table:style-name="Таблица7.C2" office:value-type="float" office:value="802246">
            <text:p text:style-name="P193">802246</text:p>
          </table:table-cell>
          <table:table-cell table:style-name="Таблица7.C2" office:value-type="float" office:value="802246">
            <text:p text:style-name="P193">802246</text:p>
          </table:table-cell>
          <table:table-cell table:style-name="Таблица7.C2" office:value-type="float" office:value="802246">
            <text:p text:style-name="P193">802246</text:p>
          </table:table-cell>
          <table:table-cell table:style-name="Таблица7.C2" office:value-type="float" office:value="802246">
            <text:p text:style-name="P193">802246</text:p>
          </table:table-cell>
          <table:table-cell table:style-name="Таблица7.Q11" office:value-type="float" office:value="140760.6">
            <text:p text:style-name="P193">140760,6</text:p>
          </table:table-cell>
          <table:table-cell table:style-name="Таблица7.Q11" office:value-type="float" office:value="141530.2">
            <text:p text:style-name="P193">141530,2</text:p>
          </table:table-cell>
          <table:table-cell table:style-name="Таблица7.Q11" office:value-type="float" office:value="147332.8">
            <text:p text:style-name="P193">147332,8</text:p>
          </table:table-cell>
          <table:table-cell table:style-name="Таблица7.Q11" office:value-type="float" office:value="153520.8">
            <text:p text:style-name="P193">153520,8</text:p>
          </table:table-cell>
          <table:table-cell table:style-name="Таблица7.Q11" office:value-type="float" office:value="159968.8">
            <text:p text:style-name="P193">159968,8</text:p>
          </table:table-cell>
          <table:table-cell table:style-name="Таблица7.Q11" office:value-type="float" office:value="166687.4">
            <text:p text:style-name="P193">166687,4</text:p>
          </table:table-cell>
          <table:table-cell table:style-name="Таблица7.Q11" office:value-type="float" office:value="173688.3">
            <text:p text:style-name="P193">173688,3</text:p>
          </table:table-cell>
        </table:table-row>
        <table:table-row table:style-name="Таблица7.24">
          <table:table-cell table:style-name="Таблица7.A1" office:value-type="string">
            <text:p text:style-name="P194">Основное мероприятие 5. Предоставление дополнительного образования в образовательных организациях дополнительного образования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4">
          <table:table-cell table:style-name="Таблица7.A1" office:value-type="string">
            <text:p text:style-name="P194">Наименование муниципальной услуги (работы) - Реализация дополнительных предпрофессиональных программ в области искусства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5">
          <table:table-cell table:style-name="Таблица7.A1" office:value-type="string">
            <text:p text:style-name="P194">Показатель качества муниципальной услуги (работы) - Доля учащихся, принявших участие в конкурсах, фестивалях, выставках и иных творческих мероприятиях</text:p>
          </table:table-cell>
          <table:table-cell table:style-name="Таблица7.A1" office:value-type="string">
            <text:p text:style-name="P193">процент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 office:value-type="float" office:value="400670.8">
            <text:p text:style-name="P193">400670,8</text:p>
          </table:table-cell>
          <table:table-cell table:style-name="Таблица7.Q11" office:value-type="float" office:value="401067">
            <text:p text:style-name="P193">401067,0</text:p>
          </table:table-cell>
          <table:table-cell table:style-name="Таблица7.Q11" office:value-type="float" office:value="417510.8">
            <text:p text:style-name="P193">417510,8</text:p>
          </table:table-cell>
          <table:table-cell table:style-name="Таблица7.Q11" office:value-type="float" office:value="435046.2">
            <text:p text:style-name="P193">435046,2</text:p>
          </table:table-cell>
          <table:table-cell table:style-name="Таблица7.Q11" office:value-type="float" office:value="453318.2">
            <text:p text:style-name="P193">453318,2</text:p>
          </table:table-cell>
          <table:table-cell table:style-name="Таблица7.Q11" office:value-type="float" office:value="472357.5">
            <text:p text:style-name="P193">472357,5</text:p>
          </table:table-cell>
          <table:table-cell table:style-name="Таблица7.Q11" office:value-type="float" office:value="492196.5">
            <text:p text:style-name="P193">492196,5</text:p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человеко-часов</text:p>
          </table:table-cell>
          <table:table-cell table:style-name="Таблица7.A1" office:value-type="string">
            <text:p text:style-name="P193">человеко-час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500025">
            <text:p text:style-name="P193">500025</text:p>
          </table:table-cell>
          <table:table-cell table:style-name="Таблица7.C2" office:value-type="float" office:value="500025">
            <text:p text:style-name="P193">500025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  <table:table-cell table:style-name="Таблица7.Q11">
            <text:p text:style-name="P195"/>
          </table:table-cell>
        </table:table-row>
        <table:table-row table:style-name="Таблица7.8">
          <table:table-cell table:style-name="Таблица7.A1" office:value-type="string">
            <text:p text:style-name="P194">Наименование муниципальной услуги (работы) - Реализация дополнительных общеразвивающих программ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  <table:table-cell table:style-name="Таблица7.Q11">
            <text:p text:style-name="P192"/>
          </table:table-cell>
        </table:table-row>
        <table:table-row table:style-name="Таблица7.5">
          <table:table-cell table:style-name="Таблица7.A1" office:value-type="string">
            <text:p text:style-name="P194">Показатель качества муниципальной услуги (работы) - Доля учащихся, принявших участие в конкурсах, фестивалях, выставках и иных творческих мероприятиях</text:p>
          </table:table-cell>
          <table:table-cell table:style-name="Таблица7.A1" office:value-type="string">
            <text:p text:style-name="P193">процент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3">не менее 10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 office:value-type="float" office:value="171716.1">
            <text:p text:style-name="P193">171716,1</text:p>
          </table:table-cell>
          <table:table-cell table:style-name="Таблица7.Q11" office:value-type="float" office:value="171885.9">
            <text:p text:style-name="P193">171885,9</text:p>
          </table:table-cell>
          <table:table-cell table:style-name="Таблица7.Q11" office:value-type="float" office:value="178933.2">
            <text:p text:style-name="P193">178933,2</text:p>
          </table:table-cell>
          <table:table-cell table:style-name="Таблица7.Q11" office:value-type="float" office:value="186448.4">
            <text:p text:style-name="P193">186448,4</text:p>
          </table:table-cell>
          <table:table-cell table:style-name="Таблица7.Q11" office:value-type="float" office:value="194279.2">
            <text:p text:style-name="P193">194279,2</text:p>
          </table:table-cell>
          <table:table-cell table:style-name="Таблица7.Q11" office:value-type="float" office:value="202439">
            <text:p text:style-name="P193">202439,0</text:p>
          </table:table-cell>
          <table:table-cell table:style-name="Таблица7.Q11" office:value-type="float" office:value="210941.4">
            <text:p text:style-name="P193">210941,4</text:p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человеко-часов</text:p>
          </table:table-cell>
          <table:table-cell table:style-name="Таблица7.A1" office:value-type="string">
            <text:p text:style-name="P193">человеко-час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189638">
            <text:p text:style-name="P193">189638</text:p>
          </table:table-cell>
          <table:table-cell table:style-name="Таблица7.C2" office:value-type="float" office:value="189638">
            <text:p text:style-name="P193">189638</text:p>
          </table:table-cell>
          <table:table-cell table:style-name="Таблица7.C2" office:value-type="float" office:value="189638">
            <text:p text:style-name="P193">189638</text:p>
          </table:table-cell>
          <table:table-cell table:style-name="Таблица7.C2" office:value-type="float" office:value="189638">
            <text:p text:style-name="P193">189638</text:p>
          </table:table-cell>
          <table:table-cell table:style-name="Таблица7.C2" office:value-type="float" office:value="189638">
            <text:p text:style-name="P193">189638</text:p>
          </table:table-cell>
          <table:table-cell table:style-name="Таблица7.C2" office:value-type="float" office:value="189638">
            <text:p text:style-name="P193">189638</text:p>
          </table:table-cell>
          <table:table-cell table:style-name="Таблица7.C2" office:value-type="float" office:value="189638">
            <text:p text:style-name="P193">189638</text:p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</table:table-row>
        <text:soft-page-break/>
        <table:table-row table:style-name="Таблица7.16">
          <table:table-cell table:style-name="Таблица7.A1" office:value-type="string">
            <text:p text:style-name="P194">Мероприятие 6.2. Организация и проведение мероприятий в сфере культуры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8">
          <table:table-cell table:style-name="Таблица7.A1" office:value-type="string">
            <text:p text:style-name="P194">Наименование муниципальной услуги (работы) - Организация и проведение культурно-массовых мероприятий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качества муниципальной услуги (работы) - Количество посетителей</text:p>
          </table:table-cell>
          <table:table-cell table:style-name="Таблица7.A1" office:value-type="string">
            <text:p text:style-name="P193">тыс.чел.</text:p>
          </table:table-cell>
          <table:table-cell table:style-name="Таблица7.A1" office:value-type="string">
            <text:p text:style-name="P193">не менее 15</text:p>
          </table:table-cell>
          <table:table-cell table:style-name="Таблица7.A1" office:value-type="string">
            <text:p text:style-name="P193">не менее 15</text:p>
          </table:table-cell>
          <table:table-cell table:style-name="Таблица7.A1" office:value-type="string">
            <text:p text:style-name="P193">не менее 15</text:p>
          </table:table-cell>
          <table:table-cell table:style-name="Таблица7.A1" office:value-type="string">
            <text:p text:style-name="P193">не менее 15</text:p>
          </table:table-cell>
          <table:table-cell table:style-name="Таблица7.A1" office:value-type="string">
            <text:p text:style-name="P193">не менее 15</text:p>
          </table:table-cell>
          <table:table-cell table:style-name="Таблица7.A1" office:value-type="string">
            <text:p text:style-name="P193">не менее 15</text:p>
          </table:table-cell>
          <table:table-cell table:style-name="Таблица7.A1" office:value-type="string">
            <text:p text:style-name="P193">не менее 15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Q11" office:value-type="float" office:value="16500">
            <text:p text:style-name="P193">16500,0</text:p>
          </table:table-cell>
          <table:table-cell table:style-name="Таблица7.Q11" office:value-type="float" office:value="16500">
            <text:p text:style-name="P193">16500,0</text:p>
          </table:table-cell>
          <table:table-cell table:style-name="Таблица7.Q11" office:value-type="float" office:value="100199">
            <text:p text:style-name="P193">100199,0</text:p>
          </table:table-cell>
          <table:table-cell table:style-name="Таблица7.Q11" office:value-type="float" office:value="100199">
            <text:p text:style-name="P193">100199,0</text:p>
          </table:table-cell>
          <table:table-cell table:style-name="Таблица7.Q11" office:value-type="float" office:value="100199">
            <text:p text:style-name="P193">100199,0</text:p>
          </table:table-cell>
          <table:table-cell table:style-name="Таблица7.Q11" office:value-type="float" office:value="100199">
            <text:p text:style-name="P193">100199,0</text:p>
          </table:table-cell>
          <table:table-cell table:style-name="Таблица7.Q11" office:value-type="float" office:value="100199">
            <text:p text:style-name="P193">100199,0</text:p>
          </table:table-cell>
        </table:table-row>
        <table:table-row table:style-name="Таблица7.8">
          <table:table-cell table:style-name="Таблица7.A1" office:value-type="string">
            <text:p text:style-name="P194">Показатель объема (содержание) муниципальной услуги (работы) - Количество проведенных мероприятий</text:p>
          </table:table-cell>
          <table:table-cell table:style-name="Таблица7.A1" office:value-type="string">
            <text:p text:style-name="P193">ед.</text:p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A1" office:value-type="string">
            <text:p text:style-name="P192"/>
          </table:table-cell>
          <table:table-cell table:style-name="Таблица7.C2" office:value-type="float" office:value="26">
            <text:p text:style-name="P193">26</text:p>
          </table:table-cell>
          <table:table-cell table:style-name="Таблица7.C2" office:value-type="float" office:value="26">
            <text:p text:style-name="P193">26</text:p>
          </table:table-cell>
          <table:table-cell table:style-name="Таблица7.C2" office:value-type="float" office:value="26">
            <text:p text:style-name="P193">26</text:p>
          </table:table-cell>
          <table:table-cell table:style-name="Таблица7.C2" office:value-type="float" office:value="26">
            <text:p text:style-name="P193">26</text:p>
          </table:table-cell>
          <table:table-cell table:style-name="Таблица7.C2" office:value-type="float" office:value="26">
            <text:p text:style-name="P193">26</text:p>
          </table:table-cell>
          <table:table-cell table:style-name="Таблица7.C2" office:value-type="float" office:value="26">
            <text:p text:style-name="P193">26</text:p>
          </table:table-cell>
          <table:table-cell table:style-name="Таблица7.C2" office:value-type="float" office:value="26">
            <text:p text:style-name="P193">26</text:p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  <table:table-cell table:style-name="Таблица7.A1" office:value-type="string">
            <text:p text:style-name="P195"/>
          </table:table-cell>
        </table:table-row>
      </table:table>
      <text:p text:style-name="P13"><text:span text:style-name="Основной_20_шрифт_20_абзаца"><text:span text:style-name="T26"><text:s text:c="281"/></text:span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><text:s text:c="101"/></text:span></text:span></text:p>
      <text:p text:style-name="P11"><text:span text:style-name="Основной_20_шрифт_20_абзаца"><text:span text:style-name="T26"><text:s text:c="275"/></text:span></text:span><text:soft-page-break/><text:span text:style-name="Основной_20_шрифт_20_абзаца"><text:span text:style-name="T26">Приложение </text:span></text:span><text:span text:style-name="Основной_20_шрифт_20_абзаца"><text:span text:style-name="T37">№</text:span></text:span><text:span text:style-name="Основной_20_шрифт_20_абзаца"><text:span text:style-name="T26"> </text:span></text:span><text:span text:style-name="Основной_20_шрифт_20_абзаца"><text:span text:style-name="T41">3</text:span></text:span></text:p>
      <text:p text:style-name="P16"><text:span text:style-name="Основной_20_шрифт_20_абзаца"><text:span text:style-name="T29">к</text:span></text:span><text:span text:style-name="Основной_20_шрифт_20_абзаца"><text:span text:style-name="T27"> муниципальной программе «Развитие культуры </text:span></text:span><text:span text:style-name="Основной_20_шрифт_20_абзаца"><text:span text:style-name="T32">и туризма</text:span></text:span></text:p>
      <text:p text:style-name="P16"><text:span text:style-name="Основной_20_шрифт_20_абзаца"><text:span text:style-name="T27">в городском округе «Город Южно-Сахалинск»</text:span></text:span></text:p>
      <text:p text:style-name="P11"><text:span text:style-name="Основной_20_шрифт_20_абзаца"><text:span text:style-name="T26">на 20</text:span></text:span><text:span text:style-name="Основной_20_шрифт_20_абзаца"><text:span text:style-name="T38">2</text:span></text:span><text:span text:style-name="Основной_20_шрифт_20_абзаца"><text:span text:style-name="T39">4</text:span></text:span><text:span text:style-name="Основной_20_шрифт_20_абзаца"><text:span text:style-name="T26">-</text:span></text:span><text:span text:style-name="Основной_20_шрифт_20_абзаца"><text:span text:style-name="T40">2</text:span></text:span><text:span text:style-name="Основной_20_шрифт_20_абзаца"><text:span text:style-name="T26">0</text:span></text:span><text:span text:style-name="Основной_20_шрифт_20_абзаца"><text:span text:style-name="T39">30</text:span></text:span><text:span text:style-name="Основной_20_шрифт_20_абзаца"><text:span text:style-name="T38"> </text:span></text:span><text:span text:style-name="Основной_20_шрифт_20_абзаца"><text:span text:style-name="T26">годы»</text:span></text:span></text:p>
      <text:p text:style-name="P8"><text:span text:style-name="Основной_20_шрифт_20_абзаца"><text:span text:style-name="T26"><text:s text:c="271"/></text:span></text:span></text:p>
      <text:p text:style-name="P8"><text:span text:style-name="Основной_20_шрифт_20_абзаца"><text:span text:style-name="T91"/></text:span></text:p>
      <text:p text:style-name="P139"><text:span text:style-name="Основной_20_шрифт_20_абзаца"><text:span text:style-name="T229">Информация </text:span></text:span><text:span text:style-name="Основной_20_шрифт_20_абзаца"><text:span text:style-name="T150">по объектам капитального строительства </text:span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C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>
          <table:table-cell table:style-name="Таблица6.A1" table:number-rows-spanned="2" office:value-type="string">
            <text:p text:style-name="P201">№ <text:span text:style-name="T298">п/п</text:span></text:p>
          </table:table-cell>
          <table:table-cell table:style-name="Таблица6.A1" table:number-rows-spanned="2" office:value-type="string">
            <text:p text:style-name="P201">Наименование <text:line-break/>объекта <text:line-break/>строительства</text:p>
          </table:table-cell>
          <table:table-cell table:style-name="Таблица6.A1" table:number-rows-spanned="2" office:value-type="string">
            <text:p text:style-name="P201">Сроки <text:line-break/>строительства<text:line-break/>(ввода в эксплуатацию) </text:p>
          </table:table-cell>
          <table:table-cell table:style-name="Таблица6.A1" table:number-rows-spanned="2" office:value-type="string">
            <text:p text:style-name="P201">Наличие проектно-<text:line-break/>сметной документации </text:p>
          </table:table-cell>
          <table:table-cell table:style-name="Таблица6.A1" table:number-rows-spanned="2" office:value-type="string">
            <text:p text:style-name="P201">Мощность</text:p>
          </table:table-cell>
          <table:table-cell table:style-name="Таблица6.A1" table:number-rows-spanned="2" office:value-type="string">
            <text:p text:style-name="P201">Сметная <text:line-break/>стоимость<text:line-break/>в текущих<text:line-break/><text:span text:style-name="T299">ц</text:span>енах(тыс. <text:line-break/>рублей) </text:p>
          </table:table-cell>
          <table:table-cell table:style-name="Таблица6.A1" table:number-columns-spanned="5" office:value-type="string">
            <text:p text:style-name="P201">Объем финансирования, тыс. рублей 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201">Непосредственный <text:line-break/>результат<text:line-break/>(краткое <text:line-break/>описание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201">Всего</text:p>
          </table:table-cell>
          <table:table-cell table:style-name="Таблица6.G2" office:value-type="string">
            <text:p text:style-name="P201">федеральный<text:line-break/>бюджет </text:p>
          </table:table-cell>
          <table:table-cell table:style-name="Таблица6.G2" office:value-type="string">
            <text:p text:style-name="P201">областной<text:line-break/>бюджет </text:p>
          </table:table-cell>
          <table:table-cell table:style-name="Таблица6.G2" office:value-type="string">
            <text:p text:style-name="P201">местный<text:line-break/>бюджет </text:p>
          </table:table-cell>
          <table:table-cell table:style-name="Таблица6.G2" office:value-type="string">
            <text:p text:style-name="P201">привлеченные средства</text:p>
          </table:table-cell>
          <table:covered-table-cell/>
        </table:table-row>
        <table:table-row table:style-name="Таблица6.3">
          <table:table-cell table:style-name="Таблица6.A1" table:number-columns-spanned="12" office:value-type="string">
            <text:p text:style-name="P203">Муниципальная программа «Развитие культуры и туризма в городском округе «Город Южно-Сахалинск» на 2024-2030 годы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4" office:value-type="float" office:value="1">
            <text:p text:style-name="P201">1</text:p>
          </table:table-cell>
          <table:table-cell table:style-name="Таблица6.A1" office:value-type="string">
            <text:p text:style-name="P203">Строительство детской школы искусств в планировочном районе Луговое</text:p>
          </table:table-cell>
          <table:table-cell table:style-name="Таблица6.A1" office:value-type="string">
            <text:p text:style-name="P201">2019-2024</text:p>
          </table:table-cell>
          <table:table-cell table:style-name="Таблица6.A1" office:value-type="string">
            <text:p text:style-name="P201">имеется</text:p>
          </table:table-cell>
          <table:table-cell table:style-name="Таблица6.A1" office:value-type="string">
            <text:p text:style-name="P201">Количество посетителей в день 230 человек </text:p>
          </table:table-cell>
          <table:table-cell table:style-name="Таблица6.F4" office:value-type="float" office:value="399592.8">
            <text:p text:style-name="P201">399 592,80</text:p>
          </table:table-cell>
          <table:table-cell table:style-name="Таблица6.G4" office:value-type="float" office:value="83235.7">
            <text:p text:style-name="P202">83 235,7</text:p>
          </table:table-cell>
          <table:table-cell table:style-name="Таблица6.H4">
            <text:p text:style-name="P200"/>
          </table:table-cell>
          <table:table-cell table:style-name="Таблица6.I4" office:value-type="float" office:value="74615.6">
            <text:p text:style-name="P201">74 615,6</text:p>
          </table:table-cell>
          <table:table-cell table:style-name="Таблица6.J4" office:value-type="float" office:value="8620.1">
            <text:p text:style-name="P201">8 620,1</text:p>
          </table:table-cell>
          <table:table-cell table:style-name="Таблица6.A1" office:value-type="string">
            <text:p text:style-name="P200"/>
          </table:table-cell>
          <table:table-cell table:style-name="Таблица6.A1" office:value-type="string">
            <text:p text:style-name="P201">Увеличение контингента учащихся, соответствие ФГТ</text:p>
          </table:table-cell>
        </table:table-row>
        <table:table-row table:style-name="Таблица6.5">
          <table:table-cell table:style-name="Таблица6.A5" office:value-type="float" office:value="2">
            <text:p text:style-name="P197">2</text:p>
          </table:table-cell>
          <table:table-cell table:style-name="Таблица6.A1" office:value-type="string">
            <text:p text:style-name="P196">Строительство Культурно-досугового центра в планировочном районе Луговое</text:p>
          </table:table-cell>
          <table:table-cell table:style-name="Таблица6.A1" office:value-type="string">
            <text:p text:style-name="P201">2023-2025</text:p>
          </table:table-cell>
          <table:table-cell table:style-name="Таблица6.A1" office:value-type="string">
            <text:p text:style-name="P201">имеется</text:p>
          </table:table-cell>
          <table:table-cell table:style-name="Таблица6.A1" office:value-type="string">
            <text:p text:style-name="P201">418 мест</text:p>
          </table:table-cell>
          <table:table-cell table:style-name="Таблица6.F5" office:value-type="float" office:value="446899.5">
            <text:p text:style-name="P201">446 899,5</text:p>
          </table:table-cell>
          <table:table-cell table:style-name="Таблица6.G5" office:value-type="float" office:value="304535.8">
            <text:p text:style-name="P201">304 535,8</text:p>
          </table:table-cell>
          <table:table-cell table:style-name="Таблица6.H5">
            <text:p text:style-name="P200"/>
          </table:table-cell>
          <table:table-cell table:style-name="Таблица6.I5" office:value-type="float" office:value="274082.1">
            <text:p text:style-name="P201">274 082,1</text:p>
          </table:table-cell>
          <table:table-cell table:style-name="Таблица6.J5" office:value-type="float" office:value="30453.7">
            <text:p text:style-name="P201">30 453,7</text:p>
          </table:table-cell>
          <table:table-cell table:style-name="Таблица6.K5">
            <text:p text:style-name="P200"/>
          </table:table-cell>
          <table:table-cell table:style-name="Таблица6.A1" office:value-type="string">
            <text:p text:style-name="P201">Восполнение дефицита учреждений культуры</text:p>
          </table:table-cell>
        </table:table-row>
        <table:table-row table:style-name="Таблица6.6">
          <table:table-cell table:style-name="Таблица6.A6" office:value-type="float" office:value="3">
            <text:p text:style-name="P197">3</text:p>
          </table:table-cell>
          <table:table-cell table:style-name="Таблица6.A1" office:value-type="string">
            <text:p text:style-name="P196">Строительство Культурно - досугового центра в с.Санаторное</text:p>
          </table:table-cell>
          <table:table-cell table:style-name="Таблица6.A1" office:value-type="string">
            <text:p text:style-name="P200"/>
          </table:table-cell>
          <table:table-cell table:style-name="Таблица6.A1" office:value-type="string">
            <text:p text:style-name="P201">нет</text:p>
          </table:table-cell>
          <table:table-cell table:style-name="Таблица6.A1" office:value-type="string">
            <text:p text:style-name="P200"/>
          </table:table-cell>
          <table:table-cell table:style-name="Таблица6.F6">
            <text:p text:style-name="P200"/>
          </table:table-cell>
          <table:table-cell table:style-name="Таблица6.G6">
            <text:p text:style-name="P200"/>
          </table:table-cell>
          <table:table-cell table:style-name="Таблица6.H6">
            <text:p text:style-name="P200"/>
          </table:table-cell>
          <table:table-cell table:style-name="Таблица6.I6">
            <text:p text:style-name="P200"/>
          </table:table-cell>
          <table:table-cell table:style-name="Таблица6.J6">
            <text:p text:style-name="P200"/>
          </table:table-cell>
          <table:table-cell table:style-name="Таблица6.K6">
            <text:p text:style-name="P200"/>
          </table:table-cell>
          <table:table-cell table:style-name="Таблица6.A1" office:value-type="string">
            <text:p text:style-name="P201">Восполнение дефицита учреждений культуры</text:p>
          </table:table-cell>
        </table:table-row>
        <table:table-row table:style-name="Таблица6.5">
          <table:table-cell table:style-name="Таблица6.A7" office:value-type="float" office:value="4">
            <text:p text:style-name="P197">4</text:p>
          </table:table-cell>
          <table:table-cell table:style-name="Таблица6.A1" office:value-type="string">
            <text:p text:style-name="P196">Строительство Культурно-досугового центра в с.Новая Деревня</text:p>
          </table:table-cell>
          <table:table-cell table:style-name="Таблица6.A1" office:value-type="string">
            <text:p text:style-name="P200"/>
          </table:table-cell>
          <table:table-cell table:style-name="Таблица6.A1" office:value-type="string">
            <text:p text:style-name="P201">нет</text:p>
          </table:table-cell>
          <table:table-cell table:style-name="Таблица6.A1" office:value-type="string">
            <text:p text:style-name="P200"/>
          </table:table-cell>
          <table:table-cell table:style-name="Таблица6.F7">
            <text:p text:style-name="P200"/>
          </table:table-cell>
          <table:table-cell table:style-name="Таблица6.G7">
            <text:p text:style-name="P200"/>
          </table:table-cell>
          <table:table-cell table:style-name="Таблица6.H7">
            <text:p text:style-name="P200"/>
          </table:table-cell>
          <table:table-cell table:style-name="Таблица6.I7">
            <text:p text:style-name="P200"/>
          </table:table-cell>
          <table:table-cell table:style-name="Таблица6.J7">
            <text:p text:style-name="P200"/>
          </table:table-cell>
          <table:table-cell table:style-name="Таблица6.K7">
            <text:p text:style-name="P200"/>
          </table:table-cell>
          <table:table-cell table:style-name="Таблица6.A1" office:value-type="string">
            <text:p text:style-name="P201">Восполнение дефицита учреждений культуры</text:p>
          </table:table-cell>
        </table:table-row>
      </table:table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7"><text:soft-page-break/><text:span text:style-name="Основной_20_шрифт_20_абзаца"><text:span text:style-name="T26">Приложение </text:span></text:span><text:span text:style-name="Основной_20_шрифт_20_абзаца"><text:span text:style-name="T37">№</text:span></text:span><text:span text:style-name="Основной_20_шрифт_20_абзаца"><text:span text:style-name="T26"> </text:span></text:span><text:span text:style-name="Основной_20_шрифт_20_абзаца"><text:span text:style-name="T42">4</text:span></text:span></text:p>
      <text:p text:style-name="P17"><text:span text:style-name="Основной_20_шрифт_20_абзаца"><text:span text:style-name="T29">к</text:span></text:span><text:span text:style-name="Основной_20_шрифт_20_абзаца"><text:span text:style-name="T27"> муниципальной программе «Развитие культуры </text:span></text:span><text:span text:style-name="Основной_20_шрифт_20_абзаца"><text:span text:style-name="T32">и туризма</text:span></text:span></text:p>
      <text:p text:style-name="P17"><text:span text:style-name="Основной_20_шрифт_20_абзаца"><text:span text:style-name="T27">в городском округе «Город Южно-Сахалинск»</text:span></text:span></text:p>
      <text:p text:style-name="P12"><text:span text:style-name="Основной_20_шрифт_20_абзаца"><text:span text:style-name="T44">на 20</text:span></text:span><text:span text:style-name="Основной_20_шрифт_20_абзаца"><text:span text:style-name="T45">2</text:span></text:span><text:span text:style-name="Основной_20_шрифт_20_абзаца"><text:span text:style-name="T46">4</text:span></text:span><text:span text:style-name="Основной_20_шрифт_20_абзаца"><text:span text:style-name="T44">-</text:span></text:span><text:span text:style-name="Основной_20_шрифт_20_абзаца"><text:span text:style-name="T47">2</text:span></text:span><text:span text:style-name="Основной_20_шрифт_20_абзаца"><text:span text:style-name="T44">0</text:span></text:span><text:span text:style-name="Основной_20_шрифт_20_абзаца"><text:span text:style-name="T46">30</text:span></text:span><text:span text:style-name="Основной_20_шрифт_20_абзаца"><text:span text:style-name="T45"> </text:span></text:span><text:span text:style-name="Основной_20_шрифт_20_абзаца"><text:span text:style-name="T44">годы»</text:span></text:span></text:p>
      <text:p text:style-name="P129"/>
      <text:p text:style-name="P129"/>
      <text:p text:style-name="P65">Сведения о мерах правового регулирования в сфере реализации муниципальной программы</text:p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75"><text:span text:style-name="T122">№</text:span><text:span text:style-name="T102"> </text:span></text:p>
              <text:p text:style-name="P71">п/п</text:p>
            </table:table-cell>
            <table:table-cell table:style-name="Таблица3.A1" office:value-type="string">
              <text:p text:style-name="P71">Вид нормативного правового акта</text:p>
            </table:table-cell>
            <table:table-cell table:style-name="Таблица3.A1" office:value-type="string">
              <text:p text:style-name="P71">Наименование нормативного правового акта</text:p>
            </table:table-cell>
            <table:table-cell table:style-name="Таблица3.A1" office:value-type="string">
              <text:p text:style-name="P71">Реквизиты (в случае, если утвержден)</text:p>
            </table:table-cell>
            <table:table-cell table:style-name="Таблица3.A1" office:value-type="string">
              <text:p text:style-name="P71">Разработчик нормативного правового акта</text:p>
            </table:table-cell>
            <table:table-cell table:style-name="Таблица3.A1" office:value-type="string">
              <text:p text:style-name="P71">Ожидаемые сроки принятия</text:p>
            </table:table-cell>
            <table:table-cell table:style-name="Таблица3.A1" office:value-type="string">
              <text:p text:style-name="P71">Связь с мероприятиями муниципальной программы (подпрограммы)</text:p>
            </table:table-cell>
          </table:table-row>
          <table:table-row table:style-name="Таблица3.1">
            <table:table-cell table:style-name="Таблица3.A1" office:value-type="string">
              <text:p text:style-name="P71">1</text:p>
            </table:table-cell>
            <table:table-cell table:style-name="Таблица3.A1" office:value-type="string">
              <text:p text:style-name="P71">2</text:p>
            </table:table-cell>
            <table:table-cell table:style-name="Таблица3.A1" office:value-type="string">
              <text:p text:style-name="P71">3</text:p>
            </table:table-cell>
            <table:table-cell table:style-name="Таблица3.A1" office:value-type="string">
              <text:p text:style-name="P71">4</text:p>
            </table:table-cell>
            <table:table-cell table:style-name="Таблица3.A1" office:value-type="string">
              <text:p text:style-name="P71">5</text:p>
            </table:table-cell>
            <table:table-cell table:style-name="Таблица3.A1" office:value-type="string">
              <text:p text:style-name="P71">6</text:p>
            </table:table-cell>
            <table:table-cell table:style-name="Таблица3.A1" office:value-type="string">
              <text:p text:style-name="P71">7</text:p>
            </table:table-cell>
          </table:table-row>
        </table:table-header-rows>
        <table:table-row table:style-name="Таблица3.1">
          <table:table-cell table:style-name="Таблица3.A3" office:value-type="string">
            <text:list xml:id="list4035607262" text:style-name="L2">
              <text:list-item>
                <text:p text:style-name="P221"/>
              </text:list-item>
            </text:list>
          </table:table-cell>
          <table:table-cell table:style-name="Таблица3.A3" office:value-type="string">
            <text:p text:style-name="P69">Постановление администрации города Южно-Сахалинска</text:p>
          </table:table-cell>
          <table:table-cell table:style-name="Таблица3.A3" office:value-type="string">
            <text:p text:style-name="P69">Об утверждении Положения о сохранении, использовании и популяризации объектов культурного наследия (памятников истории и культуры), находящихся в собственности городского округа «Город Южно-Сахалинск», охране объектов культурного наследия (памятников истории и культуры) местного (муниципального) значения, расположенных на территории городского округа «Город Южно-Сахалинск»</text:p>
          </table:table-cell>
          <table:table-cell table:style-name="Таблица3.A3" office:value-type="string">
            <text:p text:style-name="P74"><text:span text:style-name="T102">от 02.02.2016 </text:span><text:span text:style-name="T123">№</text:span><text:span text:style-name="T102"> 193</text:span></text:p>
          </table:table-cell>
          <table:table-cell table:style-name="Таблица3.A3" office:value-type="string">
            <text:p text:style-name="P69">Департамент культуры и туризма администрации города Южно-Сахалинска</text:p>
            <text:p text:style-name="P74"/>
            <text:p text:style-name="P74"/>
            <text:p text:style-name="P76"/>
          </table:table-cell>
          <table:table-cell table:style-name="Таблица3.A3" office:value-type="string">
            <text:p text:style-name="P74"><text:span text:style-name="T102">По мере необходимости, в течение 202</text:span><text:span text:style-name="T123">4</text:span><text:span text:style-name="T102">-</text:span><text:span text:style-name="T123">2030</text:span></text:p>
            <text:p text:style-name="P74"><text:s text:c="9"/></text:p>
          </table:table-cell>
          <table:table-cell table:style-name="Таблица3.A1" office:value-type="string">
            <text:p text:style-name="P69">Основное мероприятие 1. Популяризация и сохранение памятников истории и культуры как объектов наследия (памятников истории и культуры)</text:p>
          </table:table-cell>
        </table:table-row>
        <table:table-row table:style-name="Таблица3.1">
          <table:table-cell table:style-name="Таблица3.A4" office:value-type="string">
            <text:list xml:id="list145530857670739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4" office:value-type="string">
            <text:p text:style-name="P69">Решение Городской Думы города Южно-Сахалинска</text:p>
          </table:table-cell>
          <table:table-cell table:style-name="Таблица3.A4" office:value-type="string">
            <text:p text:style-name="P69">О Порядке материально-технического оснащения муниципальных бюджетных и автономных организаций культуры</text:p>
          </table:table-cell>
          <table:table-cell table:style-name="Таблица3.A4" office:value-type="string">
            <text:p text:style-name="P74"><text:span text:style-name="T102">от 23.12.2014 </text:span><text:span text:style-name="T122">№</text:span><text:span text:style-name="T102"> 58/5-14-5</text:span></text:p>
          </table:table-cell>
          <table:table-cell table:style-name="Таблица3.A4" office:value-type="string">
            <text:p text:style-name="P69">Департамент культуры и туризма администрации города Южно-Сахалинска</text:p>
          </table:table-cell>
          <table:table-cell table:style-name="Таблица3.A4" office:value-type="string">
            <text:p text:style-name="P74"><text:span text:style-name="T102">По мере необходимости, в течение 20</text:span><text:span text:style-name="T122">24</text:span><text:span text:style-name="T102">-20</text:span><text:span text:style-name="T122">30</text:span></text:p>
          </table:table-cell>
          <table:table-cell table:style-name="Таблица3.A4" office:value-type="string">
            <text:p text:style-name="P69">Основное мероприятие 2. Осуществление библиотечного, библиографического и информационного обслуживания посетителей библиотеки.</text:p>
            <text:p text:style-name="P69">Основное мероприятие 3. Организация концертной <text:soft-page-break/>деятельности учреждений культуры.</text:p>
            <text:p text:style-name="P69">Основное мероприятие 4. Организация досуга на территории городского округа.</text:p>
            <text:p text:style-name="P69">Основное мероприятие 5. Предоставление дополнительного образования в образовательных организациях дополнительного образования.</text:p>
            <text:p text:style-name="P74"><text:span text:style-name="T102">Мероприятие </text:span><text:span text:style-name="T122">6</text:span><text:span text:style-name="T102">.1. Поддержка традиционной и современной культуры, в том числе гастрольная и фестивальная деятельность.</text:span></text:p>
            <text:p text:style-name="P74"><text:span text:style-name="T102">Мероприятие </text:span><text:span text:style-name="T122">6</text:span><text:span text:style-name="T102">.</text:span><text:span text:style-name="T131">2</text:span><text:span text:style-name="T102">. Организация и проведение мероприятий в сфере культуры.</text:span></text:p>
            <text:p text:style-name="P69">Основное мероприятие 8. Укрепление и развитие материально-технической базы учреждений культуры</text:p>
          </table:table-cell>
        </table:table-row>
        <table:table-row table:style-name="Таблица3.1">
          <table:table-cell table:style-name="Таблица3.A1" office:value-type="string">
            <text:list xml:id="list145530037794799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1" office:value-type="string">
            <text:p text:style-name="P69">Постановление администрации <text:soft-page-break/>города Южно-Сахалинска</text:p>
          </table:table-cell>
          <table:table-cell table:style-name="Таблица3.A1" office:value-type="string">
            <text:p text:style-name="P171"><text:span text:style-name="T102">Об утверждении Перечня общегородских мероприятий в сфере культуры и туризма, </text:span><text:soft-page-break/><text:span text:style-name="T102">проводимых <text:s/>муниципальными учреждениями, подведомственны</text:span><text:span text:style-name="T104">ми</text:span><text:span text:style-name="T102"> Департаменту культуры и туризма администрации города Южно-Сахалинска в рамках государственных праздников России, дней воинской славы и памятных дат России, а также иных мероприятий и памятных дат регионального и муниципального значения</text:span></text:p>
          </table:table-cell>
          <table:table-cell table:style-name="Таблица3.A1" office:value-type="string">
            <text:h text:style-name="P218" text:outline-level="1"/>
          </table:table-cell>
          <table:table-cell table:style-name="Таблица3.A1" office:value-type="string">
            <text:p text:style-name="P69">Департамент культуры и туризма <text:soft-page-break/>администрации города Южно-Сахалинска</text:p>
          </table:table-cell>
          <table:table-cell table:style-name="Таблица3.A1" office:value-type="string">
            <text:p text:style-name="P69">Ежегодно, в течение 202<text:span text:style-name="T281">4</text:span>-<text:soft-page-break/><text:span text:style-name="T281">2030</text:span></text:p>
          </table:table-cell>
          <table:table-cell table:style-name="Таблица3.A1" office:value-type="string">
            <text:p text:style-name="P69">Мероприятие <text:span text:style-name="T281">6</text:span>.3. Организация и проведение <text:soft-page-break/>мероприятий в сфере культуры</text:p>
          </table:table-cell>
        </table:table-row>
        <table:table-row table:style-name="Таблица3.1">
          <table:table-cell table:style-name="Таблица3.A6" office:value-type="string">
            <text:list xml:id="list145530096748722" text:continue-numbering="true" text:style-name="L2">
              <text:list-item>
                <text:p text:style-name="P222"/>
              </text:list-item>
            </text:list>
          </table:table-cell>
          <table:table-cell table:style-name="Таблица3.A6" office:value-type="string">
            <text:p text:style-name="P74">Постановление <text:span text:style-name="T282">а</text:span>дминистрации города Южно-Сахалинска </text:p>
          </table:table-cell>
          <table:table-cell table:style-name="Таблица3.A6" office:value-type="string">
            <text:p text:style-name="P74">Об утверждении Порядка финансирования расходов на организацию и проведение общегородских культурно-массовых мероприятий, проводимых муниципальными учреждениями, подведомственными Департаменту культуры и туризма администрации города Южно-Сахалинска</text:p>
          </table:table-cell>
          <table:table-cell table:style-name="Таблица3.A6" office:value-type="string">
            <text:p text:style-name="P74"><text:span text:style-name="T282">о</text:span>т 01.07.2021 <text:span text:style-name="T282">№</text:span> 1851-па</text:p>
          </table:table-cell>
          <table:table-cell table:style-name="Таблица3.A6" office:value-type="string">
            <text:p text:style-name="P69">Департамент культуры и туризма администрации города Южно-Сахалинска</text:p>
          </table:table-cell>
          <table:table-cell table:style-name="Таблица3.A6" office:value-type="string">
            <text:p text:style-name="P74"><text:span text:style-name="T102">По мере необходимости, в течение 202</text:span><text:span text:style-name="T123">4</text:span><text:span text:style-name="T102">-20</text:span><text:span text:style-name="T123">30</text:span></text:p>
          </table:table-cell>
          <table:table-cell table:style-name="Таблица3.A6" office:value-type="string">
            <text:p text:style-name="P74"><text:span text:style-name="T102">Мероприятие </text:span><text:span text:style-name="T122">6</text:span><text:span text:style-name="T102">.</text:span><text:span text:style-name="T131">2</text:span><text:span text:style-name="T102">. Организация и проведение мероприятий в сфере культуры</text:span></text:p>
          </table:table-cell>
        </table:table-row>
        <table:table-row table:style-name="Таблица3.1">
          <table:table-cell table:style-name="Таблица3.A6" office:value-type="string">
            <text:list xml:id="list145529847670587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69">Решение Городской Думы города Южно-Сахалинска</text:p>
          </table:table-cell>
          <table:table-cell table:style-name="Таблица3.A6" office:value-type="string">
            <text:p text:style-name="P69">Об утверждении Положения о премиях Городской Думы города Южно-Сахалинска в сфере культуры и искусства</text:p>
          </table:table-cell>
          <table:table-cell table:style-name="Таблица3.A6" office:value-type="string">
            <text:p text:style-name="P74"><text:span text:style-name="T102">от 18.09.2013 </text:span><text:span text:style-name="T123">№</text:span><text:span text:style-name="T102"> 899/53-13-4</text:span></text:p>
          </table:table-cell>
          <table:table-cell table:style-name="Таблица3.A6" office:value-type="string">
            <text:p text:style-name="P69">Департамент культуры и туризма администрации города Южно-Сахалинска</text:p>
          </table:table-cell>
          <table:table-cell table:style-name="Таблица3.A6" office:value-type="string">
            <text:p text:style-name="P74"><text:span text:style-name="T102">По мере необходимости, в течение 202</text:span><text:span text:style-name="T122">4</text:span><text:span text:style-name="T102">-20</text:span><text:span text:style-name="T122">30</text:span></text:p>
          </table:table-cell>
          <table:table-cell table:style-name="Таблица3.A6" office:value-type="string">
            <text:p text:style-name="P74"><text:span text:style-name="T102">Мероприятие </text:span><text:span text:style-name="T123">6</text:span><text:span text:style-name="T102">.</text:span><text:span text:style-name="T131">3</text:span><text:span text:style-name="T102">. Предоставление премий в сфере культуры и искусства</text:span></text:p>
          </table:table-cell>
        </table:table-row>
        <table:table-row table:style-name="Таблица3.1">
          <table:table-cell table:style-name="Таблица3.A6" office:value-type="string">
            <text:list xml:id="list145530514779772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69">Решение Городской Думы города Южно-Сахалинска</text:p>
          </table:table-cell>
          <table:table-cell table:style-name="Таблица3.A6" office:value-type="string">
            <text:p text:style-name="P62"><text:span text:style-name="Основной_20_шрифт_20_абзаца"><text:span text:style-name="T54">О Положении о поддержке талантливых детей, молодежи, творческих коллективов образовательных организаций, образовательных организаций дополнительного образования и общественных организаций, </text:span></text:span><text:soft-page-break/><text:span text:style-name="Основной_20_шрифт_20_абзаца"><text:span text:style-name="T54">осуществляющих деятельность в сфере культуры и искусства, физической культуры и спорта, работы с детьми и молодежью, а также учреждений, реализующих программы спортивной подготовки, учреждений сферы культуры и работы с детьми и молодежью городского округа «Город Южно-Сахалинск»</text:span></text:span></text:p>
          </table:table-cell>
          <table:table-cell table:style-name="Таблица3.A6" office:value-type="string">
            <text:p text:style-name="P74"><text:span text:style-name="T102">от 29.10.2014 </text:span><text:span text:style-name="T103">№</text:span><text:span text:style-name="T102"> 10/2-14-5</text:span></text:p>
          </table:table-cell>
          <table:table-cell table:style-name="Таблица3.A6" office:value-type="string">
            <text:p text:style-name="P69">Департамент культуры и туризма администрации города Южно-Сахалинска</text:p>
          </table:table-cell>
          <table:table-cell table:style-name="Таблица3.A6" office:value-type="string">
            <text:p text:style-name="P69">По мере необходимости, в течение 202<text:span text:style-name="T283">4</text:span>-20<text:span text:style-name="T283">30</text:span></text:p>
          </table:table-cell>
          <table:table-cell table:style-name="Таблица3.A6" office:value-type="string">
            <text:p text:style-name="P69">Мероприятие <text:span text:style-name="T282">6</text:span>.<text:span text:style-name="T292">4</text:span>. Выявление, развитие и поддержка одаренных детей, продвижение талантливых детей и молодежи</text:p>
            <text:p text:style-name="P69"><text:s text:c="41"/></text:p>
          </table:table-cell>
        </table:table-row>
        <table:table-row table:style-name="Таблица3.1">
          <table:table-cell table:style-name="Таблица3.A6" office:value-type="string">
            <text:list xml:id="list145530322107349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74">Решение Городской Думы города Южно-Сахалинска <text:s/></text:p>
          </table:table-cell>
          <table:table-cell table:style-name="Таблица3.A6" office:value-type="string">
            <text:p text:style-name="P69">О Порядке материально-технического и организационного обеспечения деятельности муниципальных казенных учреждений городского округа «Город Южно-Сахалинск»</text:p>
          </table:table-cell>
          <table:table-cell table:style-name="Таблица3.A6" office:value-type="string">
            <text:p text:style-name="P74"><text:span text:style-name="T102">от 28.12.2021 </text:span><text:span text:style-name="T124">№</text:span><text:span text:style-name="T102"> 804/35-21-6 </text:span></text:p>
          </table:table-cell>
          <table:table-cell table:style-name="Таблица3.A6" office:value-type="string">
            <text:p text:style-name="P69">Администрация города Южно-Сахалинска</text:p>
          </table:table-cell>
          <table:table-cell table:style-name="Таблица3.A6" office:value-type="string">
            <text:p text:style-name="P74"><text:span text:style-name="T102">По мере необходимости, в течение 20</text:span><text:span text:style-name="T125">24</text:span><text:span text:style-name="T102">-</text:span><text:span text:style-name="T125">2030</text:span></text:p>
          </table:table-cell>
          <table:table-cell table:style-name="Таблица3.A6" office:value-type="string">
            <text:p text:style-name="P74"><text:span text:style-name="T102">Основное мероприятие </text:span><text:span text:style-name="T126">7</text:span><text:span text:style-name="T102">. Организация бухгалтерского учета финансовой деятельности Учредителя и подведомственных Учредителю муниципальных учреждений.</text:span></text:p>
          </table:table-cell>
        </table:table-row>
        <table:table-row table:style-name="Таблица3.1">
          <table:table-cell table:style-name="Таблица3.A6" office:value-type="string">
            <text:list xml:id="list145530686704098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69">Постановление администрации города Южно-Сахалинска</text:p>
          </table:table-cell>
          <table:table-cell table:style-name="Таблица3.A6" office:value-type="string">
            <text:p text:style-name="P69">Об утверждении Порядка приобретения имущества в муниципальную собственность городского округа «Город Южно-Сахалинск»</text:p>
          </table:table-cell>
          <table:table-cell table:style-name="Таблица3.A6" office:value-type="string">
            <text:p text:style-name="P74"><text:span text:style-name="T102">от 17.08.2012 </text:span><text:span text:style-name="T122">№</text:span><text:span text:style-name="T102"> 1748</text:span></text:p>
          </table:table-cell>
          <table:table-cell table:style-name="Таблица3.A6" office:value-type="string">
            <text:p text:style-name="P69">Администрация города Южно-Сахалинска</text:p>
          </table:table-cell>
          <table:table-cell table:style-name="Таблица3.A6" office:value-type="string">
            <text:p text:style-name="P74"><text:span text:style-name="T102">По мере необходимости, в течение 202</text:span><text:span text:style-name="T122">4</text:span><text:span text:style-name="T102">-20</text:span><text:span text:style-name="T122">30</text:span></text:p>
          </table:table-cell>
          <table:table-cell table:style-name="Таблица3.A6" office:value-type="string">
            <text:p text:style-name="P69">Мероприятие 8.2. Строительство, реконструкция и приобретение зданий (сооружений) для муниципальных учреждений культуры и дополнительного образования</text:p>
          </table:table-cell>
        </table:table-row>
        <table:table-row table:style-name="Таблица3.1">
          <table:table-cell table:style-name="Таблица3.A1" office:value-type="string">
            <text:list xml:id="list145530415756035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1" office:value-type="string">
            <text:p text:style-name="P69">Решение Городской Думы города Южно-Сахалинска</text:p>
          </table:table-cell>
          <table:table-cell table:style-name="Таблица3.A1" office:value-type="string">
            <text:p text:style-name="P69">О Положении об организации работ по строительству, реконструкции, капитальному ремонту и проектированию <text:soft-page-break/>объектов муниципальной собственности городского округа «Город Южно-Сахалинск»</text:p>
          </table:table-cell>
          <table:table-cell table:style-name="Таблица3.A1" office:value-type="string">
            <text:p text:style-name="P74"><text:span text:style-name="T102">от 27.04.2016 </text:span><text:span text:style-name="T125">№</text:span><text:span text:style-name="T102"> 421/24-16-5</text:span></text:p>
          </table:table-cell>
          <table:table-cell table:style-name="Таблица3.A1" office:value-type="string">
            <text:p text:style-name="P69">Администрация города Южно-Сахалинска</text:p>
          </table:table-cell>
          <table:table-cell table:style-name="Таблица3.A1" office:value-type="string">
            <text:p text:style-name="P74"><text:span text:style-name="T102">По мере необходимости, в течение 20</text:span><text:span text:style-name="T125">24-</text:span><text:soft-page-break/><text:span text:style-name="T125">2030</text:span></text:p>
          </table:table-cell>
          <table:table-cell table:style-name="Таблица3.A1" office:value-type="string">
            <text:p text:style-name="P69">Мероприятие 8.2. Строительство, реконструкция и <text:soft-page-break/>приобретение зданий (сооружений) для муниципальных учреждений культуры и дополнительного образования.</text:p>
          </table:table-cell>
        </table:table-row>
        <table:table-row table:style-name="Таблица3.1">
          <table:table-cell table:style-name="Таблица3.A6" office:value-type="string">
            <text:list xml:id="list145530383009916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69">Постановление администрации города Южно-Сахалинска</text:p>
          </table:table-cell>
          <table:table-cell table:style-name="Таблица3.A6" office:value-type="string">
            <text:p text:style-name="P69">Об утверждении Порядка осуществления капитальных вложений в объекты муниципальной собственности городского округа «Город Южно-Сахалинск» за счет средств бюджета городского округа «Город Южно-Сахалинск»</text:p>
          </table:table-cell>
          <table:table-cell table:style-name="Таблица3.A6" office:value-type="string">
            <text:p text:style-name="P74"><text:span text:style-name="T125">о</text:span><text:span text:style-name="T102">т 10.08.2016 </text:span><text:span text:style-name="T125">№</text:span><text:span text:style-name="T102"> 2497-па</text:span></text:p>
          </table:table-cell>
          <table:table-cell table:style-name="Таблица3.A6" office:value-type="string">
            <text:p text:style-name="P69">Администрация города Южно-Сахалинска</text:p>
          </table:table-cell>
          <table:table-cell table:style-name="Таблица3.A6" office:value-type="string">
            <text:p text:style-name="P74"><text:span text:style-name="T102">По мере необходимости, в течение 202</text:span><text:span text:style-name="T125">4</text:span><text:span text:style-name="T102">-</text:span><text:span text:style-name="T125">2030</text:span></text:p>
          </table:table-cell>
          <table:table-cell table:style-name="Таблица3.A6" office:value-type="string">
            <text:p text:style-name="P69">Мероприятие 8.2. Строительство, реконструкция и приобретение зданий (сооружений) для муниципальных учреждений культуры и дополнительного образования</text:p>
          </table:table-cell>
        </table:table-row>
        <table:table-row table:style-name="Таблица3.1">
          <table:table-cell table:style-name="Таблица3.A6" office:value-type="string">
            <text:list xml:id="list145529956352816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69">Постановление администрации города Южно-Сахалинска</text:p>
          </table:table-cell>
          <table:table-cell table:style-name="Таблица3.A6" office:value-type="string">
            <text:p text:style-name="P58"><text:span text:style-name="Основной_20_шрифт_20_абзаца"><text:span text:style-name="T55">Об утверждении Порядка организации и финансирования работ по благоустройству дворовых территорий, общественных территорий и пространств городского округа «Город Южно-Сахалинск»</text:span></text:span></text:p>
          </table:table-cell>
          <table:table-cell table:style-name="Таблица3.A6" office:value-type="string">
            <text:p text:style-name="P74"><text:span text:style-name="T102">от 03.02.2020 </text:span><text:span text:style-name="T103">№</text:span><text:span text:style-name="T102"> 396-па</text:span></text:p>
          </table:table-cell>
          <table:table-cell table:style-name="Таблица3.A6" office:value-type="string">
            <text:p text:style-name="P69">Администрация города Южно-Сахалинска</text:p>
          </table:table-cell>
          <table:table-cell table:style-name="Таблица3.A6" office:value-type="string">
            <text:p text:style-name="P69">По мере необходимости, в течение 202<text:span text:style-name="T282">4</text:span>-20<text:span text:style-name="T282">30</text:span></text:p>
          </table:table-cell>
          <table:table-cell table:style-name="Таблица3.A6" office:value-type="string">
            <text:p text:style-name="P69">Мероприятие 8.3. Капитальный ремонт, благоустройство и обустройство туристской инфраструктуры, территорий учреждений культуры и дополнительного образования.</text:p>
            <text:p text:style-name="P188">Основное мероприятие <text:span text:style-name="T258">9</text:span>. </text:p>
            <text:p text:style-name="P128">Создание комфортных общественных пространств</text:p>
          </table:table-cell>
        </table:table-row>
        <table:table-row table:style-name="Таблица3.1">
          <table:table-cell table:style-name="Таблица3.A6" office:value-type="string">
            <text:list xml:id="list145529829138092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69">Решение городского Собрания городского округа <text:soft-page-break/>«Город Южно-Сахалинск»</text:p>
          </table:table-cell>
          <table:table-cell table:style-name="Таблица3.A6" office:value-type="string">
            <text:p text:style-name="P69">Об утверждении Порядка организации и финансирования мероприятий по капитальному ремонту объектов <text:soft-page-break/>социальной сферы, находящихся в муниципальной собственности городского округа «Город Южно-Сахалинск»</text:p>
          </table:table-cell>
          <table:table-cell table:style-name="Таблица3.A6" office:value-type="string">
            <text:p text:style-name="P74"><text:span text:style-name="T102">от 29.07.2009 </text:span><text:span text:style-name="T127">№</text:span><text:span text:style-name="T102"> 1569/64-09-3</text:span></text:p>
          </table:table-cell>
          <table:table-cell table:style-name="Таблица3.A6" office:value-type="string">
            <text:p text:style-name="P69">Администрация города Южно-Сахалинска</text:p>
          </table:table-cell>
          <table:table-cell table:style-name="Таблица3.A6" office:value-type="string">
            <text:p text:style-name="P74"><text:span text:style-name="T102">По мере необходимости, в течение </text:span><text:span text:style-name="T127">2024-</text:span><text:soft-page-break/><text:span text:style-name="T127">2030</text:span></text:p>
          </table:table-cell>
          <table:table-cell table:style-name="Таблица3.A6" office:value-type="string">
            <text:p text:style-name="P69">Мероприятие 8.3. Капитальный ремонт, благоустройство и <text:soft-page-break/>обустройство туристской инфраструктуры, территорий учреждений культуры и дополнительного образования</text:p>
          </table:table-cell>
        </table:table-row>
        <table:table-row table:style-name="Таблица3.1">
          <table:table-cell table:style-name="Таблица3.A6" office:value-type="string">
            <text:list xml:id="list145531318829298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6" office:value-type="string">
            <text:p text:style-name="P69">Решение Городской Думы города Южно-Сахалинска</text:p>
          </table:table-cell>
          <table:table-cell table:style-name="Таблица3.A6" office:value-type="string">
            <text:p text:style-name="P69">О Порядке приглашения квалифицированных специалистов на работу в муниципальные организации культуры городского округа «Город Южно-Сахалинск»</text:p>
          </table:table-cell>
          <table:table-cell table:style-name="Таблица3.A6" office:value-type="string">
            <text:p text:style-name="P74"><text:span text:style-name="T102">от 23.09.2015 </text:span><text:span text:style-name="T125">№</text:span><text:span text:style-name="T102"> 248/15-15-5</text:span></text:p>
          </table:table-cell>
          <table:table-cell table:style-name="Таблица3.A6" office:value-type="string">
            <text:p text:style-name="P69">Департамент культуры и туризма администрации города Южно-Сахалинска</text:p>
          </table:table-cell>
          <table:table-cell table:style-name="Таблица3.A6" office:value-type="string">
            <text:p text:style-name="P74"><text:span text:style-name="T102">По мере необходимости, в течение 20</text:span><text:span text:style-name="T125">24</text:span><text:span text:style-name="T102">-</text:span><text:span text:style-name="T125">2030</text:span></text:p>
          </table:table-cell>
          <table:table-cell table:style-name="Таблица3.A6" office:value-type="string">
            <text:p text:style-name="P69">Мероприятие 10.1. Развитие кадрового потенциала</text:p>
          </table:table-cell>
        </table:table-row>
        <table:table-row table:style-name="Таблица3.1">
          <table:table-cell table:style-name="Таблица3.A16" office:value-type="string">
            <text:list xml:id="list145530728627210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16" office:value-type="string">
            <text:p text:style-name="P69">Постановление администрации города Южно-Сахалинска</text:p>
          </table:table-cell>
          <table:table-cell table:style-name="Таблица3.A16" office:value-type="string">
            <text:p text:style-name="P69">Об утверждении Порядка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</text:p>
          </table:table-cell>
          <table:table-cell table:style-name="Таблица3.A16" office:value-type="string">
            <text:p text:style-name="P74"><text:span text:style-name="T102">от 21.06.2021 </text:span><text:span text:style-name="T127">№</text:span><text:span text:style-name="T102"> 1728-па</text:span></text:p>
          </table:table-cell>
          <table:table-cell table:style-name="Таблица3.A16" office:value-type="string">
            <text:p text:style-name="P69">Администрация города Южно-Сахалинска</text:p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3.A16" office:value-type="string">
            <text:p text:style-name="P74"><text:span text:style-name="T102">По мере необходимости, в течение 2</text:span><text:span text:style-name="T127">024-2023</text:span></text:p>
          </table:table-cell>
          <table:table-cell table:style-name="Таблица3.A16" office:value-type="string">
            <text:p text:style-name="P70">Мероприятие 12.1. Предоставление субсидии субъектам туристской деятельности на возмещение затрат, связанных с оказанием услуг в сфере социального туризма</text:p>
          </table:table-cell>
        </table:table-row>
        <table:table-row table:style-name="Таблица3.1">
          <table:table-cell table:style-name="Таблица3.A1" office:value-type="string">
            <text:list xml:id="list145531592728496" text:continue-numbering="true" text:style-name="L2">
              <text:list-item>
                <text:p text:style-name="P221"/>
              </text:list-item>
            </text:list>
          </table:table-cell>
          <table:table-cell table:style-name="Таблица3.A1" office:value-type="string">
            <text:p text:style-name="P69">Постановление администрации города Южно-Сахалинска</text:p>
          </table:table-cell>
          <table:table-cell table:style-name="Таблица3.A1" office:value-type="string">
            <text:p text:style-name="P74">Об утверждении Порядка предоставления муниципальных грантов городского округа «Город Южно-Сахалинск» в форме субсидии</text:p>
          </table:table-cell>
          <table:table-cell table:style-name="Таблица3.A1" office:value-type="string">
            <text:p text:style-name="P74"><text:span text:style-name="T102">от 03.04.2023 </text:span><text:span text:style-name="T127">№</text:span><text:span text:style-name="T102"> 886-па </text:span></text:p>
          </table:table-cell>
          <table:table-cell table:style-name="Таблица3.A1" office:value-type="string">
            <text:p text:style-name="P69">Администрация города Южно-Сахалинска</text:p>
          </table:table-cell>
          <table:table-cell table:style-name="Таблица3.A1" office:value-type="string">
            <text:p text:style-name="P74"><text:span text:style-name="T102">По мере необходимости, в течение 2</text:span><text:span text:style-name="T127">024-2023</text:span></text:p>
          </table:table-cell>
          <table:table-cell table:style-name="Таблица3.A1" office:value-type="string">
            <text:p text:style-name="P72">Мероприятие 12.<text:span text:style-name="T272">2</text:span>.</text:p>
            <text:p text:style-name="P73"><text:span text:style-name="T273">Предоставление г</text:span>рант<text:span text:style-name="T273">ов</text:span> <text:span text:style-name="T274">для физических лиц и некоммерческих организаций на создание экологических троп и туристических маршрутов</text:span></text:p>
          </table:table-cell>
        </table:table-row>
      </table:table>
      <text:p text:style-name="P63"/>
      <text:p text:style-name="P64"/>
      <text:p text:style-name="P28"><text:span text:style-name="Основной_20_шрифт_20_абзаца"><text:span text:style-name="T26"/></text:span></text:p>
      <text:p text:style-name="P28"><text:soft-page-break/><text:span text:style-name="Основной_20_шрифт_20_абзаца"><text:span text:style-name="T26">Приложение </text:span></text:span><text:span text:style-name="Основной_20_шрифт_20_абзаца"><text:span text:style-name="T37">№</text:span></text:span><text:span text:style-name="Основной_20_шрифт_20_абзаца"><text:span text:style-name="T26"> </text:span></text:span><text:span text:style-name="Основной_20_шрифт_20_абзаца"><text:span text:style-name="T43">5</text:span></text:span></text:p>
      <text:p text:style-name="P18"><text:span text:style-name="Основной_20_шрифт_20_абзаца"><text:span text:style-name="T29">к</text:span></text:span><text:span text:style-name="Основной_20_шрифт_20_абзаца"><text:span text:style-name="T27"> муниципальной программе «Развитие культуры </text:span></text:span><text:span text:style-name="Основной_20_шрифт_20_абзаца"><text:span text:style-name="T32">и туризма</text:span></text:span></text:p>
      <text:p text:style-name="P18"><text:span text:style-name="Основной_20_шрифт_20_абзаца"><text:span text:style-name="T27">в городском округе «Город Южно-Сахалинск»</text:span></text:span></text:p>
      <text:p text:style-name="P20"><text:span text:style-name="Основной_20_шрифт_20_абзаца"><text:span text:style-name="T284">на 20</text:span></text:span><text:span text:style-name="Основной_20_шрифт_20_абзаца"><text:span text:style-name="T285">2</text:span></text:span><text:span text:style-name="Основной_20_шрифт_20_абзаца"><text:span text:style-name="T286">4</text:span></text:span><text:span text:style-name="Основной_20_шрифт_20_абзаца"><text:span text:style-name="T284">-</text:span></text:span><text:span text:style-name="Основной_20_шрифт_20_абзаца"><text:span text:style-name="T287">2</text:span></text:span><text:span text:style-name="Основной_20_шрифт_20_абзаца"><text:span text:style-name="T284">0</text:span></text:span><text:span text:style-name="Основной_20_шрифт_20_абзаца"><text:span text:style-name="T286">30</text:span></text:span><text:span text:style-name="Основной_20_шрифт_20_абзаца"><text:span text:style-name="T285"> </text:span></text:span><text:span text:style-name="Основной_20_шрифт_20_абзаца"><text:span text:style-name="T284">годы»</text:span></text:span></text:p>
      <text:p text:style-name="P130"><text:s text:c="89"/></text:p>
      <text:p text:style-name="P130"><text:s text:c="109"/></text:p>
      <text:p text:style-name="P172">Сведения об индикаторах муниципальной программы и их значениях</text:p>
      <text:p text:style-name="P7"><text:s text:c="74"/>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table:number-rows-spanned="2" office:value-type="string">
            <text:p text:style-name="P111"><text:span text:style-name="T128">№</text:span><text:span text:style-name="T102"> п/п</text:span></text:p>
          </table:table-cell>
          <table:table-cell table:style-name="Таблица11.A1" table:number-rows-spanned="2" office:value-type="string">
            <text:p text:style-name="P87">Наименование индикатора</text:p>
          </table:table-cell>
          <table:table-cell table:style-name="Таблица11.C1" table:number-rows-spanned="2" office:value-type="string">
            <text:p text:style-name="P87">Ед. изм.</text:p>
          </table:table-cell>
          <table:table-cell table:style-name="Таблица11.A1" table:number-columns-spanned="8" office:value-type="string">
            <text:p text:style-name="P87">Зна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7">базовое значение</text:p>
          </table:table-cell>
          <table:table-cell table:style-name="Таблица11.A1" office:value-type="string">
            <text:p text:style-name="P88">2024</text:p>
          </table:table-cell>
          <table:table-cell table:style-name="Таблица11.A1" office:value-type="string">
            <text:p text:style-name="P88">2025</text:p>
          </table:table-cell>
          <table:table-cell table:style-name="Таблица11.A1" office:value-type="string">
            <text:p text:style-name="P88">2026</text:p>
          </table:table-cell>
          <table:table-cell table:style-name="Таблица11.A1" office:value-type="string">
            <text:p text:style-name="P88">2027</text:p>
          </table:table-cell>
          <table:table-cell table:style-name="Таблица11.A1" office:value-type="string">
            <text:p text:style-name="P88">2028</text:p>
          </table:table-cell>
          <table:table-cell table:style-name="Таблица11.A1" office:value-type="string">
            <text:p text:style-name="P88">2029</text:p>
          </table:table-cell>
          <table:table-cell table:style-name="Таблица11.A1" office:value-type="string">
            <text:p text:style-name="P88">2030</text:p>
          </table:table-cell>
        </table:table-row>
        <table:table-row table:style-name="Таблица11.1">
          <table:table-cell table:style-name="Таблица11.A1" office:value-type="string">
            <text:p text:style-name="P87">1</text:p>
          </table:table-cell>
          <table:table-cell table:style-name="Таблица11.A1" office:value-type="string">
            <text:p text:style-name="P87">2</text:p>
          </table:table-cell>
          <table:table-cell table:style-name="Таблица11.C1" office:value-type="string">
            <text:p text:style-name="P87">3</text:p>
          </table:table-cell>
          <table:table-cell table:style-name="Таблица11.A1" office:value-type="string">
            <text:p text:style-name="P87">4</text:p>
          </table:table-cell>
          <table:table-cell table:style-name="Таблица11.A1" office:value-type="string">
            <text:p text:style-name="P87">5</text:p>
          </table:table-cell>
          <table:table-cell table:style-name="Таблица11.A1" office:value-type="string">
            <text:p text:style-name="P87">6</text:p>
          </table:table-cell>
          <table:table-cell table:style-name="Таблица11.A1" office:value-type="string">
            <text:p text:style-name="P87">7</text:p>
          </table:table-cell>
          <table:table-cell table:style-name="Таблица11.A1" office:value-type="string">
            <text:p text:style-name="P87">8</text:p>
          </table:table-cell>
          <table:table-cell table:style-name="Таблица11.A1" office:value-type="string">
            <text:p text:style-name="P87">9</text:p>
          </table:table-cell>
          <table:table-cell table:style-name="Таблица11.A1" office:value-type="string">
            <text:p text:style-name="P87">10</text:p>
          </table:table-cell>
          <table:table-cell table:style-name="Таблица11.A1" office:value-type="string">
            <text:p text:style-name="P89">11</text:p>
          </table:table-cell>
        </table:table-row>
        <table:table-row table:style-name="Таблица11.1">
          <table:table-cell table:style-name="Таблица11.A4" office:value-type="string">
            <text:p text:style-name="P78">1.</text:p>
            <text:p text:style-name="P112"/>
            <text:p text:style-name="P114"/>
          </table:table-cell>
          <table:table-cell table:style-name="Таблица11.A4" office:value-type="string">
            <text:p text:style-name="P112"><text:span text:style-name="T102">Удовлетворенность населения качеством предоставления услуг в сфере культуры </text:span><text:span text:style-name="T129">и туризма</text:span></text:p>
          </table:table-cell>
          <table:table-cell table:style-name="Таблица11.C4" office:value-type="string">
            <text:p text:style-name="P87">%</text:p>
          </table:table-cell>
          <table:table-cell table:style-name="Таблица11.A4" office:value-type="string">
            <text:p text:style-name="P113">90</text:p>
          </table:table-cell>
          <table:table-cell table:style-name="Таблица11.A4" office:value-type="string">
            <text:p text:style-name="P87">90</text:p>
          </table:table-cell>
          <table:table-cell table:style-name="Таблица11.A4" office:value-type="string">
            <text:p text:style-name="P87">90</text:p>
          </table:table-cell>
          <table:table-cell table:style-name="Таблица11.A4" office:value-type="string">
            <text:p text:style-name="P87">90</text:p>
          </table:table-cell>
          <table:table-cell table:style-name="Таблица11.A4" office:value-type="string">
            <text:p text:style-name="P87">90</text:p>
          </table:table-cell>
          <table:table-cell table:style-name="Таблица11.A4" office:value-type="string">
            <text:p text:style-name="P87">90</text:p>
          </table:table-cell>
          <table:table-cell table:style-name="Таблица11.A4" office:value-type="string">
            <text:p text:style-name="P87">90</text:p>
          </table:table-cell>
          <table:table-cell table:style-name="Таблица11.A4" office:value-type="string">
            <text:p text:style-name="P87">90</text:p>
          </table:table-cell>
        </table:table-row>
        <table:table-row table:style-name="Таблица11.1">
          <table:table-cell table:style-name="Таблица11.A1" office:value-type="string">
            <text:p text:style-name="P78">2.</text:p>
          </table:table-cell>
          <table:table-cell table:style-name="Таблица11.A1" office:value-type="string">
            <text:p text:style-name="P78">Количество присужденных премий учреждениям культуры, дополнительного образования и творческим коллективам</text:p>
          </table:table-cell>
          <table:table-cell table:style-name="Таблица11.C1" office:value-type="string">
            <text:p text:style-name="P87">единиц</text:p>
          </table:table-cell>
          <table:table-cell table:style-name="Таблица11.A1" office:value-type="string">
            <text:p text:style-name="P113">4</text:p>
          </table:table-cell>
          <table:table-cell table:style-name="Таблица11.A1" office:value-type="string">
            <text:p text:style-name="P87">4</text:p>
          </table:table-cell>
          <table:table-cell table:style-name="Таблица11.A1" office:value-type="string">
            <text:p text:style-name="P87">4</text:p>
          </table:table-cell>
          <table:table-cell table:style-name="Таблица11.A1" office:value-type="string">
            <text:p text:style-name="P87">4</text:p>
          </table:table-cell>
          <table:table-cell table:style-name="Таблица11.A1" office:value-type="string">
            <text:p text:style-name="P87">4</text:p>
          </table:table-cell>
          <table:table-cell table:style-name="Таблица11.A1" office:value-type="string">
            <text:p text:style-name="P87">4</text:p>
          </table:table-cell>
          <table:table-cell table:style-name="Таблица11.A1" office:value-type="string">
            <text:p text:style-name="P87">4</text:p>
          </table:table-cell>
          <table:table-cell table:style-name="Таблица11.A1" office:value-type="string">
            <text:p text:style-name="P87">4</text:p>
          </table:table-cell>
        </table:table-row>
        <table:table-row table:style-name="Таблица11.1">
          <table:table-cell table:style-name="Таблица11.A1" office:value-type="string">
            <text:p text:style-name="P78">3.</text:p>
          </table:table-cell>
          <table:table-cell table:style-name="Таблица11.A1" office:value-type="string">
            <text:p text:style-name="P78">Предоставление выплат отдельным категориям граждан, работающим в учреждениях культуры, <text:span text:style-name="T308">процент</text:span> <text:span text:style-name="T304">от общего количества категорий которым положены выплаты</text:span></text:p>
          </table:table-cell>
          <table:table-cell table:style-name="Таблица11.C1" office:value-type="string">
            <text:p text:style-name="P87">%</text:p>
          </table:table-cell>
          <table:table-cell table:style-name="Таблица11.A1" office:value-type="string">
            <text:p text:style-name="P113">100</text:p>
          </table:table-cell>
          <table:table-cell table:style-name="Таблица11.A1" office:value-type="string">
            <text:p text:style-name="P87">100</text:p>
          </table:table-cell>
          <table:table-cell table:style-name="Таблица11.A1" office:value-type="string">
            <text:p text:style-name="P87">100</text:p>
          </table:table-cell>
          <table:table-cell table:style-name="Таблица11.A1" office:value-type="string">
            <text:p text:style-name="P87">100</text:p>
          </table:table-cell>
          <table:table-cell table:style-name="Таблица11.A1" office:value-type="string">
            <text:p text:style-name="P87">100</text:p>
          </table:table-cell>
          <table:table-cell table:style-name="Таблица11.A1" office:value-type="string">
            <text:p text:style-name="P87">100</text:p>
          </table:table-cell>
          <table:table-cell table:style-name="Таблица11.A1" office:value-type="string">
            <text:p text:style-name="P87">100</text:p>
          </table:table-cell>
          <table:table-cell table:style-name="Таблица11.A1" office:value-type="string">
            <text:p text:style-name="P87">100</text:p>
          </table:table-cell>
        </table:table-row>
        <table:table-row table:style-name="Таблица11.1">
          <table:table-cell table:style-name="Таблица11.A1" office:value-type="string">
            <text:p text:style-name="P78">4.</text:p>
          </table:table-cell>
          <table:table-cell table:style-name="Таблица11.A1" office:value-type="string">
            <text:p text:style-name="P78">Доля детей городского округа, привлекаемых к участию в творческих мероприятиях, в общем числе детей</text:p>
          </table:table-cell>
          <table:table-cell table:style-name="Таблица11.C1" office:value-type="string">
            <text:p text:style-name="P87">%</text:p>
          </table:table-cell>
          <table:table-cell table:style-name="Таблица11.A1" office:value-type="string">
            <text:p text:style-name="P113">9,5</text:p>
          </table:table-cell>
          <table:table-cell table:style-name="Таблица11.A1" office:value-type="string">
            <text:p text:style-name="P111"><text:span text:style-name="T129">не менее </text:span><text:span text:style-name="T102">8</text:span></text:p>
          </table:table-cell>
          <table:table-cell table:style-name="Таблица11.A1" office:value-type="string">
            <text:p text:style-name="P111"><text:span text:style-name="T129">не менее </text:span><text:span text:style-name="T102">8</text:span></text:p>
          </table:table-cell>
          <table:table-cell table:style-name="Таблица11.A1" office:value-type="string">
            <text:p text:style-name="P111"><text:span text:style-name="T129">не менее </text:span><text:span text:style-name="T102">8</text:span></text:p>
          </table:table-cell>
          <table:table-cell table:style-name="Таблица11.A1" office:value-type="string">
            <text:p text:style-name="P111"><text:span text:style-name="T129">не менее </text:span><text:span text:style-name="T102">8</text:span></text:p>
          </table:table-cell>
          <table:table-cell table:style-name="Таблица11.A1" office:value-type="string">
            <text:p text:style-name="P111"><text:span text:style-name="T129">не менее </text:span><text:span text:style-name="T102">8</text:span></text:p>
          </table:table-cell>
          <table:table-cell table:style-name="Таблица11.A1" office:value-type="string">
            <text:p text:style-name="P111"><text:span text:style-name="T129">не менее </text:span><text:span text:style-name="T102">8</text:span></text:p>
          </table:table-cell>
          <table:table-cell table:style-name="Таблица11.A1" office:value-type="string">
            <text:p text:style-name="P111"><text:span text:style-name="T129">не менее </text:span><text:span text:style-name="T102">8</text:span></text:p>
          </table:table-cell>
        </table:table-row>
      </table:table>
      <text:p text:style-name="P7"><text:s/></text:p>
      <text:p text:style-name="P54"><text:span text:style-name="Основной_20_шрифт_20_абзаца"><text:span text:style-name="T27"/></text:span></text:p>
      <text:p text:style-name="P54"><text:span text:style-name="Основной_20_шрифт_20_абзаца"><text:span text:style-name="T27"/></text:span></text:p>
      <text:p text:style-name="P54"><text:span text:style-name="Основной_20_шрифт_20_абзаца"><text:span text:style-name="T27"/></text:span></text:p>
      <text:p text:style-name="P54"><text:soft-page-break/><text:span text:style-name="Основной_20_шрифт_20_абзаца"><text:span text:style-name="T27">Приложение </text:span></text:span><text:span text:style-name="Основной_20_шрифт_20_абзаца"><text:span text:style-name="T28">№</text:span></text:span><text:span text:style-name="Основной_20_шрифт_20_абзаца"><text:span text:style-name="T27"> </text:span></text:span><text:span text:style-name="Основной_20_шрифт_20_абзаца"><text:span text:style-name="T36">6</text:span></text:span></text:p>
      <text:p text:style-name="P19"><text:span text:style-name="Основной_20_шрифт_20_абзаца"><text:span text:style-name="T29">к</text:span></text:span><text:span text:style-name="Основной_20_шрифт_20_абзаца"><text:span text:style-name="T27"> муниципальной программе «Развитие культуры </text:span></text:span><text:span text:style-name="Основной_20_шрифт_20_абзаца"><text:span text:style-name="T32">и туризма</text:span></text:span></text:p>
      <text:p text:style-name="P19"><text:span text:style-name="Основной_20_шрифт_20_абзаца"><text:span text:style-name="T27">в городском округе «Город Южно-Сахалинск»</text:span></text:span></text:p>
      <text:p text:style-name="P21"><text:span text:style-name="Основной_20_шрифт_20_абзаца"><text:span text:style-name="T284">на 20</text:span></text:span><text:span text:style-name="Основной_20_шрифт_20_абзаца"><text:span text:style-name="T285">2</text:span></text:span><text:span text:style-name="Основной_20_шрифт_20_абзаца"><text:span text:style-name="T286">4</text:span></text:span><text:span text:style-name="Основной_20_шрифт_20_абзаца"><text:span text:style-name="T284">-</text:span></text:span><text:span text:style-name="Основной_20_шрифт_20_абзаца"><text:span text:style-name="T287">2</text:span></text:span><text:span text:style-name="Основной_20_шрифт_20_абзаца"><text:span text:style-name="T284">0</text:span></text:span><text:span text:style-name="Основной_20_шрифт_20_абзаца"><text:span text:style-name="T286">30</text:span></text:span><text:span text:style-name="Основной_20_шрифт_20_абзаца"><text:span text:style-name="T285"> </text:span></text:span><text:span text:style-name="Основной_20_шрифт_20_абзаца"><text:span text:style-name="T284">годы»</text:span></text:span></text:p>
      <text:p text:style-name="P135"/>
      <text:p text:style-name="P135">Ресурсное обеспечение реализации муниципальной программы </text:p>
      <text:p text:style-name="P168">за счет бюджетных средств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 table:number-columns-repeated="2"/>
        <table:table-column table:style-name="Таблица9.D"/>
        <table:table-column table:style-name="Таблица9.I"/>
        <table:table-column table:style-name="Таблица9.M"/>
        <table:table-column table:style-name="Таблица9.I"/>
        <table:table-column table:style-name="Таблица9.O"/>
        <table:table-header-rows>
          <table:table-row>
            <table:table-cell table:style-name="Таблица9.A1" table:number-rows-spanned="2" office:value-type="string">
              <text:p text:style-name="P201">Наименование муниципальной программы, подпрограммы, мероприятия</text:p>
            </table:table-cell>
            <table:table-cell table:style-name="Таблица9.A1" table:number-rows-spanned="2" office:value-type="string">
              <text:p text:style-name="P201">Исполнители муниципальной программы, подпрограммы, мероприятия </text:p>
            </table:table-cell>
            <table:table-cell table:style-name="Таблица9.A1" table:number-columns-spanned="4" office:value-type="string">
              <text:p text:style-name="P201">Код бюджетной классификации</text:p>
            </table:table-cell>
            <table:covered-table-cell/>
            <table:covered-table-cell/>
            <table:covered-table-cell/>
            <table:table-cell table:style-name="Таблица9.A1" table:number-rows-spanned="2" office:value-type="string">
              <text:p text:style-name="P205">ФБ/ОБ/МБ</text:p>
            </table:table-cell>
            <table:table-cell table:style-name="Таблица9.H1" table:number-columns-spanned="8" office:value-type="string">
              <text:p text:style-name="P205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2">
            <table:covered-table-cell/>
            <table:covered-table-cell/>
            <table:table-cell table:style-name="Таблица9.C2" office:value-type="string">
              <text:p text:style-name="P201">ГРБС</text:p>
            </table:table-cell>
            <table:table-cell table:style-name="Таблица9.C2" office:value-type="string">
              <text:p text:style-name="P201">ЦСР</text:p>
            </table:table-cell>
            <table:table-cell table:style-name="Таблица9.C2" office:value-type="string">
              <text:p text:style-name="P201">Рз, Пр</text:p>
            </table:table-cell>
            <table:table-cell table:style-name="Таблица9.C2" office:value-type="string">
              <text:p text:style-name="P201">ВР</text:p>
            </table:table-cell>
            <table:covered-table-cell/>
            <table:table-cell table:style-name="Таблица9.C2" office:value-type="string">
              <text:p text:style-name="P205">всего по муниципальной программе</text:p>
            </table:table-cell>
            <table:table-cell table:style-name="Таблица9.I2" office:value-type="float" office:value="2024">
              <text:p text:style-name="P205">2024</text:p>
            </table:table-cell>
            <table:table-cell table:style-name="Таблица9.I2" office:value-type="float" office:value="2025">
              <text:p text:style-name="P205">2025</text:p>
            </table:table-cell>
            <table:table-cell table:style-name="Таблица9.I2" office:value-type="float" office:value="2026">
              <text:p text:style-name="P205">2026</text:p>
            </table:table-cell>
            <table:table-cell table:style-name="Таблица9.I2" office:value-type="float" office:value="2027">
              <text:p text:style-name="P205">2027</text:p>
            </table:table-cell>
            <table:table-cell table:style-name="Таблица9.I2" office:value-type="float" office:value="2028">
              <text:p text:style-name="P205">2028</text:p>
            </table:table-cell>
            <table:table-cell table:style-name="Таблица9.I2" office:value-type="float" office:value="2029">
              <text:p text:style-name="P205">2029</text:p>
            </table:table-cell>
            <table:table-cell table:style-name="Таблица9.O2" office:value-type="float" office:value="2030">
              <text:p text:style-name="P205">2030</text:p>
            </table:table-cell>
          </table:table-row>
          <table:table-row table:style-name="Таблица9.3">
            <table:table-cell table:style-name="Таблица9.A3" office:value-type="float" office:value="1">
              <text:p text:style-name="P201">1</text:p>
            </table:table-cell>
            <table:table-cell table:style-name="Таблица9.A3" office:value-type="float" office:value="2">
              <text:p text:style-name="P201">2</text:p>
            </table:table-cell>
            <table:table-cell table:style-name="Таблица9.A3" office:value-type="float" office:value="3">
              <text:p text:style-name="P201">3</text:p>
            </table:table-cell>
            <table:table-cell table:style-name="Таблица9.A3" office:value-type="float" office:value="4">
              <text:p text:style-name="P201">4</text:p>
            </table:table-cell>
            <table:table-cell table:style-name="Таблица9.A3" office:value-type="float" office:value="5">
              <text:p text:style-name="P201">5</text:p>
            </table:table-cell>
            <table:table-cell table:style-name="Таблица9.A3" office:value-type="float" office:value="6">
              <text:p text:style-name="P201">6</text:p>
            </table:table-cell>
            <table:table-cell table:style-name="Таблица9.A3" office:value-type="float" office:value="7">
              <text:p text:style-name="P205">7</text:p>
            </table:table-cell>
            <table:table-cell table:style-name="Таблица9.A3" office:value-type="float" office:value="8">
              <text:p text:style-name="P205">8</text:p>
            </table:table-cell>
            <table:table-cell table:style-name="Таблица9.A3" office:value-type="float" office:value="9">
              <text:p text:style-name="P205">9</text:p>
            </table:table-cell>
            <table:table-cell table:style-name="Таблица9.A3" office:value-type="float" office:value="10">
              <text:p text:style-name="P205">10</text:p>
            </table:table-cell>
            <table:table-cell table:style-name="Таблица9.A3" office:value-type="float" office:value="11">
              <text:p text:style-name="P205">11</text:p>
            </table:table-cell>
            <table:table-cell table:style-name="Таблица9.A3" office:value-type="float" office:value="12">
              <text:p text:style-name="P205">12</text:p>
            </table:table-cell>
            <table:table-cell table:style-name="Таблица9.A3" office:value-type="float" office:value="13">
              <text:p text:style-name="P205">13</text:p>
            </table:table-cell>
            <table:table-cell table:style-name="Таблица9.A3" office:value-type="float" office:value="14">
              <text:p text:style-name="P205">14</text:p>
            </table:table-cell>
            <table:table-cell table:style-name="Таблица9.O3" office:value-type="float" office:value="15">
              <text:p text:style-name="P205">15</text:p>
            </table:table-cell>
          </table:table-row>
        </table:table-header-rows>
        <table:table-row>
          <table:table-cell table:style-name="Таблица9.A6" table:number-rows-spanned="3" office:value-type="string">
            <text:p text:style-name="P203">Муниципальная программа «Развитие культуры и туризма в городском округе «Город Южно-Сахалинск» на 2024-2030</text:p>
          </table:table-cell>
          <table:table-cell table:style-name="Таблица9.B4" office:value-type="string">
            <text:p text:style-name="P203">Всего:</text:p>
          </table:table-cell>
          <table:table-cell table:style-name="Таблица9.C4" office:value-type="string">
            <text:p text:style-name="P201">x</text:p>
          </table:table-cell>
          <table:table-cell table:style-name="Таблица9.D4" office:value-type="string">
            <text:p text:style-name="P201">x</text:p>
          </table:table-cell>
          <table:table-cell table:style-name="Таблица9.E4" office:value-type="string">
            <text:p text:style-name="P201">x</text:p>
          </table:table-cell>
          <table:table-cell table:style-name="Таблица9.F4" office:value-type="string">
            <text:p text:style-name="P201">x</text:p>
          </table:table-cell>
          <table:table-cell table:style-name="Таблица9.G4" office:value-type="string">
            <text:p text:style-name="P205">x</text:p>
          </table:table-cell>
          <table:table-cell table:style-name="Таблица9.H4" office:value-type="float" office:value="14840153.4">
            <text:p text:style-name="P205">14 840 153,4</text:p>
          </table:table-cell>
          <table:table-cell table:style-name="Таблица9.I4" office:value-type="float" office:value="1751968.2">
            <text:p text:style-name="P205">1 751 968,2</text:p>
          </table:table-cell>
          <table:table-cell table:style-name="Таблица9.J4" office:value-type="float" office:value="1665391.1">
            <text:p text:style-name="P205">1 665 391,1</text:p>
          </table:table-cell>
          <table:table-cell table:style-name="Таблица9.K4" office:value-type="float" office:value="2551423.9">
            <text:p text:style-name="P205">2 551 423,9</text:p>
          </table:table-cell>
          <table:table-cell table:style-name="Таблица9.L4" office:value-type="float" office:value="2491423.8">
            <text:p text:style-name="P205">2 491 423,8</text:p>
          </table:table-cell>
          <table:table-cell table:style-name="Таблица9.M4" office:value-type="float" office:value="2046863.6">
            <text:p text:style-name="P205">2 046 863,6</text:p>
          </table:table-cell>
          <table:table-cell table:style-name="Таблица9.N4" office:value-type="float" office:value="2107297.8">
            <text:p text:style-name="P205">2 107 297,8</text:p>
          </table:table-cell>
          <table:table-cell table:style-name="Таблица9.O4" office:value-type="float" office:value="2225785">
            <text:p text:style-name="P205">2 225 785,0</text:p>
          </table:table-cell>
        </table:table-row>
        <table:table-row>
          <table:covered-table-cell/>
          <table:table-cell table:style-name="Таблица9.B6" table:number-rows-spanned="2" office:value-type="string">
            <text:p text:style-name="P203">Департамент культуры и туризма администрации г. Южно-Сахалинска, подведомственные учреждения, МКУ «Управление капитального строительства»</text:p>
          </table:table-cell>
          <table:table-cell table:style-name="Таблица9.C5" office:value-type="string">
            <text:p text:style-name="P201">x</text:p>
          </table:table-cell>
          <table:table-cell table:style-name="Таблица9.D5" office:value-type="string">
            <text:p text:style-name="P201">x</text:p>
          </table:table-cell>
          <table:table-cell table:style-name="Таблица9.E5" office:value-type="string">
            <text:p text:style-name="P201">x</text:p>
          </table:table-cell>
          <table:table-cell table:style-name="Таблица9.F5" office:value-type="string">
            <text:p text:style-name="P201">x</text:p>
          </table:table-cell>
          <table:table-cell table:style-name="Таблица9.G5" office:value-type="string">
            <text:p text:style-name="P205">ОБ</text:p>
          </table:table-cell>
          <table:table-cell table:style-name="Таблица9.H5" office:value-type="float" office:value="117304.1">
            <text:p text:style-name="P205">117 304,1</text:p>
          </table:table-cell>
          <table:table-cell table:style-name="Таблица9.I5" office:value-type="float" office:value="87109.7">
            <text:p text:style-name="P205">87 109,7</text:p>
          </table:table-cell>
          <table:table-cell table:style-name="Таблица9.J5" office:value-type="float" office:value="5032.4">
            <text:p text:style-name="P205">5 032,4</text:p>
          </table:table-cell>
          <table:table-cell table:style-name="Таблица9.K5" office:value-type="float" office:value="5032.4">
            <text:p text:style-name="P205">5 032,4</text:p>
          </table:table-cell>
          <table:table-cell table:style-name="Таблица9.L5" office:value-type="float" office:value="5032.4">
            <text:p text:style-name="P205">5 032,4</text:p>
          </table:table-cell>
          <table:table-cell table:style-name="Таблица9.M5" office:value-type="float" office:value="5032.4">
            <text:p text:style-name="P205">5 032,4</text:p>
          </table:table-cell>
          <table:table-cell table:style-name="Таблица9.N5" office:value-type="float" office:value="5032.4">
            <text:p text:style-name="P205">5 032,4</text:p>
          </table:table-cell>
          <table:table-cell table:style-name="Таблица9.O5" office:value-type="float" office:value="5032.4">
            <text:p text:style-name="P205">5 032,4</text:p>
          </table:table-cell>
        </table:table-row>
        <table:table-row table:style-name="Таблица9.6">
          <table:covered-table-cell/>
          <table:covered-table-cell/>
          <table:table-cell table:style-name="Таблица9.C6" office:value-type="string">
            <text:p text:style-name="P201">x</text:p>
          </table:table-cell>
          <table:table-cell table:style-name="Таблица9.D6" office:value-type="string">
            <text:p text:style-name="P201">x</text:p>
          </table:table-cell>
          <table:table-cell table:style-name="Таблица9.E6" office:value-type="string">
            <text:p text:style-name="P201">x</text:p>
          </table:table-cell>
          <table:table-cell table:style-name="Таблица9.F6" office:value-type="string">
            <text:p text:style-name="P201">x</text:p>
          </table:table-cell>
          <table:table-cell table:style-name="Таблица9.G6" office:value-type="string">
            <text:p text:style-name="P205">МБ</text:p>
          </table:table-cell>
          <table:table-cell table:style-name="Таблица9.H6" office:value-type="float" office:value="14722849.3">
            <text:p text:style-name="P205">14 722 849,3</text:p>
          </table:table-cell>
          <table:table-cell table:style-name="Таблица9.I6" office:value-type="float" office:value="1664858.5">
            <text:p text:style-name="P205">1 664 858,5</text:p>
          </table:table-cell>
          <table:table-cell table:style-name="Таблица9.J6" office:value-type="float" office:value="1660358.7">
            <text:p text:style-name="P205">1 660 358,7</text:p>
          </table:table-cell>
          <table:table-cell table:style-name="Таблица9.K6" office:value-type="float" office:value="2546391.5">
            <text:p text:style-name="P205">2 546 391,5</text:p>
          </table:table-cell>
          <table:table-cell table:style-name="Таблица9.L6" office:value-type="float" office:value="2486391.4">
            <text:p text:style-name="P205">2 486 391,4</text:p>
          </table:table-cell>
          <table:table-cell table:style-name="Таблица9.M6" office:value-type="float" office:value="2041831.2">
            <text:p text:style-name="P205">2 041 831,2</text:p>
          </table:table-cell>
          <table:table-cell table:style-name="Таблица9.N6" office:value-type="float" office:value="2102265.4">
            <text:p text:style-name="P205">2 102 265,4</text:p>
          </table:table-cell>
          <table:table-cell table:style-name="Таблица9.O6" office:value-type="float" office:value="2220752.6">
            <text:p text:style-name="P205">2 220 752,6</text:p>
          </table:table-cell>
        </table:table-row>
        <table:table-row table:style-name="Таблица9.7">
          <table:table-cell table:style-name="Таблица9.A7" office:value-type="string">
            <text:p text:style-name="P203">Основное мероприятие 1. Популяризация и сохранение памятников истории и культуры как объектов наследия (памятников истории и культуры)</text:p>
          </table:table-cell>
          <table:table-cell table:style-name="Таблица9.B7" office:value-type="string">
            <text:p text:style-name="P203">Департамент культуры и туризма администрации г. Южно-Сахалинска</text:p>
            <text:p text:style-name="P203"><text:s text:c="34"/></text:p>
          </table:table-cell>
          <table:table-cell table:style-name="Таблица9.C7" office:value-type="float" office:value="913">
            <text:p text:style-name="P201">913</text:p>
          </table:table-cell>
          <table:table-cell table:style-name="Таблица9.D7" office:value-type="float" office:value="1900120990">
            <text:p text:style-name="P201">1900120990</text:p>
          </table:table-cell>
          <table:table-cell table:style-name="Таблица9.E7" office:value-type="string">
            <text:p text:style-name="P201">0113</text:p>
          </table:table-cell>
          <table:table-cell table:style-name="Таблица9.F7" office:value-type="float" office:value="240">
            <text:p text:style-name="P201">240</text:p>
          </table:table-cell>
          <table:table-cell table:style-name="Таблица9.G7" office:value-type="string">
            <text:p text:style-name="P201">МБ</text:p>
          </table:table-cell>
          <table:table-cell table:style-name="Таблица9.H7" office:value-type="float" office:value="6830.5">
            <text:p text:style-name="P201">6 830,5</text:p>
          </table:table-cell>
          <table:table-cell table:style-name="Таблица9.I7" office:value-type="float" office:value="900">
            <text:p text:style-name="P201">900,0</text:p>
          </table:table-cell>
          <table:table-cell table:style-name="Таблица9.J7">
            <text:p text:style-name="P201"/>
          </table:table-cell>
          <table:table-cell table:style-name="Таблица9.K7" office:value-type="float" office:value="1100.6">
            <text:p text:style-name="P201">1 100,6</text:p>
          </table:table-cell>
          <table:table-cell table:style-name="Таблица9.L7" office:value-type="float" office:value="1157.2">
            <text:p text:style-name="P201">1 157,2</text:p>
          </table:table-cell>
          <table:table-cell table:style-name="Таблица9.M7" office:value-type="float" office:value="1226.3">
            <text:p text:style-name="P201">1 226,3</text:p>
          </table:table-cell>
          <table:table-cell table:style-name="Таблица9.N7" office:value-type="float" office:value="1289.2">
            <text:p text:style-name="P201">1 289,2</text:p>
          </table:table-cell>
          <table:table-cell table:style-name="Таблица9.O7" office:value-type="float" office:value="1157.2">
            <text:p text:style-name="P201">1 157,2</text:p>
          </table:table-cell>
        </table:table-row>
        <text:soft-page-break/>
        <table:table-row table:style-name="Таблица9.8">
          <table:table-cell table:style-name="Таблица9.A8" office:value-type="string">
            <text:p text:style-name="P203">Основное мероприятие 2. Осуществление библиотечного, библиографического и информационного обслуживания посетителей библиотеки</text:p>
          </table:table-cell>
          <table:table-cell table:style-name="Таблица9.B8" office:value-type="string">
            <text:p text:style-name="P203">Департамент культуры и туризма администрации г. Южно-Сахалинска, Централизованная библиотечная система (ЦБС)</text:p>
          </table:table-cell>
          <table:table-cell table:style-name="Таблица9.C8" office:value-type="float" office:value="913">
            <text:p text:style-name="P201">913</text:p>
          </table:table-cell>
          <table:table-cell table:style-name="Таблица9.D8" office:value-type="float" office:value="1900200590">
            <text:p text:style-name="P201">1900200590</text:p>
          </table:table-cell>
          <table:table-cell table:style-name="Таблица9.E8" office:value-type="string">
            <text:p text:style-name="P201">0801</text:p>
          </table:table-cell>
          <table:table-cell table:style-name="Таблица9.F8" office:value-type="float" office:value="610">
            <text:p text:style-name="P201">610</text:p>
          </table:table-cell>
          <table:table-cell table:style-name="Таблица9.G8" office:value-type="string">
            <text:p text:style-name="P201">МБ</text:p>
          </table:table-cell>
          <table:table-cell table:style-name="Таблица9.H8" office:value-type="float" office:value="1379654">
            <text:p text:style-name="P201">1 379 654,0</text:p>
          </table:table-cell>
          <table:table-cell table:style-name="Таблица9.I8" office:value-type="float" office:value="179474.1">
            <text:p text:style-name="P201">179 474,1</text:p>
          </table:table-cell>
          <table:table-cell table:style-name="Таблица9.J8" office:value-type="float" office:value="180180.9">
            <text:p text:style-name="P201">180 180,9</text:p>
          </table:table-cell>
          <table:table-cell table:style-name="Таблица9.K8" office:value-type="float" office:value="187568.3">
            <text:p text:style-name="P201">187 568,3</text:p>
          </table:table-cell>
          <table:table-cell table:style-name="Таблица9.L8" office:value-type="float" office:value="195446.2">
            <text:p text:style-name="P201">195 446,2</text:p>
          </table:table-cell>
          <table:table-cell table:style-name="Таблица9.M8" office:value-type="float" office:value="203654.9">
            <text:p text:style-name="P201">203 654,9</text:p>
          </table:table-cell>
          <table:table-cell table:style-name="Таблица9.N8" office:value-type="float" office:value="212208.4">
            <text:p text:style-name="P201">212 208,4</text:p>
          </table:table-cell>
          <table:table-cell table:style-name="Таблица9.O8" office:value-type="float" office:value="221121.2">
            <text:p text:style-name="P201">221 121,2</text:p>
          </table:table-cell>
        </table:table-row>
        <table:table-row table:style-name="Таблица9.9">
          <table:table-cell table:style-name="Таблица9.A9" office:value-type="string">
            <text:p text:style-name="P203">Основное мероприятие 3. Организация концертной деятельности учреждений культуры</text:p>
          </table:table-cell>
          <table:table-cell table:style-name="Таблица9.B9" office:value-type="string">
            <text:p text:style-name="P203">Департамент культуры и туризма администрации г. Южно-Сахалинска, подведомственные муниципальные учреждения</text:p>
          </table:table-cell>
          <table:table-cell table:style-name="Таблица9.C9" office:value-type="float" office:value="913">
            <text:p text:style-name="P201">913</text:p>
          </table:table-cell>
          <table:table-cell table:style-name="Таблица9.D9" office:value-type="float" office:value="1900300590">
            <text:p text:style-name="P201">1900300590</text:p>
          </table:table-cell>
          <table:table-cell table:style-name="Таблица9.E9" office:value-type="string">
            <text:p text:style-name="P201">0801</text:p>
          </table:table-cell>
          <table:table-cell table:style-name="Таблица9.F9" office:value-type="float" office:value="610">
            <text:p text:style-name="P201">610</text:p>
          </table:table-cell>
          <table:table-cell table:style-name="Таблица9.G9" office:value-type="string">
            <text:p text:style-name="P201">МБ</text:p>
          </table:table-cell>
          <table:table-cell table:style-name="Таблица9.H9" office:value-type="float" office:value="775456.9">
            <text:p text:style-name="P201">775 456,9</text:p>
          </table:table-cell>
          <table:table-cell table:style-name="Таблица9.I9" office:value-type="float" office:value="101134.8">
            <text:p text:style-name="P201">101 134,8</text:p>
          </table:table-cell>
          <table:table-cell table:style-name="Таблица9.J9" office:value-type="float" office:value="101234.8">
            <text:p text:style-name="P201">101 234,8</text:p>
          </table:table-cell>
          <table:table-cell table:style-name="Таблица9.K9" office:value-type="float" office:value="105385.4">
            <text:p text:style-name="P201">105 385,4</text:p>
          </table:table-cell>
          <table:table-cell table:style-name="Таблица9.L9" office:value-type="float" office:value="109811.6">
            <text:p text:style-name="P201">109 811,6</text:p>
          </table:table-cell>
          <table:table-cell table:style-name="Таблица9.M9" office:value-type="float" office:value="114423.7">
            <text:p text:style-name="P201">114 423,7</text:p>
          </table:table-cell>
          <table:table-cell table:style-name="Таблица9.N9" office:value-type="float" office:value="119229.5">
            <text:p text:style-name="P201">119 229,5</text:p>
          </table:table-cell>
          <table:table-cell table:style-name="Таблица9.O9" office:value-type="float" office:value="124237.1">
            <text:p text:style-name="P201">124 237,1</text:p>
          </table:table-cell>
        </table:table-row>
        <table:table-row>
          <table:table-cell table:style-name="Таблица9.A12" table:number-rows-spanned="3" office:value-type="string">
            <text:p text:style-name="P203">Основное мероприятие 4. Организация досуга на территории городского округа</text:p>
          </table:table-cell>
          <table:table-cell table:style-name="Таблица9.B10" office:value-type="string">
            <text:p text:style-name="P203">Всего:</text:p>
          </table:table-cell>
          <table:table-cell table:style-name="Таблица9.C10" office:value-type="string">
            <text:p text:style-name="P201">х</text:p>
          </table:table-cell>
          <table:table-cell table:style-name="Таблица9.D10" office:value-type="string">
            <text:p text:style-name="P201">х</text:p>
          </table:table-cell>
          <table:table-cell table:style-name="Таблица9.E10" office:value-type="string">
            <text:p text:style-name="P201">х</text:p>
          </table:table-cell>
          <table:table-cell table:style-name="Таблица9.F10" office:value-type="string">
            <text:p text:style-name="P201">х</text:p>
          </table:table-cell>
          <table:table-cell table:style-name="Таблица9.G10" office:value-type="string">
            <text:p text:style-name="P201">МБ</text:p>
          </table:table-cell>
          <table:table-cell table:style-name="Таблица9.H10" office:value-type="float" office:value="5417445">
            <text:p text:style-name="P201">5 417 445,0</text:p>
          </table:table-cell>
          <table:table-cell table:style-name="Таблица9.I10" office:value-type="float" office:value="703802.8">
            <text:p text:style-name="P201">703 802,8</text:p>
          </table:table-cell>
          <table:table-cell table:style-name="Таблица9.J10" office:value-type="float" office:value="707650.8">
            <text:p text:style-name="P201">707 650,8</text:p>
          </table:table-cell>
          <table:table-cell table:style-name="Таблица9.K10" office:value-type="float" office:value="736664.5">
            <text:p text:style-name="P201">736 664,5</text:p>
          </table:table-cell>
          <table:table-cell table:style-name="Таблица9.L10" office:value-type="float" office:value="767604.3">
            <text:p text:style-name="P201">767 604,3</text:p>
          </table:table-cell>
          <table:table-cell table:style-name="Таблица9.M10" office:value-type="float" office:value="799843.8">
            <text:p text:style-name="P201">799 843,8</text:p>
          </table:table-cell>
          <table:table-cell table:style-name="Таблица9.N10" office:value-type="float" office:value="833437.2">
            <text:p text:style-name="P201">833 437,2</text:p>
          </table:table-cell>
          <table:table-cell table:style-name="Таблица9.O10" office:value-type="float" office:value="868441.6">
            <text:p text:style-name="P201">868 441,6</text:p>
          </table:table-cell>
        </table:table-row>
        <table:table-row>
          <table:covered-table-cell/>
          <table:table-cell table:style-name="Таблица9.B12" table:number-rows-spanned="2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11" office:value-type="float" office:value="913">
            <text:p text:style-name="P201">913</text:p>
          </table:table-cell>
          <table:table-cell table:style-name="Таблица9.D11" office:value-type="float" office:value="1900400590">
            <text:p text:style-name="P201">1900400590</text:p>
          </table:table-cell>
          <table:table-cell table:style-name="Таблица9.E11" office:value-type="string">
            <text:p text:style-name="P201">0801</text:p>
          </table:table-cell>
          <table:table-cell table:style-name="Таблица9.F11" office:value-type="float" office:value="610">
            <text:p text:style-name="P201">610</text:p>
          </table:table-cell>
          <table:table-cell table:style-name="Таблица9.G11" office:value-type="string">
            <text:p text:style-name="P201">МБ</text:p>
          </table:table-cell>
          <table:table-cell table:style-name="Таблица9.H11" office:value-type="float" office:value="2962171.6">
            <text:p text:style-name="P201">2 962 171,6</text:p>
          </table:table-cell>
          <table:table-cell table:style-name="Таблица9.I11" office:value-type="float" office:value="385009.6">
            <text:p text:style-name="P201">385 009,6</text:p>
          </table:table-cell>
          <table:table-cell table:style-name="Таблица9.J11" office:value-type="float" office:value="386904.8">
            <text:p text:style-name="P201">386 904,8</text:p>
          </table:table-cell>
          <table:table-cell table:style-name="Таблица9.K11" office:value-type="float" office:value="402767.9">
            <text:p text:style-name="P201">402 767,9</text:p>
          </table:table-cell>
          <table:table-cell table:style-name="Таблица9.L11" office:value-type="float" office:value="419684.1">
            <text:p text:style-name="P201">419 684,1</text:p>
          </table:table-cell>
          <table:table-cell table:style-name="Таблица9.M11" office:value-type="float" office:value="437310.9">
            <text:p text:style-name="P201">437 310,9</text:p>
          </table:table-cell>
          <table:table-cell table:style-name="Таблица9.N11" office:value-type="float" office:value="455677.9">
            <text:p text:style-name="P201">455 677,9</text:p>
          </table:table-cell>
          <table:table-cell table:style-name="Таблица9.O11" office:value-type="float" office:value="474816.4">
            <text:p text:style-name="P201">474 816,4</text:p>
          </table:table-cell>
        </table:table-row>
        <table:table-row>
          <table:covered-table-cell/>
          <table:covered-table-cell/>
          <table:table-cell table:style-name="Таблица9.C12" office:value-type="float" office:value="913">
            <text:p text:style-name="P201">913</text:p>
          </table:table-cell>
          <table:table-cell table:style-name="Таблица9.D12" office:value-type="float" office:value="1900400590">
            <text:p text:style-name="P201">1900400590</text:p>
          </table:table-cell>
          <table:table-cell table:style-name="Таблица9.E12" office:value-type="string">
            <text:p text:style-name="P201">0801</text:p>
          </table:table-cell>
          <table:table-cell table:style-name="Таблица9.F12" office:value-type="float" office:value="620">
            <text:p text:style-name="P201">620</text:p>
          </table:table-cell>
          <table:table-cell table:style-name="Таблица9.G12" office:value-type="string">
            <text:p text:style-name="P201">МБ</text:p>
          </table:table-cell>
          <table:table-cell table:style-name="Таблица9.H12" office:value-type="float" office:value="2455273.4">
            <text:p text:style-name="P201">2 455 273,4</text:p>
          </table:table-cell>
          <table:table-cell table:style-name="Таблица9.I12" office:value-type="float" office:value="318793.2">
            <text:p text:style-name="P201">318 793,2</text:p>
          </table:table-cell>
          <table:table-cell table:style-name="Таблица9.J12" office:value-type="float" office:value="320746">
            <text:p text:style-name="P201">320 746,0</text:p>
          </table:table-cell>
          <table:table-cell table:style-name="Таблица9.K12" office:value-type="float" office:value="333896.6">
            <text:p text:style-name="P201">333 896,6</text:p>
          </table:table-cell>
          <table:table-cell table:style-name="Таблица9.L12" office:value-type="float" office:value="347920.2">
            <text:p text:style-name="P201">347 920,2</text:p>
          </table:table-cell>
          <table:table-cell table:style-name="Таблица9.M12" office:value-type="float" office:value="362532.9">
            <text:p text:style-name="P201">362 532,9</text:p>
          </table:table-cell>
          <table:table-cell table:style-name="Таблица9.N12" office:value-type="float" office:value="377759.3">
            <text:p text:style-name="P201">377 759,3</text:p>
          </table:table-cell>
          <table:table-cell table:style-name="Таблица9.O12" office:value-type="float" office:value="393625.2">
            <text:p text:style-name="P201">393 625,2</text:p>
          </table:table-cell>
        </table:table-row>
        <table:table-row table:style-name="Таблица9.13">
          <table:table-cell table:style-name="Таблица9.A13" office:value-type="string">
            <text:p text:style-name="P203">Основное мероприятие 5. Предоставление дополнительного образования в образовательных организациях дополнительного образования </text:p>
          </table:table-cell>
          <table:table-cell table:style-name="Таблица9.B13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13" office:value-type="float" office:value="913">
            <text:p text:style-name="P201">913</text:p>
          </table:table-cell>
          <table:table-cell table:style-name="Таблица9.D13" office:value-type="float" office:value="1900500590">
            <text:p text:style-name="P201">1900500590</text:p>
          </table:table-cell>
          <table:table-cell table:style-name="Таблица9.E13" office:value-type="string">
            <text:p text:style-name="P201">0703</text:p>
          </table:table-cell>
          <table:table-cell table:style-name="Таблица9.F13" office:value-type="float" office:value="610">
            <text:p text:style-name="P201">610</text:p>
          </table:table-cell>
          <table:table-cell table:style-name="Таблица9.G13" office:value-type="string">
            <text:p text:style-name="P201">МБ</text:p>
          </table:table-cell>
          <table:table-cell table:style-name="Таблица9.H13" office:value-type="float" office:value="4388810.2">
            <text:p text:style-name="P201">4 388 810,2</text:p>
          </table:table-cell>
          <table:table-cell table:style-name="Таблица9.I13" office:value-type="float" office:value="572386.9">
            <text:p text:style-name="P201">572 386,9</text:p>
          </table:table-cell>
          <table:table-cell table:style-name="Таблица9.J13" office:value-type="float" office:value="572952.9">
            <text:p text:style-name="P201">572 952,9</text:p>
          </table:table-cell>
          <table:table-cell table:style-name="Таблица9.K13" office:value-type="float" office:value="596444">
            <text:p text:style-name="P201">596 444,0</text:p>
          </table:table-cell>
          <table:table-cell table:style-name="Таблица9.L13" office:value-type="float" office:value="621494.6">
            <text:p text:style-name="P201">621 494,6</text:p>
          </table:table-cell>
          <table:table-cell table:style-name="Таблица9.M13" office:value-type="float" office:value="647597.4">
            <text:p text:style-name="P201">647 597,4</text:p>
          </table:table-cell>
          <table:table-cell table:style-name="Таблица9.N13" office:value-type="float" office:value="674796.5">
            <text:p text:style-name="P201">674 796,5</text:p>
          </table:table-cell>
          <table:table-cell table:style-name="Таблица9.O13" office:value-type="float" office:value="703137.9">
            <text:p text:style-name="P201">703 137,9</text:p>
          </table:table-cell>
        </table:table-row>
        <table:table-row table:style-name="Таблица9.14">
          <table:table-cell table:style-name="Таблица9.A14" office:value-type="string">
            <text:p text:style-name="P203">Основное мероприятие 6. Поддержка и развитие социально-культурной деятельности</text:p>
          </table:table-cell>
          <table:table-cell table:style-name="Таблица9.B14" office:value-type="string">
            <text:p text:style-name="P203">Департамент культуры администрации г. Южно-Сахалинска, подведомственные учреждения</text:p>
          </table:table-cell>
          <table:table-cell table:style-name="Таблица9.C14" office:value-type="string">
            <text:p text:style-name="P201">x</text:p>
          </table:table-cell>
          <table:table-cell table:style-name="Таблица9.D14" office:value-type="string">
            <text:p text:style-name="P201">x</text:p>
          </table:table-cell>
          <table:table-cell table:style-name="Таблица9.E14" office:value-type="string">
            <text:p text:style-name="P201">x</text:p>
          </table:table-cell>
          <table:table-cell table:style-name="Таблица9.F14" office:value-type="string">
            <text:p text:style-name="P201">x</text:p>
          </table:table-cell>
          <table:table-cell table:style-name="Таблица9.G14" office:value-type="string">
            <text:p text:style-name="P201">МБ</text:p>
          </table:table-cell>
          <table:table-cell table:style-name="Таблица9.H14" office:value-type="float" office:value="560410.9">
            <text:p text:style-name="P201">560 410,9</text:p>
          </table:table-cell>
          <table:table-cell table:style-name="Таблица9.I14" office:value-type="float" office:value="17539.8">
            <text:p text:style-name="P201">17 539,8</text:p>
          </table:table-cell>
          <table:table-cell table:style-name="Таблица9.J14" office:value-type="float" office:value="17539.8">
            <text:p text:style-name="P201">17 539,8</text:p>
          </table:table-cell>
          <table:table-cell table:style-name="Таблица9.K14" office:value-type="float" office:value="108119.9">
            <text:p text:style-name="P201">108 119,9</text:p>
          </table:table-cell>
          <table:table-cell table:style-name="Таблица9.L14" office:value-type="float" office:value="102361.5">
            <text:p text:style-name="P201">102 361,5</text:p>
          </table:table-cell>
          <table:table-cell table:style-name="Таблица9.M14" office:value-type="float" office:value="104201.3">
            <text:p text:style-name="P201">104 201,3</text:p>
          </table:table-cell>
          <table:table-cell table:style-name="Таблица9.N14" office:value-type="float" office:value="106750.8">
            <text:p text:style-name="P201">106 750,8</text:p>
          </table:table-cell>
          <table:table-cell table:style-name="Таблица9.O14" office:value-type="float" office:value="103897.8">
            <text:p text:style-name="P201">103 897,8</text:p>
          </table:table-cell>
        </table:table-row>
        <text:soft-page-break/>
        <table:table-row table:style-name="Таблица9.15">
          <table:table-cell table:style-name="Таблица9.A15" office:value-type="string">
            <text:p text:style-name="P203">Мероприятие 6.1. Поддержка традиционной и современной культуры, в том числе гастрольная и фестивальная деятельность</text:p>
          </table:table-cell>
          <table:table-cell table:style-name="Таблица9.B15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15" office:value-type="float" office:value="913">
            <text:p text:style-name="P201">913</text:p>
          </table:table-cell>
          <table:table-cell table:style-name="Таблица9.D15" office:value-type="string">
            <text:p text:style-name="P201">1900<text:span text:style-name="T310">6</text:span>00590</text:p>
            <text:p text:style-name="P201"/>
          </table:table-cell>
          <table:table-cell table:style-name="Таблица9.E15" office:value-type="string">
            <text:p text:style-name="P201">0804</text:p>
          </table:table-cell>
          <table:table-cell table:style-name="Таблица9.F15" office:value-type="float" office:value="610">
            <text:p text:style-name="P201">610</text:p>
          </table:table-cell>
          <table:table-cell table:style-name="Таблица9.G15" office:value-type="string">
            <text:p text:style-name="P201">МБ</text:p>
          </table:table-cell>
          <table:table-cell table:style-name="Таблица9.H15" office:value-type="float" office:value="19137.3">
            <text:p text:style-name="P201">19 137,3</text:p>
          </table:table-cell>
          <table:table-cell table:style-name="Таблица9.I15">
            <text:p text:style-name="P200"/>
          </table:table-cell>
          <table:table-cell table:style-name="Таблица9.J15">
            <text:p text:style-name="P200"/>
          </table:table-cell>
          <table:table-cell table:style-name="Таблица9.K15" office:value-type="float" office:value="6881.1">
            <text:p text:style-name="P201">6 881,1</text:p>
          </table:table-cell>
          <table:table-cell table:style-name="Таблица9.L15" office:value-type="float" office:value="1122.7">
            <text:p text:style-name="P201">1 122,7</text:p>
          </table:table-cell>
          <table:table-cell table:style-name="Таблица9.M15" office:value-type="float" office:value="2962.5">
            <text:p text:style-name="P201">2 962,5</text:p>
          </table:table-cell>
          <table:table-cell table:style-name="Таблица9.N15" office:value-type="float" office:value="5512">
            <text:p text:style-name="P201">5 512,0</text:p>
          </table:table-cell>
          <table:table-cell table:style-name="Таблица9.O15" office:value-type="float" office:value="2659">
            <text:p text:style-name="P201">2 659,0</text:p>
          </table:table-cell>
        </table:table-row>
        <table:table-row>
          <table:table-cell table:style-name="Таблица9.A19" table:number-rows-spanned="4" office:value-type="string">
            <text:p text:style-name="P203">Мероприятие 6.2. Организация и проведение мероприятий в сфере культуры</text:p>
          </table:table-cell>
          <table:table-cell table:style-name="Таблица9.B16" office:value-type="string">
            <text:p text:style-name="P203">Всего:</text:p>
          </table:table-cell>
          <table:table-cell table:style-name="Таблица9.C16" office:value-type="string">
            <text:p text:style-name="P201">x</text:p>
          </table:table-cell>
          <table:table-cell table:style-name="Таблица9.D16" office:value-type="string">
            <text:p text:style-name="P201">x</text:p>
          </table:table-cell>
          <table:table-cell table:style-name="Таблица9.E16" office:value-type="string">
            <text:p text:style-name="P201">x</text:p>
          </table:table-cell>
          <table:table-cell table:style-name="Таблица9.F16" office:value-type="string">
            <text:p text:style-name="P201">x</text:p>
          </table:table-cell>
          <table:table-cell table:style-name="Таблица9.G16" office:value-type="string">
            <text:p text:style-name="P201">МБ</text:p>
          </table:table-cell>
          <table:table-cell table:style-name="Таблица9.H16" office:value-type="float" office:value="533995">
            <text:p text:style-name="P201">533 995,0</text:p>
          </table:table-cell>
          <table:table-cell table:style-name="Таблица9.I16" office:value-type="float" office:value="16500">
            <text:p text:style-name="P201">16 500,0</text:p>
          </table:table-cell>
          <table:table-cell table:style-name="Таблица9.J16" office:value-type="float" office:value="16500">
            <text:p text:style-name="P201">16 500,0</text:p>
          </table:table-cell>
          <table:table-cell table:style-name="Таблица9.K16" office:value-type="float" office:value="100199">
            <text:p text:style-name="P201">100 199,0</text:p>
          </table:table-cell>
          <table:table-cell table:style-name="Таблица9.L16" office:value-type="float" office:value="100199">
            <text:p text:style-name="P201">100 199,0</text:p>
          </table:table-cell>
          <table:table-cell table:style-name="Таблица9.M16" office:value-type="float" office:value="100199">
            <text:p text:style-name="P201">100 199,0</text:p>
          </table:table-cell>
          <table:table-cell table:style-name="Таблица9.N16" office:value-type="float" office:value="100199">
            <text:p text:style-name="P201">100 199,0</text:p>
          </table:table-cell>
          <table:table-cell table:style-name="Таблица9.O16" office:value-type="float" office:value="100199">
            <text:p text:style-name="P201">100 199,0</text:p>
          </table:table-cell>
        </table:table-row>
        <table:table-row>
          <table:covered-table-cell/>
          <table:table-cell table:style-name="Таблица9.B19" table:number-rows-spanned="3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17" office:value-type="float" office:value="913">
            <text:p text:style-name="P201">913</text:p>
          </table:table-cell>
          <table:table-cell table:style-name="Таблица9.D17" office:value-type="float" office:value="1900600590">
            <text:p text:style-name="P201">1900<text:span text:style-name="T310">6</text:span>00590</text:p>
          </table:table-cell>
          <table:table-cell table:style-name="Таблица9.E17" office:value-type="string">
            <text:p text:style-name="P201">0703</text:p>
          </table:table-cell>
          <table:table-cell table:style-name="Таблица9.F17" office:value-type="float" office:value="610">
            <text:p text:style-name="P201">610</text:p>
          </table:table-cell>
          <table:table-cell table:style-name="Таблица9.G17" office:value-type="string">
            <text:p text:style-name="P201">МБ</text:p>
          </table:table-cell>
          <table:table-cell table:style-name="Таблица9.H17" office:value-type="float" office:value="21010">
            <text:p text:style-name="P201">21 010,0</text:p>
          </table:table-cell>
          <table:table-cell table:style-name="Таблица9.I17" office:value-type="float" office:value="1000">
            <text:p text:style-name="P201">1 000,0</text:p>
          </table:table-cell>
          <table:table-cell table:style-name="Таблица9.J17" office:value-type="float" office:value="1000">
            <text:p text:style-name="P201">1 000,0</text:p>
          </table:table-cell>
          <table:table-cell table:style-name="Таблица9.K17" office:value-type="float" office:value="3802">
            <text:p text:style-name="P201">3 802,0</text:p>
          </table:table-cell>
          <table:table-cell table:style-name="Таблица9.L17" office:value-type="float" office:value="3802">
            <text:p text:style-name="P201">3 802,0</text:p>
          </table:table-cell>
          <table:table-cell table:style-name="Таблица9.M17" office:value-type="float" office:value="3802">
            <text:p text:style-name="P201">3 802,0</text:p>
          </table:table-cell>
          <table:table-cell table:style-name="Таблица9.N17" office:value-type="float" office:value="3802">
            <text:p text:style-name="P201">3 802,0</text:p>
          </table:table-cell>
          <table:table-cell table:style-name="Таблица9.O17" office:value-type="float" office:value="3802">
            <text:p text:style-name="P201">3 802,0</text:p>
          </table:table-cell>
        </table:table-row>
        <table:table-row>
          <table:covered-table-cell/>
          <table:covered-table-cell/>
          <table:table-cell table:style-name="Таблица9.C18" office:value-type="float" office:value="913">
            <text:p text:style-name="P201">913</text:p>
          </table:table-cell>
          <table:table-cell table:style-name="Таблица9.D17" office:value-type="float" office:value="1900600590">
            <text:p text:style-name="P201">1900<text:span text:style-name="T310">6</text:span>00590</text:p>
          </table:table-cell>
          <table:table-cell table:style-name="Таблица9.E18" office:value-type="string">
            <text:p text:style-name="P201">0801</text:p>
          </table:table-cell>
          <table:table-cell table:style-name="Таблица9.F18" office:value-type="float" office:value="610">
            <text:p text:style-name="P201">610</text:p>
          </table:table-cell>
          <table:table-cell table:style-name="Таблица9.G18" office:value-type="string">
            <text:p text:style-name="P201">МБ</text:p>
          </table:table-cell>
          <table:table-cell table:style-name="Таблица9.H18" office:value-type="float" office:value="387810">
            <text:p text:style-name="P201">387 810,0</text:p>
          </table:table-cell>
          <table:table-cell table:style-name="Таблица9.I18" office:value-type="float" office:value="9500">
            <text:p text:style-name="P201">9 500,0</text:p>
          </table:table-cell>
          <table:table-cell table:style-name="Таблица9.J18" office:value-type="float" office:value="9500">
            <text:p text:style-name="P201">9 500,0</text:p>
          </table:table-cell>
          <table:table-cell table:style-name="Таблица9.K18" office:value-type="float" office:value="73762">
            <text:p text:style-name="P201">73 762,0</text:p>
          </table:table-cell>
          <table:table-cell table:style-name="Таблица9.L18" office:value-type="float" office:value="73762">
            <text:p text:style-name="P201">73 762,0</text:p>
          </table:table-cell>
          <table:table-cell table:style-name="Таблица9.M18" office:value-type="float" office:value="73762">
            <text:p text:style-name="P201">73 762,0</text:p>
          </table:table-cell>
          <table:table-cell table:style-name="Таблица9.N18" office:value-type="float" office:value="73762">
            <text:p text:style-name="P201">73 762,0</text:p>
          </table:table-cell>
          <table:table-cell table:style-name="Таблица9.O18" office:value-type="float" office:value="73762">
            <text:p text:style-name="P201">73 762,0</text:p>
          </table:table-cell>
        </table:table-row>
        <table:table-row>
          <table:covered-table-cell/>
          <table:covered-table-cell/>
          <table:table-cell table:style-name="Таблица9.C19" office:value-type="float" office:value="913">
            <text:p text:style-name="P201">913</text:p>
          </table:table-cell>
          <table:table-cell table:style-name="Таблица9.D19" office:value-type="string">
            <text:p text:style-name="P201">1900<text:span text:style-name="T310">6</text:span>00590</text:p>
            <text:p text:style-name="P201"/>
          </table:table-cell>
          <table:table-cell table:style-name="Таблица9.E19" office:value-type="string">
            <text:p text:style-name="P201">0801</text:p>
          </table:table-cell>
          <table:table-cell table:style-name="Таблица9.F19" office:value-type="float" office:value="620">
            <text:p text:style-name="P201">620</text:p>
          </table:table-cell>
          <table:table-cell table:style-name="Таблица9.G19" office:value-type="string">
            <text:p text:style-name="P201">МБ</text:p>
          </table:table-cell>
          <table:table-cell table:style-name="Таблица9.H19" office:value-type="float" office:value="125175">
            <text:p text:style-name="P201">125 175,0</text:p>
          </table:table-cell>
          <table:table-cell table:style-name="Таблица9.I19" office:value-type="float" office:value="6000">
            <text:p text:style-name="P201">6 000,0</text:p>
          </table:table-cell>
          <table:table-cell table:style-name="Таблица9.J19" office:value-type="float" office:value="6000">
            <text:p text:style-name="P201">6 000,0</text:p>
          </table:table-cell>
          <table:table-cell table:style-name="Таблица9.K19" office:value-type="float" office:value="22635">
            <text:p text:style-name="P201">22 635,0</text:p>
          </table:table-cell>
          <table:table-cell table:style-name="Таблица9.L19" office:value-type="float" office:value="22635">
            <text:p text:style-name="P201">22 635,0</text:p>
          </table:table-cell>
          <table:table-cell table:style-name="Таблица9.M19" office:value-type="float" office:value="22635">
            <text:p text:style-name="P201">22 635,0</text:p>
          </table:table-cell>
          <table:table-cell table:style-name="Таблица9.N19" office:value-type="float" office:value="22635">
            <text:p text:style-name="P201">22 635,0</text:p>
          </table:table-cell>
          <table:table-cell table:style-name="Таблица9.O19" office:value-type="float" office:value="22635">
            <text:p text:style-name="P201">22 635,0</text:p>
          </table:table-cell>
        </table:table-row>
        <table:table-row table:style-name="Таблица9.20">
          <table:table-cell table:style-name="Таблица9.A20" office:value-type="string">
            <text:p text:style-name="P203">Мероприятие 6.3. Предоставление премий в сфере культуры и искусства</text:p>
          </table:table-cell>
          <table:table-cell table:style-name="Таблица9.B20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20" office:value-type="float" office:value="913">
            <text:p text:style-name="P201">913</text:p>
          </table:table-cell>
          <table:table-cell table:style-name="Таблица9.D20" office:value-type="string">
            <text:p text:style-name="P201">1900<text:span text:style-name="T310">66</text:span>2020</text:p>
            <text:p text:style-name="P201"/>
          </table:table-cell>
          <table:table-cell table:style-name="Таблица9.E20" office:value-type="string">
            <text:p text:style-name="P201">0804</text:p>
          </table:table-cell>
          <table:table-cell table:style-name="Таблица9.F20" office:value-type="float" office:value="350">
            <text:p text:style-name="P201">350</text:p>
          </table:table-cell>
          <table:table-cell table:style-name="Таблица9.G20" office:value-type="string">
            <text:p text:style-name="P201">МБ</text:p>
          </table:table-cell>
          <table:table-cell table:style-name="Таблица9.H20" office:value-type="float" office:value="3218.6">
            <text:p text:style-name="P201">3 218,6</text:p>
          </table:table-cell>
          <table:table-cell table:style-name="Таблица9.I20" office:value-type="float" office:value="459.8">
            <text:p text:style-name="P201">459,8</text:p>
          </table:table-cell>
          <table:table-cell table:style-name="Таблица9.J20" office:value-type="float" office:value="459.8">
            <text:p text:style-name="P201">459,8</text:p>
          </table:table-cell>
          <table:table-cell table:style-name="Таблица9.K20" office:value-type="float" office:value="459.8">
            <text:p text:style-name="P201">459,8</text:p>
          </table:table-cell>
          <table:table-cell table:style-name="Таблица9.L20" office:value-type="float" office:value="459.8">
            <text:p text:style-name="P201">459,8</text:p>
          </table:table-cell>
          <table:table-cell table:style-name="Таблица9.M20" office:value-type="float" office:value="459.8">
            <text:p text:style-name="P201">459,8</text:p>
          </table:table-cell>
          <table:table-cell table:style-name="Таблица9.N20" office:value-type="float" office:value="459.8">
            <text:p text:style-name="P201">459,8</text:p>
          </table:table-cell>
          <table:table-cell table:style-name="Таблица9.O20" office:value-type="float" office:value="459.8">
            <text:p text:style-name="P201">459,8</text:p>
          </table:table-cell>
        </table:table-row>
        <table:table-row table:style-name="Таблица9.21">
          <table:table-cell table:style-name="Таблица9.A21" office:value-type="string">
            <text:p text:style-name="P203">Мероприятие 6.4. Выявление, развитие и поддержка одаренных детей, продвижение талантливых детей и молодежи</text:p>
          </table:table-cell>
          <table:table-cell table:style-name="Таблица9.B21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21" office:value-type="float" office:value="913">
            <text:p text:style-name="P201">913</text:p>
          </table:table-cell>
          <table:table-cell table:style-name="Таблица9.D21" office:value-type="string">
            <text:p text:style-name="P201">1900<text:span text:style-name="T310">66</text:span>2010</text:p>
            <text:p text:style-name="P201"/>
          </table:table-cell>
          <table:table-cell table:style-name="Таблица9.E21" office:value-type="string">
            <text:p text:style-name="P201">0703</text:p>
          </table:table-cell>
          <table:table-cell table:style-name="Таблица9.F21" office:value-type="float" office:value="610">
            <text:p text:style-name="P201">610</text:p>
          </table:table-cell>
          <table:table-cell table:style-name="Таблица9.G21" office:value-type="string">
            <text:p text:style-name="P201">МБ</text:p>
          </table:table-cell>
          <table:table-cell table:style-name="Таблица9.H21" office:value-type="float" office:value="4060">
            <text:p text:style-name="P201">4 060,0</text:p>
          </table:table-cell>
          <table:table-cell table:style-name="Таблица9.I21" office:value-type="float" office:value="580">
            <text:p text:style-name="P201">580,0</text:p>
          </table:table-cell>
          <table:table-cell table:style-name="Таблица9.J21" office:value-type="float" office:value="580">
            <text:p text:style-name="P201">580,0</text:p>
          </table:table-cell>
          <table:table-cell table:style-name="Таблица9.K21" office:value-type="float" office:value="580">
            <text:p text:style-name="P201">580,0</text:p>
          </table:table-cell>
          <table:table-cell table:style-name="Таблица9.L21" office:value-type="float" office:value="580">
            <text:p text:style-name="P201">580,0</text:p>
          </table:table-cell>
          <table:table-cell table:style-name="Таблица9.M21" office:value-type="float" office:value="580">
            <text:p text:style-name="P201">580,0</text:p>
          </table:table-cell>
          <table:table-cell table:style-name="Таблица9.N21" office:value-type="float" office:value="580">
            <text:p text:style-name="P201">580,0</text:p>
          </table:table-cell>
          <table:table-cell table:style-name="Таблица9.O21" office:value-type="float" office:value="580">
            <text:p text:style-name="P201">580,0</text:p>
          </table:table-cell>
        </table:table-row>
        <table:table-row>
          <table:table-cell table:style-name="Таблица9.A25" table:number-rows-spanned="4" office:value-type="string">
            <text:p text:style-name="P203">Основное мероприятие 7. Организация бухгалтерского учета финансовой деятельности Учредителя и подведомственных Учредителю муниципальных учреждений</text:p>
          </table:table-cell>
          <table:table-cell table:style-name="Таблица9.B22" office:value-type="string">
            <text:p text:style-name="P203">Всего:</text:p>
          </table:table-cell>
          <table:table-cell table:style-name="Таблица9.C22" office:value-type="string">
            <text:p text:style-name="P201">x</text:p>
          </table:table-cell>
          <table:table-cell table:style-name="Таблица9.D22" office:value-type="string">
            <text:p text:style-name="P201">x</text:p>
          </table:table-cell>
          <table:table-cell table:style-name="Таблица9.E22" office:value-type="string">
            <text:p text:style-name="P201">x</text:p>
          </table:table-cell>
          <table:table-cell table:style-name="Таблица9.F22" office:value-type="string">
            <text:p text:style-name="P201">x</text:p>
          </table:table-cell>
          <table:table-cell table:style-name="Таблица9.G22" office:value-type="string">
            <text:p text:style-name="P201">МБ</text:p>
          </table:table-cell>
          <table:table-cell table:style-name="Таблица9.H22" office:value-type="float" office:value="285571.3">
            <text:p text:style-name="P201">285 571,3</text:p>
          </table:table-cell>
          <table:table-cell table:style-name="Таблица9.I22" office:value-type="float" office:value="36924.4">
            <text:p text:style-name="P201">36 924,4</text:p>
          </table:table-cell>
          <table:table-cell table:style-name="Таблица9.J22" office:value-type="float" office:value="37328.9">
            <text:p text:style-name="P201">37 328,9</text:p>
          </table:table-cell>
          <table:table-cell table:style-name="Таблица9.K22" office:value-type="float" office:value="38859.4">
            <text:p text:style-name="P201">38 859,4</text:p>
          </table:table-cell>
          <table:table-cell table:style-name="Таблица9.L22" office:value-type="float" office:value="40491.6">
            <text:p text:style-name="P201">40 491,6</text:p>
          </table:table-cell>
          <table:table-cell table:style-name="Таблица9.M22" office:value-type="float" office:value="42192.1">
            <text:p text:style-name="P201">42 192,1</text:p>
          </table:table-cell>
          <table:table-cell table:style-name="Таблица9.N22" office:value-type="float" office:value="43964.2">
            <text:p text:style-name="P201">43 964,2</text:p>
          </table:table-cell>
          <table:table-cell table:style-name="Таблица9.O22" office:value-type="float" office:value="45810.7">
            <text:p text:style-name="P201">45 810,7</text:p>
          </table:table-cell>
        </table:table-row>
        <table:table-row>
          <table:covered-table-cell/>
          <table:table-cell table:style-name="Таблица9.B25" table:number-rows-spanned="3" office:value-type="string">
            <text:p text:style-name="P203">МКУ «Централизованная бухгалтерия учреждений культуры»</text:p>
          </table:table-cell>
          <table:table-cell table:style-name="Таблица9.C23" office:value-type="float" office:value="913">
            <text:p text:style-name="P201">913</text:p>
          </table:table-cell>
          <table:table-cell table:style-name="Таблица9.D17" office:value-type="float" office:value="1900700590">
            <text:p text:style-name="P201">1900<text:span text:style-name="T310">7</text:span>00590</text:p>
          </table:table-cell>
          <table:table-cell table:style-name="Таблица9.E23" office:value-type="string">
            <text:p text:style-name="P201">0804</text:p>
          </table:table-cell>
          <table:table-cell table:style-name="Таблица9.F23" office:value-type="float" office:value="110">
            <text:p text:style-name="P201">110</text:p>
          </table:table-cell>
          <table:table-cell table:style-name="Таблица9.G23" office:value-type="string">
            <text:p text:style-name="P201">МБ</text:p>
          </table:table-cell>
          <table:table-cell table:style-name="Таблица9.H23" office:value-type="float" office:value="275979.5">
            <text:p text:style-name="P201">275 979,5</text:p>
          </table:table-cell>
          <table:table-cell table:style-name="Таблица9.I23" office:value-type="float" office:value="35676.3">
            <text:p text:style-name="P201">35 676,3</text:p>
          </table:table-cell>
          <table:table-cell table:style-name="Таблица9.J23" office:value-type="float" office:value="36076.3">
            <text:p text:style-name="P201">36 076,3</text:p>
          </table:table-cell>
          <table:table-cell table:style-name="Таблица9.K23" office:value-type="float" office:value="37555.4">
            <text:p text:style-name="P201">37 555,4</text:p>
          </table:table-cell>
          <table:table-cell table:style-name="Таблица9.L23" office:value-type="float" office:value="39132.8">
            <text:p text:style-name="P201">39 132,8</text:p>
          </table:table-cell>
          <table:table-cell table:style-name="Таблица9.M23" office:value-type="float" office:value="40776.3">
            <text:p text:style-name="P201">40 776,3</text:p>
          </table:table-cell>
          <table:table-cell table:style-name="Таблица9.N23" office:value-type="float" office:value="42488.9">
            <text:p text:style-name="P201">42 488,9</text:p>
          </table:table-cell>
          <table:table-cell table:style-name="Таблица9.O23" office:value-type="float" office:value="44273.5">
            <text:p text:style-name="P201">44 273,5</text:p>
          </table:table-cell>
        </table:table-row>
        <table:table-row>
          <table:covered-table-cell/>
          <table:covered-table-cell/>
          <table:table-cell table:style-name="Таблица9.C24" office:value-type="float" office:value="913">
            <text:p text:style-name="P201">913</text:p>
          </table:table-cell>
          <table:table-cell table:style-name="Таблица9.D17" office:value-type="float" office:value="1900700590">
            <text:p text:style-name="P201">1900<text:span text:style-name="T310">7</text:span>00590</text:p>
          </table:table-cell>
          <table:table-cell table:style-name="Таблица9.E24" office:value-type="string">
            <text:p text:style-name="P201">0804</text:p>
          </table:table-cell>
          <table:table-cell table:style-name="Таблица9.F24" office:value-type="float" office:value="240">
            <text:p text:style-name="P201">240</text:p>
          </table:table-cell>
          <table:table-cell table:style-name="Таблица9.G24" office:value-type="string">
            <text:p text:style-name="P201">МБ</text:p>
          </table:table-cell>
          <table:table-cell table:style-name="Таблица9.H24" office:value-type="float" office:value="9558.7">
            <text:p text:style-name="P201">9 558,7</text:p>
          </table:table-cell>
          <table:table-cell table:style-name="Таблица9.I24" office:value-type="float" office:value="1243.8">
            <text:p text:style-name="P201">1 243,8</text:p>
          </table:table-cell>
          <table:table-cell table:style-name="Таблица9.J24" office:value-type="float" office:value="1248.3">
            <text:p text:style-name="P201">1 248,3</text:p>
          </table:table-cell>
          <table:table-cell table:style-name="Таблица9.K24" office:value-type="float" office:value="1299.5">
            <text:p text:style-name="P201">1 299,5</text:p>
          </table:table-cell>
          <table:table-cell table:style-name="Таблица9.L24" office:value-type="float" office:value="1354.1">
            <text:p text:style-name="P201">1 354,1</text:p>
          </table:table-cell>
          <table:table-cell table:style-name="Таблица9.M24" office:value-type="float" office:value="1410.9">
            <text:p text:style-name="P201">1 410,9</text:p>
          </table:table-cell>
          <table:table-cell table:style-name="Таблица9.N24" office:value-type="float" office:value="1470.2">
            <text:p text:style-name="P201">1 470,2</text:p>
          </table:table-cell>
          <table:table-cell table:style-name="Таблица9.O24" office:value-type="float" office:value="1531.9">
            <text:p text:style-name="P201">1 531,9</text:p>
          </table:table-cell>
        </table:table-row>
        <table:table-row>
          <table:covered-table-cell/>
          <table:covered-table-cell/>
          <table:table-cell table:style-name="Таблица9.C25" office:value-type="float" office:value="913">
            <text:p text:style-name="P201">913</text:p>
          </table:table-cell>
          <table:table-cell table:style-name="Таблица9.D25" office:value-type="string">
            <text:p text:style-name="P201">1900<text:span text:style-name="T310">7</text:span>00590</text:p>
            <text:p text:style-name="P201"/>
          </table:table-cell>
          <table:table-cell table:style-name="Таблица9.E25" office:value-type="string">
            <text:p text:style-name="P201">0804</text:p>
          </table:table-cell>
          <table:table-cell table:style-name="Таблица9.F25" office:value-type="float" office:value="850">
            <text:p text:style-name="P201">850</text:p>
          </table:table-cell>
          <table:table-cell table:style-name="Таблица9.G25" office:value-type="string">
            <text:p text:style-name="P201">МБ</text:p>
          </table:table-cell>
          <table:table-cell table:style-name="Таблица9.H25" office:value-type="float" office:value="33.1">
            <text:p text:style-name="P201">33,1</text:p>
          </table:table-cell>
          <table:table-cell table:style-name="Таблица9.I25" office:value-type="float" office:value="4.3">
            <text:p text:style-name="P201">4,3</text:p>
          </table:table-cell>
          <table:table-cell table:style-name="Таблица9.J25" office:value-type="float" office:value="4.3">
            <text:p text:style-name="P201">4,3</text:p>
          </table:table-cell>
          <table:table-cell table:style-name="Таблица9.K25" office:value-type="float" office:value="4.5">
            <text:p text:style-name="P201">4,5</text:p>
          </table:table-cell>
          <table:table-cell table:style-name="Таблица9.L25" office:value-type="float" office:value="4.7">
            <text:p text:style-name="P201">4,7</text:p>
          </table:table-cell>
          <table:table-cell table:style-name="Таблица9.M25" office:value-type="float" office:value="4.9">
            <text:p text:style-name="P201">4,9</text:p>
          </table:table-cell>
          <table:table-cell table:style-name="Таблица9.N25" office:value-type="float" office:value="5.1">
            <text:p text:style-name="P201">5,1</text:p>
          </table:table-cell>
          <table:table-cell table:style-name="Таблица9.O25" office:value-type="float" office:value="5.3">
            <text:p text:style-name="P201">5,3</text:p>
          </table:table-cell>
        </table:table-row>
        <text:soft-page-break/>
        <table:table-row>
          <table:table-cell table:style-name="Таблица9.A28" table:number-rows-spanned="3" office:value-type="string">
            <text:p text:style-name="P203">Основное мероприятие 8. Укрепление и развитие материально-технической базы учреждений культуры</text:p>
          </table:table-cell>
          <table:table-cell table:style-name="Таблица9.B26" office:value-type="string">
            <text:p text:style-name="P203">Всего:</text:p>
          </table:table-cell>
          <table:table-cell table:style-name="Таблица9.C26" office:value-type="string">
            <text:p text:style-name="P201">х</text:p>
          </table:table-cell>
          <table:table-cell table:style-name="Таблица9.D26" office:value-type="string">
            <text:p text:style-name="P201">х</text:p>
          </table:table-cell>
          <table:table-cell table:style-name="Таблица9.E26" office:value-type="string">
            <text:p text:style-name="P201">х</text:p>
          </table:table-cell>
          <table:table-cell table:style-name="Таблица9.F26" office:value-type="string">
            <text:p text:style-name="P201">х</text:p>
          </table:table-cell>
          <table:table-cell table:style-name="Таблица9.G26" office:value-type="string">
            <text:p text:style-name="P201">х</text:p>
          </table:table-cell>
          <table:table-cell table:style-name="Таблица9.H26" office:value-type="float" office:value="739884.7">
            <text:p text:style-name="P201">739 884,7</text:p>
          </table:table-cell>
          <table:table-cell table:style-name="Таблица9.I26" office:value-type="float" office:value="129492.5">
            <text:p text:style-name="P201">129 492,5</text:p>
          </table:table-cell>
          <table:table-cell table:style-name="Таблица9.J26" office:value-type="float" office:value="38190.1">
            <text:p text:style-name="P201">38 190,1</text:p>
          </table:table-cell>
          <table:table-cell table:style-name="Таблица9.K26" office:value-type="float" office:value="112519.3">
            <text:p text:style-name="P201">112 519,3</text:p>
          </table:table-cell>
          <table:table-cell table:style-name="Таблица9.L26" office:value-type="float" office:value="92215.9">
            <text:p text:style-name="P201">92 215,9</text:p>
          </table:table-cell>
          <table:table-cell table:style-name="Таблица9.M26" office:value-type="float" office:value="120835.2">
            <text:p text:style-name="P201">120 835,2</text:p>
          </table:table-cell>
          <table:table-cell table:style-name="Таблица9.N26" office:value-type="float" office:value="101454.1">
            <text:p text:style-name="P201">101 454,1</text:p>
          </table:table-cell>
          <table:table-cell table:style-name="Таблица9.O26" office:value-type="float" office:value="145177.6">
            <text:p text:style-name="P201">145 177,6</text:p>
          </table:table-cell>
        </table:table-row>
        <table:table-row>
          <table:covered-table-cell/>
          <table:table-cell table:style-name="Таблица9.B28" table:number-rows-spanned="2" office:value-type="string">
            <text:p text:style-name="P203">Департамент культуры и туризма администрации г. Южно-Сахалинска, подведомственные учреждения, МКУ «Управление капитального строительства»</text:p>
          </table:table-cell>
          <table:table-cell table:style-name="Таблица9.C27" office:value-type="string">
            <text:p text:style-name="P201">х</text:p>
          </table:table-cell>
          <table:table-cell table:style-name="Таблица9.D27" office:value-type="string">
            <text:p text:style-name="P201">х</text:p>
          </table:table-cell>
          <table:table-cell table:style-name="Таблица9.E27" office:value-type="string">
            <text:p text:style-name="P201">х</text:p>
          </table:table-cell>
          <table:table-cell table:style-name="Таблица9.F27" office:value-type="string">
            <text:p text:style-name="P201">х</text:p>
          </table:table-cell>
          <table:table-cell table:style-name="Таблица9.G27" office:value-type="string">
            <text:p text:style-name="P201">ОБ</text:p>
          </table:table-cell>
          <table:table-cell table:style-name="Таблица9.H27" office:value-type="float" office:value="82077.3">
            <text:p text:style-name="P201">82 077,3</text:p>
          </table:table-cell>
          <table:table-cell table:style-name="Таблица9.I27" office:value-type="float" office:value="82077.3">
            <text:p text:style-name="P201">82 077,3</text:p>
          </table:table-cell>
          <table:table-cell table:style-name="Таблица9.J27">
            <text:p text:style-name="P201"/>
          </table:table-cell>
          <table:table-cell table:style-name="Таблица9.K27">
            <text:p text:style-name="P201"/>
          </table:table-cell>
          <table:table-cell table:style-name="Таблица9.L27">
            <text:p text:style-name="P201"/>
          </table:table-cell>
          <table:table-cell table:style-name="Таблица9.M27">
            <text:p text:style-name="P201"/>
          </table:table-cell>
          <table:table-cell table:style-name="Таблица9.N27">
            <text:p text:style-name="P201"/>
          </table:table-cell>
          <table:table-cell table:style-name="Таблица9.O27">
            <text:p text:style-name="P201"/>
          </table:table-cell>
        </table:table-row>
        <table:table-row>
          <table:covered-table-cell/>
          <table:covered-table-cell/>
          <table:table-cell table:style-name="Таблица9.C28" office:value-type="string">
            <text:p text:style-name="P201">х</text:p>
          </table:table-cell>
          <table:table-cell table:style-name="Таблица9.D28" office:value-type="string">
            <text:p text:style-name="P201">х</text:p>
          </table:table-cell>
          <table:table-cell table:style-name="Таблица9.E28" office:value-type="string">
            <text:p text:style-name="P201">х</text:p>
          </table:table-cell>
          <table:table-cell table:style-name="Таблица9.F28" office:value-type="string">
            <text:p text:style-name="P201">х</text:p>
          </table:table-cell>
          <table:table-cell table:style-name="Таблица9.G28" office:value-type="string">
            <text:p text:style-name="P201">МБ</text:p>
          </table:table-cell>
          <table:table-cell table:style-name="Таблица9.H28" office:value-type="float" office:value="657807.4">
            <text:p text:style-name="P201">657 807,4</text:p>
          </table:table-cell>
          <table:table-cell table:style-name="Таблица9.I28" office:value-type="float" office:value="47415.2">
            <text:p text:style-name="P201">47 415,2</text:p>
          </table:table-cell>
          <table:table-cell table:style-name="Таблица9.J28" office:value-type="float" office:value="38190.1">
            <text:p text:style-name="P201">38 190,1</text:p>
          </table:table-cell>
          <table:table-cell table:style-name="Таблица9.K28" office:value-type="float" office:value="112519.3">
            <text:p text:style-name="P201">112 519,3</text:p>
          </table:table-cell>
          <table:table-cell table:style-name="Таблица9.L28" office:value-type="float" office:value="92215.9">
            <text:p text:style-name="P201">92 215,9</text:p>
          </table:table-cell>
          <table:table-cell table:style-name="Таблица9.M28" office:value-type="float" office:value="120835.2">
            <text:p text:style-name="P201">120 835,2</text:p>
          </table:table-cell>
          <table:table-cell table:style-name="Таблица9.N28" office:value-type="float" office:value="101454.1">
            <text:p text:style-name="P201">101 454,1</text:p>
          </table:table-cell>
          <table:table-cell table:style-name="Таблица9.O28" office:value-type="float" office:value="145177.6">
            <text:p text:style-name="P201">145 177,6</text:p>
          </table:table-cell>
        </table:table-row>
        <table:table-row>
          <table:table-cell table:style-name="Таблица9.A32" table:number-rows-spanned="4" office:value-type="string">
            <text:p text:style-name="P203">Мероприятие 8.1. Обеспечение комплексной безопасности организаций культуры и дополнительного образования в сфере культуры и искусства</text:p>
          </table:table-cell>
          <table:table-cell table:style-name="Таблица9.B29" office:value-type="string">
            <text:p text:style-name="P203">Всего:</text:p>
          </table:table-cell>
          <table:table-cell table:style-name="Таблица9.C29" office:value-type="string">
            <text:p text:style-name="P201">х</text:p>
          </table:table-cell>
          <table:table-cell table:style-name="Таблица9.D29" office:value-type="string">
            <text:p text:style-name="P201">х</text:p>
          </table:table-cell>
          <table:table-cell table:style-name="Таблица9.E29" office:value-type="string">
            <text:p text:style-name="P201">х</text:p>
          </table:table-cell>
          <table:table-cell table:style-name="Таблица9.F29" office:value-type="string">
            <text:p text:style-name="P201">х</text:p>
          </table:table-cell>
          <table:table-cell table:style-name="Таблица9.G29" office:value-type="string">
            <text:p text:style-name="P201">МБ</text:p>
          </table:table-cell>
          <table:table-cell table:style-name="Таблица9.H29" office:value-type="float" office:value="110410.2">
            <text:p text:style-name="P201">110 410,2</text:p>
          </table:table-cell>
          <table:table-cell table:style-name="Таблица9.I29" office:value-type="float" office:value="3820">
            <text:p text:style-name="P201">3 820,0</text:p>
          </table:table-cell>
          <table:table-cell table:style-name="Таблица9.J29" office:value-type="float" office:value="3820">
            <text:p text:style-name="P201">3 820,0</text:p>
          </table:table-cell>
          <table:table-cell table:style-name="Таблица9.K29" office:value-type="float" office:value="14888.9">
            <text:p text:style-name="P201">14 888,9</text:p>
          </table:table-cell>
          <table:table-cell table:style-name="Таблица9.L29" office:value-type="float" office:value="18270.9">
            <text:p text:style-name="P201">18 270,9</text:p>
          </table:table-cell>
          <table:table-cell table:style-name="Таблица9.M29" office:value-type="float" office:value="21967">
            <text:p text:style-name="P201">21 967,0</text:p>
          </table:table-cell>
          <table:table-cell table:style-name="Таблица9.N29" office:value-type="float" office:value="23740.4">
            <text:p text:style-name="P201">23 740,4</text:p>
          </table:table-cell>
          <table:table-cell table:style-name="Таблица9.O29" office:value-type="float" office:value="23903">
            <text:p text:style-name="P201">23 903,0</text:p>
          </table:table-cell>
        </table:table-row>
        <table:table-row>
          <table:covered-table-cell/>
          <table:table-cell table:style-name="Таблица9.B32" table:number-rows-spanned="3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30" office:value-type="float" office:value="913">
            <text:p text:style-name="P201">913</text:p>
          </table:table-cell>
          <table:table-cell table:style-name="Таблица9.D30" office:value-type="float" office:value="1900800590">
            <text:p text:style-name="P201">1900800590</text:p>
          </table:table-cell>
          <table:table-cell table:style-name="Таблица9.E30" office:value-type="string">
            <text:p text:style-name="P201">0703</text:p>
          </table:table-cell>
          <table:table-cell table:style-name="Таблица9.F30" office:value-type="float" office:value="610">
            <text:p text:style-name="P201">610</text:p>
          </table:table-cell>
          <table:table-cell table:style-name="Таблица9.G30" office:value-type="string">
            <text:p text:style-name="P201">МБ</text:p>
          </table:table-cell>
          <table:table-cell table:style-name="Таблица9.H30" office:value-type="float" office:value="35003.6">
            <text:p text:style-name="P201">35 003,6</text:p>
          </table:table-cell>
          <table:table-cell table:style-name="Таблица9.I30" office:value-type="float" office:value="1320">
            <text:p text:style-name="P201">1 320,0</text:p>
          </table:table-cell>
          <table:table-cell table:style-name="Таблица9.J30" office:value-type="float" office:value="1320">
            <text:p text:style-name="P201">1 320,0</text:p>
          </table:table-cell>
          <table:table-cell table:style-name="Таблица9.K30" office:value-type="float" office:value="4035.2">
            <text:p text:style-name="P201">4 035,2</text:p>
          </table:table-cell>
          <table:table-cell table:style-name="Таблица9.L30" office:value-type="float" office:value="5209.2">
            <text:p text:style-name="P201">5 209,2</text:p>
          </table:table-cell>
          <table:table-cell table:style-name="Таблица9.M30" office:value-type="float" office:value="6735">
            <text:p text:style-name="P201">6 735,0</text:p>
          </table:table-cell>
          <table:table-cell table:style-name="Таблица9.N30" office:value-type="float" office:value="9084.5">
            <text:p text:style-name="P201">9 084,5</text:p>
          </table:table-cell>
          <table:table-cell table:style-name="Таблица9.O30" office:value-type="float" office:value="7299.7">
            <text:p text:style-name="P201">7 299,7</text:p>
          </table:table-cell>
        </table:table-row>
        <table:table-row>
          <table:covered-table-cell/>
          <table:covered-table-cell/>
          <table:table-cell table:style-name="Таблица9.C31" office:value-type="float" office:value="913">
            <text:p text:style-name="P201">913</text:p>
          </table:table-cell>
          <table:table-cell table:style-name="Таблица9.D31" office:value-type="float" office:value="1900800590">
            <text:p text:style-name="P201">1900800590</text:p>
          </table:table-cell>
          <table:table-cell table:style-name="Таблица9.E31" office:value-type="string">
            <text:p text:style-name="P201">0801</text:p>
          </table:table-cell>
          <table:table-cell table:style-name="Таблица9.F31" office:value-type="float" office:value="610">
            <text:p text:style-name="P201">610</text:p>
          </table:table-cell>
          <table:table-cell table:style-name="Таблица9.G31" office:value-type="string">
            <text:p text:style-name="P201">МБ</text:p>
          </table:table-cell>
          <table:table-cell table:style-name="Таблица9.H31" office:value-type="float" office:value="39360.8">
            <text:p text:style-name="P201">39 360,8</text:p>
          </table:table-cell>
          <table:table-cell table:style-name="Таблица9.I31" office:value-type="float" office:value="2500">
            <text:p text:style-name="P201">2 500,0</text:p>
          </table:table-cell>
          <table:table-cell table:style-name="Таблица9.J31" office:value-type="float" office:value="2500">
            <text:p text:style-name="P201">2 500,0</text:p>
          </table:table-cell>
          <table:table-cell table:style-name="Таблица9.K31" office:value-type="float" office:value="5100.1">
            <text:p text:style-name="P201">5 100,1</text:p>
          </table:table-cell>
          <table:table-cell table:style-name="Таблица9.L31" office:value-type="float" office:value="6971.4">
            <text:p text:style-name="P201">6 971,4</text:p>
          </table:table-cell>
          <table:table-cell table:style-name="Таблица9.M31" office:value-type="float" office:value="7322.3">
            <text:p text:style-name="P201">7 322,3</text:p>
          </table:table-cell>
          <table:table-cell table:style-name="Таблица9.N31" office:value-type="float" office:value="7097.2">
            <text:p text:style-name="P201">7 097,2</text:p>
          </table:table-cell>
          <table:table-cell table:style-name="Таблица9.O31" office:value-type="float" office:value="7869.8">
            <text:p text:style-name="P201">7 869,8</text:p>
          </table:table-cell>
        </table:table-row>
        <table:table-row>
          <table:covered-table-cell/>
          <table:covered-table-cell/>
          <table:table-cell table:style-name="Таблица9.C32" office:value-type="float" office:value="913">
            <text:p text:style-name="P201">913</text:p>
          </table:table-cell>
          <table:table-cell table:style-name="Таблица9.D32" office:value-type="float" office:value="1900800590">
            <text:p text:style-name="P201">1900800590</text:p>
          </table:table-cell>
          <table:table-cell table:style-name="Таблица9.E32" office:value-type="string">
            <text:p text:style-name="P201">0801</text:p>
          </table:table-cell>
          <table:table-cell table:style-name="Таблица9.F32" office:value-type="float" office:value="620">
            <text:p text:style-name="P201">620</text:p>
          </table:table-cell>
          <table:table-cell table:style-name="Таблица9.G32" office:value-type="string">
            <text:p text:style-name="P201">МБ</text:p>
          </table:table-cell>
          <table:table-cell table:style-name="Таблица9.H32" office:value-type="float" office:value="36045.8">
            <text:p text:style-name="P201">36 045,8</text:p>
          </table:table-cell>
          <table:table-cell table:style-name="Таблица9.I32">
            <text:p text:style-name="P200"/>
          </table:table-cell>
          <table:table-cell table:style-name="Таблица9.J32">
            <text:p text:style-name="P200"/>
          </table:table-cell>
          <table:table-cell table:style-name="Таблица9.K32" office:value-type="float" office:value="5753.6">
            <text:p text:style-name="P201">5 753,6</text:p>
          </table:table-cell>
          <table:table-cell table:style-name="Таблица9.L32" office:value-type="float" office:value="6090.3">
            <text:p text:style-name="P201">6 090,3</text:p>
          </table:table-cell>
          <table:table-cell table:style-name="Таблица9.M32" office:value-type="float" office:value="7909.7">
            <text:p text:style-name="P201">7 909,7</text:p>
          </table:table-cell>
          <table:table-cell table:style-name="Таблица9.N32" office:value-type="float" office:value="7558.7">
            <text:p text:style-name="P201">7 558,7</text:p>
          </table:table-cell>
          <table:table-cell table:style-name="Таблица9.O32" office:value-type="float" office:value="8733.5">
            <text:p text:style-name="P201">8 733,5</text:p>
          </table:table-cell>
        </table:table-row>
        <table:table-row>
          <table:table-cell table:style-name="Таблица9.A38" table:number-rows-spanned="6" office:value-type="string">
            <text:p text:style-name="P203">Мероприятие 8.2. Строительство, реконструкция и приобретение зданий (сооружений) для муниципальных учреждений культуры и дополнительного образования</text:p>
          </table:table-cell>
          <table:table-cell table:style-name="Таблица9.B35" table:number-rows-spanned="3" office:value-type="string">
            <text:p text:style-name="P203">Всего:</text:p>
          </table:table-cell>
          <table:table-cell table:style-name="Таблица9.C33" office:value-type="string">
            <text:p text:style-name="P201">х</text:p>
          </table:table-cell>
          <table:table-cell table:style-name="Таблица9.D33" office:value-type="string">
            <text:p text:style-name="P201">х</text:p>
          </table:table-cell>
          <table:table-cell table:style-name="Таблица9.E33" office:value-type="string">
            <text:p text:style-name="P201">х</text:p>
          </table:table-cell>
          <table:table-cell table:style-name="Таблица9.F33" office:value-type="string">
            <text:p text:style-name="P201">х</text:p>
          </table:table-cell>
          <table:table-cell table:style-name="Таблица9.G33" office:value-type="string">
            <text:p text:style-name="P201">х</text:p>
          </table:table-cell>
          <table:table-cell table:style-name="Таблица9.H33" office:value-type="float" office:value="90697.4">
            <text:p text:style-name="P201">90 697,4</text:p>
          </table:table-cell>
          <table:table-cell table:style-name="Таблица9.I33" office:value-type="float" office:value="90697.4">
            <text:p text:style-name="P201">90 697,4</text:p>
          </table:table-cell>
          <table:table-cell table:style-name="Таблица9.J33">
            <text:p text:style-name="P200"/>
          </table:table-cell>
          <table:table-cell table:style-name="Таблица9.K33">
            <text:p text:style-name="P200"/>
          </table:table-cell>
          <table:table-cell table:style-name="Таблица9.L33">
            <text:p text:style-name="P200"/>
          </table:table-cell>
          <table:table-cell table:style-name="Таблица9.M33">
            <text:p text:style-name="P200"/>
          </table:table-cell>
          <table:table-cell table:style-name="Таблица9.N33">
            <text:p text:style-name="P200"/>
          </table:table-cell>
          <table:table-cell table:style-name="Таблица9.O33">
            <text:p text:style-name="P200"/>
          </table:table-cell>
        </table:table-row>
        <table:table-row>
          <table:covered-table-cell/>
          <table:covered-table-cell/>
          <table:table-cell table:style-name="Таблица9.C34" office:value-type="string">
            <text:p text:style-name="P201">х</text:p>
          </table:table-cell>
          <table:table-cell table:style-name="Таблица9.D34" office:value-type="string">
            <text:p text:style-name="P201">х</text:p>
          </table:table-cell>
          <table:table-cell table:style-name="Таблица9.E34" office:value-type="string">
            <text:p text:style-name="P201">х</text:p>
          </table:table-cell>
          <table:table-cell table:style-name="Таблица9.F34" office:value-type="string">
            <text:p text:style-name="P201">х</text:p>
          </table:table-cell>
          <table:table-cell table:style-name="Таблица9.G34" office:value-type="string">
            <text:p text:style-name="P201">ОБ</text:p>
          </table:table-cell>
          <table:table-cell table:style-name="Таблица9.H34" office:value-type="float" office:value="82077.3">
            <text:p text:style-name="P201">82 077,3</text:p>
          </table:table-cell>
          <table:table-cell table:style-name="Таблица9.I34" office:value-type="float" office:value="82077.3">
            <text:p text:style-name="P201">82 077,3</text:p>
          </table:table-cell>
          <table:table-cell table:style-name="Таблица9.J34">
            <text:p text:style-name="P200"/>
          </table:table-cell>
          <table:table-cell table:style-name="Таблица9.K34">
            <text:p text:style-name="P200"/>
          </table:table-cell>
          <table:table-cell table:style-name="Таблица9.L34">
            <text:p text:style-name="P200"/>
          </table:table-cell>
          <table:table-cell table:style-name="Таблица9.M34">
            <text:p text:style-name="P200"/>
          </table:table-cell>
          <table:table-cell table:style-name="Таблица9.N34">
            <text:p text:style-name="P200"/>
          </table:table-cell>
          <table:table-cell table:style-name="Таблица9.O34">
            <text:p text:style-name="P200"/>
          </table:table-cell>
        </table:table-row>
        <table:table-row>
          <table:covered-table-cell/>
          <table:covered-table-cell/>
          <table:table-cell table:style-name="Таблица9.C35" office:value-type="string">
            <text:p text:style-name="P201">х</text:p>
          </table:table-cell>
          <table:table-cell table:style-name="Таблица9.D35" office:value-type="string">
            <text:p text:style-name="P201">х</text:p>
          </table:table-cell>
          <table:table-cell table:style-name="Таблица9.E35" office:value-type="string">
            <text:p text:style-name="P201">х</text:p>
          </table:table-cell>
          <table:table-cell table:style-name="Таблица9.F35" office:value-type="string">
            <text:p text:style-name="P201">х</text:p>
          </table:table-cell>
          <table:table-cell table:style-name="Таблица9.G35" office:value-type="string">
            <text:p text:style-name="P201">МБ</text:p>
          </table:table-cell>
          <table:table-cell table:style-name="Таблица9.H35" office:value-type="float" office:value="8620.1">
            <text:p text:style-name="P201">8 620,1</text:p>
          </table:table-cell>
          <table:table-cell table:style-name="Таблица9.I35" office:value-type="float" office:value="8620.1">
            <text:p text:style-name="P201">8 620,1</text:p>
          </table:table-cell>
          <table:table-cell table:style-name="Таблица9.J35">
            <text:p text:style-name="P200"/>
          </table:table-cell>
          <table:table-cell table:style-name="Таблица9.K35">
            <text:p text:style-name="P200"/>
          </table:table-cell>
          <table:table-cell table:style-name="Таблица9.L35">
            <text:p text:style-name="P200"/>
          </table:table-cell>
          <table:table-cell table:style-name="Таблица9.M35">
            <text:p text:style-name="P200"/>
          </table:table-cell>
          <table:table-cell table:style-name="Таблица9.N35">
            <text:p text:style-name="P200"/>
          </table:table-cell>
          <table:table-cell table:style-name="Таблица9.O35">
            <text:p text:style-name="P200"/>
          </table:table-cell>
        </table:table-row>
        <table:table-row>
          <table:covered-table-cell/>
          <table:table-cell table:style-name="Таблица9.B38" table:number-rows-spanned="3" office:value-type="string">
            <text:p text:style-name="P203">МКУ «Управление капитального строительства»</text:p>
          </table:table-cell>
          <table:table-cell table:style-name="Таблица9.C36" office:value-type="float" office:value="902">
            <text:p text:style-name="P201">902</text:p>
          </table:table-cell>
          <table:table-cell table:style-name="Таблица9.D36" office:value-type="float" office:value="1900863500">
            <text:p text:style-name="P201">1900863500</text:p>
          </table:table-cell>
          <table:table-cell table:style-name="Таблица9.E36" office:value-type="string">
            <text:p text:style-name="P201">0801</text:p>
          </table:table-cell>
          <table:table-cell table:style-name="Таблица9.F36" office:value-type="float" office:value="410">
            <text:p text:style-name="P201">410</text:p>
          </table:table-cell>
          <table:table-cell table:style-name="Таблица9.G36" office:value-type="string">
            <text:p text:style-name="P201">ОБ</text:p>
          </table:table-cell>
          <table:table-cell table:style-name="Таблица9.H36" office:value-type="float" office:value="82077.3">
            <text:p text:style-name="P201">82 077,3</text:p>
          </table:table-cell>
          <table:table-cell table:style-name="Таблица9.I36" office:value-type="float" office:value="82077.3">
            <text:p text:style-name="P201">82 077,3</text:p>
          </table:table-cell>
          <table:table-cell table:style-name="Таблица9.J36">
            <text:p text:style-name="P200"/>
          </table:table-cell>
          <table:table-cell table:style-name="Таблица9.K36">
            <text:p text:style-name="P200"/>
          </table:table-cell>
          <table:table-cell table:style-name="Таблица9.L36">
            <text:p text:style-name="P200"/>
          </table:table-cell>
          <table:table-cell table:style-name="Таблица9.M36">
            <text:p text:style-name="P200"/>
          </table:table-cell>
          <table:table-cell table:style-name="Таблица9.N36">
            <text:p text:style-name="P200"/>
          </table:table-cell>
          <table:table-cell table:style-name="Таблица9.O36">
            <text:p text:style-name="P200"/>
          </table:table-cell>
        </table:table-row>
        <table:table-row>
          <table:covered-table-cell/>
          <table:covered-table-cell/>
          <table:table-cell table:style-name="Таблица9.C37" office:value-type="float" office:value="902">
            <text:p text:style-name="P201">902</text:p>
          </table:table-cell>
          <table:table-cell table:style-name="Таблица9.D37" office:value-type="string">
            <text:p text:style-name="P201">19008S3500</text:p>
          </table:table-cell>
          <table:table-cell table:style-name="Таблица9.E37" office:value-type="string">
            <text:p text:style-name="P201">0801</text:p>
          </table:table-cell>
          <table:table-cell table:style-name="Таблица9.F37" office:value-type="float" office:value="410">
            <text:p text:style-name="P201">410</text:p>
          </table:table-cell>
          <table:table-cell table:style-name="Таблица9.G37" office:value-type="string">
            <text:p text:style-name="P201">МБ</text:p>
          </table:table-cell>
          <table:table-cell table:style-name="Таблица9.H37" office:value-type="float" office:value="8290.6">
            <text:p text:style-name="P201">8 290,6</text:p>
          </table:table-cell>
          <table:table-cell table:style-name="Таблица9.I37" office:value-type="float" office:value="8290.6">
            <text:p text:style-name="P201">8 290,6</text:p>
          </table:table-cell>
          <table:table-cell table:style-name="Таблица9.J37">
            <text:p text:style-name="P200"/>
          </table:table-cell>
          <table:table-cell table:style-name="Таблица9.K37">
            <text:p text:style-name="P200"/>
          </table:table-cell>
          <table:table-cell table:style-name="Таблица9.L37">
            <text:p text:style-name="P200"/>
          </table:table-cell>
          <table:table-cell table:style-name="Таблица9.M37">
            <text:p text:style-name="P200"/>
          </table:table-cell>
          <table:table-cell table:style-name="Таблица9.N37">
            <text:p text:style-name="P200"/>
          </table:table-cell>
          <table:table-cell table:style-name="Таблица9.O37">
            <text:p text:style-name="P200"/>
          </table:table-cell>
        </table:table-row>
        <table:table-row>
          <table:covered-table-cell/>
          <table:covered-table-cell/>
          <table:table-cell table:style-name="Таблица9.C38" office:value-type="float" office:value="902">
            <text:p text:style-name="P201">902</text:p>
          </table:table-cell>
          <table:table-cell table:style-name="Таблица9.D38" office:value-type="float" office:value="1900820980">
            <text:p text:style-name="P201">1900820980</text:p>
          </table:table-cell>
          <table:table-cell table:style-name="Таблица9.E38" office:value-type="string">
            <text:p text:style-name="P201">0801</text:p>
          </table:table-cell>
          <table:table-cell table:style-name="Таблица9.F38" office:value-type="float" office:value="410">
            <text:p text:style-name="P201">410</text:p>
          </table:table-cell>
          <table:table-cell table:style-name="Таблица9.G38" office:value-type="string">
            <text:p text:style-name="P201">МБ</text:p>
          </table:table-cell>
          <table:table-cell table:style-name="Таблица9.H38" office:value-type="float" office:value="329.5">
            <text:p text:style-name="P201">329,5</text:p>
          </table:table-cell>
          <table:table-cell table:style-name="Таблица9.I38" office:value-type="float" office:value="329.5">
            <text:p text:style-name="P201">329,5</text:p>
          </table:table-cell>
          <table:table-cell table:style-name="Таблица9.J38">
            <text:p text:style-name="P200"/>
          </table:table-cell>
          <table:table-cell table:style-name="Таблица9.K38">
            <text:p text:style-name="P200"/>
          </table:table-cell>
          <table:table-cell table:style-name="Таблица9.L38">
            <text:p text:style-name="P200"/>
          </table:table-cell>
          <table:table-cell table:style-name="Таблица9.M38">
            <text:p text:style-name="P200"/>
          </table:table-cell>
          <table:table-cell table:style-name="Таблица9.N38">
            <text:p text:style-name="P200"/>
          </table:table-cell>
          <table:table-cell table:style-name="Таблица9.O38">
            <text:p text:style-name="P200"/>
          </table:table-cell>
        </table:table-row>
        <table:table-row>
          <table:table-cell table:style-name="Таблица9.A43" table:number-rows-spanned="5" office:value-type="string">
            <text:p text:style-name="P203">Мероприятие 8.3. Капитальный ремонт, благоустройство и обустройство туристской инфраструктуры, территорий учреждений культуры и дополнительного образования</text:p>
          </table:table-cell>
          <table:table-cell table:style-name="Таблица9.B39" office:value-type="string">
            <text:p text:style-name="P203">Всего:</text:p>
          </table:table-cell>
          <table:table-cell table:style-name="Таблица9.C39" office:value-type="string">
            <text:p text:style-name="P201">x</text:p>
          </table:table-cell>
          <table:table-cell table:style-name="Таблица9.D39" office:value-type="string">
            <text:p text:style-name="P201">x</text:p>
          </table:table-cell>
          <table:table-cell table:style-name="Таблица9.E39" office:value-type="string">
            <text:p text:style-name="P201">x</text:p>
          </table:table-cell>
          <table:table-cell table:style-name="Таблица9.F39" office:value-type="string">
            <text:p text:style-name="P201">x</text:p>
          </table:table-cell>
          <table:table-cell table:style-name="Таблица9.G39" office:value-type="string">
            <text:p text:style-name="P201">МБ</text:p>
          </table:table-cell>
          <table:table-cell table:style-name="Таблица9.H39" office:value-type="float" office:value="422603.2">
            <text:p text:style-name="P201">422 603,2</text:p>
          </table:table-cell>
          <table:table-cell table:style-name="Таблица9.I39" office:value-type="float" office:value="34975.1">
            <text:p text:style-name="P201">34 975,1</text:p>
          </table:table-cell>
          <table:table-cell table:style-name="Таблица9.J39" office:value-type="float" office:value="34370.1">
            <text:p text:style-name="P201">34 370,1</text:p>
          </table:table-cell>
          <table:table-cell table:style-name="Таблица9.K39" office:value-type="float" office:value="62866">
            <text:p text:style-name="P201">62 866,0</text:p>
          </table:table-cell>
          <table:table-cell table:style-name="Таблица9.L39" office:value-type="float" office:value="63079">
            <text:p text:style-name="P201">63 079,0</text:p>
          </table:table-cell>
          <table:table-cell table:style-name="Таблица9.M39" office:value-type="float" office:value="71475">
            <text:p text:style-name="P201">71 475,0</text:p>
          </table:table-cell>
          <table:table-cell table:style-name="Таблица9.N39" office:value-type="float" office:value="57029">
            <text:p text:style-name="P201">57 029,0</text:p>
          </table:table-cell>
          <table:table-cell table:style-name="Таблица9.O39" office:value-type="float" office:value="98809">
            <text:p text:style-name="P201">98 809,0</text:p>
          </table:table-cell>
        </table:table-row>
        <table:table-row>
          <table:covered-table-cell/>
          <table:table-cell table:style-name="Таблица9.B43" table:number-rows-spanned="4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40" office:value-type="float" office:value="913">
            <text:p text:style-name="P201">913</text:p>
          </table:table-cell>
          <table:table-cell table:style-name="Таблица9.D40" office:value-type="float" office:value="1900800590">
            <text:p text:style-name="P201">1900800590</text:p>
          </table:table-cell>
          <table:table-cell table:style-name="Таблица9.E40" office:value-type="string">
            <text:p text:style-name="P201">0703</text:p>
          </table:table-cell>
          <table:table-cell table:style-name="Таблица9.F40" office:value-type="float" office:value="610">
            <text:p text:style-name="P201">610</text:p>
          </table:table-cell>
          <table:table-cell table:style-name="Таблица9.G40" office:value-type="string">
            <text:p text:style-name="P201">МБ</text:p>
          </table:table-cell>
          <table:table-cell table:style-name="Таблица9.H40" office:value-type="float" office:value="39058">
            <text:p text:style-name="P201">39 058,0</text:p>
          </table:table-cell>
          <table:table-cell table:style-name="Таблица9.I40">
            <text:p text:style-name="P200"/>
          </table:table-cell>
          <table:table-cell table:style-name="Таблица9.J40">
            <text:p text:style-name="P200"/>
          </table:table-cell>
          <table:table-cell table:style-name="Таблица9.K40" office:value-type="float" office:value="18376">
            <text:p text:style-name="P201">18 376,0</text:p>
          </table:table-cell>
          <table:table-cell table:style-name="Таблица9.L40" office:value-type="float" office:value="20682">
            <text:p text:style-name="P201">20 682,0</text:p>
          </table:table-cell>
          <table:table-cell table:style-name="Таблица9.M40">
            <text:p text:style-name="P200"/>
          </table:table-cell>
          <table:table-cell table:style-name="Таблица9.N40">
            <text:p text:style-name="P200"/>
          </table:table-cell>
          <table:table-cell table:style-name="Таблица9.O40">
            <text:p text:style-name="P200"/>
          </table:table-cell>
        </table:table-row>
        <table:table-row>
          <table:covered-table-cell/>
          <table:covered-table-cell/>
          <table:table-cell table:style-name="Таблица9.C41" office:value-type="float" office:value="913">
            <text:p text:style-name="P201">913</text:p>
          </table:table-cell>
          <table:table-cell table:style-name="Таблица9.D41" office:value-type="float" office:value="1900800590">
            <text:p text:style-name="P201">1900800590</text:p>
          </table:table-cell>
          <table:table-cell table:style-name="Таблица9.E41" office:value-type="string">
            <text:p text:style-name="P201">0801</text:p>
          </table:table-cell>
          <table:table-cell table:style-name="Таблица9.F41" office:value-type="float" office:value="610">
            <text:p text:style-name="P201">610</text:p>
          </table:table-cell>
          <table:table-cell table:style-name="Таблица9.G41" office:value-type="string">
            <text:p text:style-name="P201">МБ</text:p>
          </table:table-cell>
          <table:table-cell table:style-name="Таблица9.H41" office:value-type="float" office:value="227807">
            <text:p text:style-name="P201">227 807,0</text:p>
          </table:table-cell>
          <table:table-cell table:style-name="Таблица9.I41">
            <text:p text:style-name="P200"/>
          </table:table-cell>
          <table:table-cell table:style-name="Таблица9.J41">
            <text:p text:style-name="P200"/>
          </table:table-cell>
          <table:table-cell table:style-name="Таблица9.K41" office:value-type="float" office:value="28492">
            <text:p text:style-name="P201">28 492,0</text:p>
          </table:table-cell>
          <table:table-cell table:style-name="Таблица9.L41" office:value-type="float" office:value="10932">
            <text:p text:style-name="P201">10 932,0</text:p>
          </table:table-cell>
          <table:table-cell table:style-name="Таблица9.M41" office:value-type="float" office:value="32545">
            <text:p text:style-name="P201">32 545,0</text:p>
          </table:table-cell>
          <table:table-cell table:style-name="Таблица9.N41" office:value-type="float" office:value="57029">
            <text:p text:style-name="P201">57 029,0</text:p>
          </table:table-cell>
          <table:table-cell table:style-name="Таблица9.O41" office:value-type="float" office:value="98809">
            <text:p text:style-name="P201">98 809,0</text:p>
          </table:table-cell>
        </table:table-row>
        <table:table-row>
          <table:covered-table-cell/>
          <table:covered-table-cell/>
          <table:table-cell table:style-name="Таблица9.C42" office:value-type="float" office:value="913">
            <text:p text:style-name="P201">913</text:p>
          </table:table-cell>
          <table:table-cell table:style-name="Таблица9.D42" office:value-type="float" office:value="1900800590">
            <text:p text:style-name="P201">1900800590</text:p>
          </table:table-cell>
          <table:table-cell table:style-name="Таблица9.E42" office:value-type="string">
            <text:p text:style-name="P201">0801</text:p>
          </table:table-cell>
          <table:table-cell table:style-name="Таблица9.F42" office:value-type="float" office:value="620">
            <text:p text:style-name="P201">620</text:p>
          </table:table-cell>
          <table:table-cell table:style-name="Таблица9.G42" office:value-type="string">
            <text:p text:style-name="P201">МБ</text:p>
          </table:table-cell>
          <table:table-cell table:style-name="Таблица9.H42" office:value-type="float" office:value="139740.2">
            <text:p text:style-name="P201">139 740,2</text:p>
          </table:table-cell>
          <table:table-cell table:style-name="Таблица9.I42" office:value-type="float" office:value="34975.1">
            <text:p text:style-name="P201">34 975,1</text:p>
          </table:table-cell>
          <table:table-cell table:style-name="Таблица9.J42" office:value-type="float" office:value="34370.1">
            <text:p text:style-name="P201">34 370,1</text:p>
          </table:table-cell>
          <table:table-cell table:style-name="Таблица9.K42">
            <text:p text:style-name="P200"/>
          </table:table-cell>
          <table:table-cell table:style-name="Таблица9.L42" office:value-type="float" office:value="31465">
            <text:p text:style-name="P201">31 465,0</text:p>
          </table:table-cell>
          <table:table-cell table:style-name="Таблица9.M42" office:value-type="float" office:value="38930">
            <text:p text:style-name="P201">38 930,0</text:p>
          </table:table-cell>
          <table:table-cell table:style-name="Таблица9.N42">
            <text:p text:style-name="P200"/>
          </table:table-cell>
          <table:table-cell table:style-name="Таблица9.O42">
            <text:p text:style-name="P200"/>
          </table:table-cell>
        </table:table-row>
        <table:table-row>
          <table:covered-table-cell/>
          <table:covered-table-cell/>
          <table:table-cell table:style-name="Таблица9.C43" office:value-type="float" office:value="913">
            <text:p text:style-name="P201">913</text:p>
          </table:table-cell>
          <table:table-cell table:style-name="Таблица9.D43" office:value-type="float" office:value="1900800590">
            <text:p text:style-name="P201">1900800590</text:p>
          </table:table-cell>
          <table:table-cell table:style-name="Таблица9.E43" office:value-type="string">
            <text:p text:style-name="P201">0804</text:p>
          </table:table-cell>
          <table:table-cell table:style-name="Таблица9.F43" office:value-type="float" office:value="240">
            <text:p text:style-name="P201">240</text:p>
          </table:table-cell>
          <table:table-cell table:style-name="Таблица9.G43" office:value-type="string">
            <text:p text:style-name="P201">МБ</text:p>
          </table:table-cell>
          <table:table-cell table:style-name="Таблица9.H43" office:value-type="float" office:value="15998">
            <text:p text:style-name="P201">15 998,0</text:p>
          </table:table-cell>
          <table:table-cell table:style-name="Таблица9.I43">
            <text:p text:style-name="P200"/>
          </table:table-cell>
          <table:table-cell table:style-name="Таблица9.J43">
            <text:p text:style-name="P200"/>
          </table:table-cell>
          <table:table-cell table:style-name="Таблица9.K43" office:value-type="float" office:value="15998">
            <text:p text:style-name="P201">15 998,0</text:p>
          </table:table-cell>
          <table:table-cell table:style-name="Таблица9.L43">
            <text:p text:style-name="P200"/>
          </table:table-cell>
          <table:table-cell table:style-name="Таблица9.M43">
            <text:p text:style-name="P200"/>
          </table:table-cell>
          <table:table-cell table:style-name="Таблица9.N43">
            <text:p text:style-name="P200"/>
          </table:table-cell>
          <table:table-cell table:style-name="Таблица9.O43">
            <text:p text:style-name="P200"/>
          </table:table-cell>
        </table:table-row>
        <text:soft-page-break/>
        <table:table-row>
          <table:table-cell table:style-name="Таблица9.A47" table:number-rows-spanned="4" office:value-type="string">
            <text:p text:style-name="P203">Мероприятие 8.4. Мероприятия по техническому перевооружению учреждений культуры и дополнительного образования в сфере культуры и искусства</text:p>
          </table:table-cell>
          <table:table-cell table:style-name="Таблица9.B44" office:value-type="string">
            <text:p text:style-name="P203">Всего:</text:p>
          </table:table-cell>
          <table:table-cell table:style-name="Таблица9.C44" office:value-type="string">
            <text:p text:style-name="P201">x</text:p>
          </table:table-cell>
          <table:table-cell table:style-name="Таблица9.D44" office:value-type="string">
            <text:p text:style-name="P201">x</text:p>
          </table:table-cell>
          <table:table-cell table:style-name="Таблица9.E44" office:value-type="string">
            <text:p text:style-name="P201">x</text:p>
          </table:table-cell>
          <table:table-cell table:style-name="Таблица9.F44" office:value-type="string">
            <text:p text:style-name="P201">x</text:p>
          </table:table-cell>
          <table:table-cell table:style-name="Таблица9.G44" office:value-type="string">
            <text:p text:style-name="P201">МБ</text:p>
          </table:table-cell>
          <table:table-cell table:style-name="Таблица9.H44" office:value-type="float" office:value="116173.9">
            <text:p text:style-name="P201">116 173,9</text:p>
          </table:table-cell>
          <table:table-cell table:style-name="Таблица9.I44">
            <text:p text:style-name="P201"/>
          </table:table-cell>
          <table:table-cell table:style-name="Таблица9.J44">
            <text:p text:style-name="P201"/>
          </table:table-cell>
          <table:table-cell table:style-name="Таблица9.K44" office:value-type="float" office:value="34764.4">
            <text:p text:style-name="P201">34 764,4</text:p>
          </table:table-cell>
          <table:table-cell table:style-name="Таблица9.L44" office:value-type="float" office:value="10866">
            <text:p text:style-name="P201">10 866,0</text:p>
          </table:table-cell>
          <table:table-cell table:style-name="Таблица9.M44" office:value-type="float" office:value="27393.2">
            <text:p text:style-name="P201">27 393,2</text:p>
          </table:table-cell>
          <table:table-cell table:style-name="Таблица9.N44" office:value-type="float" office:value="20684.7">
            <text:p text:style-name="P201">20 684,7</text:p>
          </table:table-cell>
          <table:table-cell table:style-name="Таблица9.O44" office:value-type="float" office:value="22465.6">
            <text:p text:style-name="P201">22 465,6</text:p>
          </table:table-cell>
        </table:table-row>
        <table:table-row>
          <table:covered-table-cell/>
          <table:table-cell table:style-name="Таблица9.B47" table:number-rows-spanned="3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45" office:value-type="float" office:value="913">
            <text:p text:style-name="P201">913</text:p>
          </table:table-cell>
          <table:table-cell table:style-name="Таблица9.D45" office:value-type="float" office:value="1900800590">
            <text:p text:style-name="P201">1900800590</text:p>
          </table:table-cell>
          <table:table-cell table:style-name="Таблица9.E45" office:value-type="string">
            <text:p text:style-name="P201">0703</text:p>
          </table:table-cell>
          <table:table-cell table:style-name="Таблица9.F45" office:value-type="float" office:value="610">
            <text:p text:style-name="P201">610</text:p>
          </table:table-cell>
          <table:table-cell table:style-name="Таблица9.G45" office:value-type="string">
            <text:p text:style-name="P201">МБ</text:p>
          </table:table-cell>
          <table:table-cell table:style-name="Таблица9.H45" office:value-type="float" office:value="22020.9">
            <text:p text:style-name="P201">22 020,9</text:p>
          </table:table-cell>
          <table:table-cell table:style-name="Таблица9.I45">
            <text:p text:style-name="P200"/>
          </table:table-cell>
          <table:table-cell table:style-name="Таблица9.J45">
            <text:p text:style-name="P200"/>
          </table:table-cell>
          <table:table-cell table:style-name="Таблица9.K45" office:value-type="float" office:value="4768.8">
            <text:p text:style-name="P201">4 768,8</text:p>
          </table:table-cell>
          <table:table-cell table:style-name="Таблица9.L45" office:value-type="float" office:value="3315.9">
            <text:p text:style-name="P201">3 315,9</text:p>
          </table:table-cell>
          <table:table-cell table:style-name="Таблица9.M45" office:value-type="float" office:value="3943">
            <text:p text:style-name="P201">3 943,0</text:p>
          </table:table-cell>
          <table:table-cell table:style-name="Таблица9.N45" office:value-type="float" office:value="4312.8">
            <text:p text:style-name="P201">4 312,8</text:p>
          </table:table-cell>
          <table:table-cell table:style-name="Таблица9.O45" office:value-type="float" office:value="5680.4">
            <text:p text:style-name="P201">5 680,4</text:p>
          </table:table-cell>
        </table:table-row>
        <table:table-row>
          <table:covered-table-cell/>
          <table:covered-table-cell/>
          <table:table-cell table:style-name="Таблица9.C46" office:value-type="float" office:value="913">
            <text:p text:style-name="P201">913</text:p>
          </table:table-cell>
          <table:table-cell table:style-name="Таблица9.D46" office:value-type="float" office:value="1900800590">
            <text:p text:style-name="P201">1900800590</text:p>
          </table:table-cell>
          <table:table-cell table:style-name="Таблица9.E46" office:value-type="string">
            <text:p text:style-name="P201">0801</text:p>
          </table:table-cell>
          <table:table-cell table:style-name="Таблица9.F46" office:value-type="float" office:value="610">
            <text:p text:style-name="P201">610</text:p>
          </table:table-cell>
          <table:table-cell table:style-name="Таблица9.G46" office:value-type="string">
            <text:p text:style-name="P201">МБ</text:p>
          </table:table-cell>
          <table:table-cell table:style-name="Таблица9.H46" office:value-type="float" office:value="53728.6">
            <text:p text:style-name="P201">53 728,6</text:p>
          </table:table-cell>
          <table:table-cell table:style-name="Таблица9.I46">
            <text:p text:style-name="P200"/>
          </table:table-cell>
          <table:table-cell table:style-name="Таблица9.J46">
            <text:p text:style-name="P200"/>
          </table:table-cell>
          <table:table-cell table:style-name="Таблица9.K46" office:value-type="float" office:value="17666">
            <text:p text:style-name="P201">17 666,0</text:p>
          </table:table-cell>
          <table:table-cell table:style-name="Таблица9.L46" office:value-type="float" office:value="6692.5">
            <text:p text:style-name="P201">6 692,5</text:p>
          </table:table-cell>
          <table:table-cell table:style-name="Таблица9.M46" office:value-type="float" office:value="9992.3">
            <text:p text:style-name="P201">9 992,3</text:p>
          </table:table-cell>
          <table:table-cell table:style-name="Таблица9.N46" office:value-type="float" office:value="8459.7">
            <text:p text:style-name="P201">8 459,7</text:p>
          </table:table-cell>
          <table:table-cell table:style-name="Таблица9.O46" office:value-type="float" office:value="10918.1">
            <text:p text:style-name="P201">10 918,1</text:p>
          </table:table-cell>
        </table:table-row>
        <table:table-row>
          <table:covered-table-cell/>
          <table:covered-table-cell/>
          <table:table-cell table:style-name="Таблица9.C47" office:value-type="float" office:value="913">
            <text:p text:style-name="P201">913</text:p>
          </table:table-cell>
          <table:table-cell table:style-name="Таблица9.D47" office:value-type="float" office:value="1900800590">
            <text:p text:style-name="P201">1900800590</text:p>
          </table:table-cell>
          <table:table-cell table:style-name="Таблица9.E47" office:value-type="string">
            <text:p text:style-name="P201">0801</text:p>
          </table:table-cell>
          <table:table-cell table:style-name="Таблица9.F47" office:value-type="float" office:value="620">
            <text:p text:style-name="P201">620</text:p>
          </table:table-cell>
          <table:table-cell table:style-name="Таблица9.G47" office:value-type="string">
            <text:p text:style-name="P201">МБ</text:p>
          </table:table-cell>
          <table:table-cell table:style-name="Таблица9.H47" office:value-type="float" office:value="40424.4">
            <text:p text:style-name="P201">40 424,4</text:p>
          </table:table-cell>
          <table:table-cell table:style-name="Таблица9.I47">
            <text:p text:style-name="P200"/>
          </table:table-cell>
          <table:table-cell table:style-name="Таблица9.J47">
            <text:p text:style-name="P200"/>
          </table:table-cell>
          <table:table-cell table:style-name="Таблица9.K47" office:value-type="float" office:value="12329.6">
            <text:p text:style-name="P201">12 329,6</text:p>
          </table:table-cell>
          <table:table-cell table:style-name="Таблица9.L47" office:value-type="float" office:value="857.6">
            <text:p text:style-name="P201">857,6</text:p>
          </table:table-cell>
          <table:table-cell table:style-name="Таблица9.M47" office:value-type="float" office:value="13457.9">
            <text:p text:style-name="P201">13 457,9</text:p>
          </table:table-cell>
          <table:table-cell table:style-name="Таблица9.N47" office:value-type="float" office:value="7912.2">
            <text:p text:style-name="P201">7 912,2</text:p>
          </table:table-cell>
          <table:table-cell table:style-name="Таблица9.O47" office:value-type="float" office:value="5867.1">
            <text:p text:style-name="P201">5 867,1</text:p>
          </table:table-cell>
        </table:table-row>
        <table:table-row>
          <table:table-cell table:style-name="Таблица9.A49" table:number-rows-spanned="2" office:value-type="string">
            <text:p text:style-name="P203">Основное мероприятие 9. <text:s/>Создание комфортных общественных пространств</text:p>
          </table:table-cell>
          <table:table-cell table:style-name="Таблица9.B48" office:value-type="string">
            <text:p text:style-name="P203">Всего:</text:p>
          </table:table-cell>
          <table:table-cell table:style-name="Таблица9.C48" office:value-type="string">
            <text:p text:style-name="P201">х</text:p>
          </table:table-cell>
          <table:table-cell table:style-name="Таблица9.D48" office:value-type="string">
            <text:p text:style-name="P201">х</text:p>
          </table:table-cell>
          <table:table-cell table:style-name="Таблица9.E48" office:value-type="string">
            <text:p text:style-name="P201">х</text:p>
          </table:table-cell>
          <table:table-cell table:style-name="Таблица9.F48" office:value-type="string">
            <text:p text:style-name="P201">х</text:p>
          </table:table-cell>
          <table:table-cell table:style-name="Таблица9.G48" office:value-type="string">
            <text:p text:style-name="P201">х</text:p>
          </table:table-cell>
          <table:table-cell table:style-name="Таблица9.H48" office:value-type="float" office:value="1198631.6">
            <text:p text:style-name="P201">1 198 631,6</text:p>
          </table:table-cell>
          <table:table-cell table:style-name="Таблица9.I48">
            <text:p text:style-name="P200"/>
          </table:table-cell>
          <table:table-cell table:style-name="Таблица9.J48">
            <text:p text:style-name="P200"/>
          </table:table-cell>
          <table:table-cell table:style-name="Таблица9.K48" office:value-type="float" office:value="650594.6">
            <text:p text:style-name="P201">650 594,6</text:p>
          </table:table-cell>
          <table:table-cell table:style-name="Таблица9.L48" office:value-type="float" office:value="548037">
            <text:p text:style-name="P201">548 037,0</text:p>
          </table:table-cell>
          <table:table-cell table:style-name="Таблица9.M48">
            <text:p text:style-name="P200"/>
          </table:table-cell>
          <table:table-cell table:style-name="Таблица9.N48">
            <text:p text:style-name="P200"/>
          </table:table-cell>
          <table:table-cell table:style-name="Таблица9.O48">
            <text:p text:style-name="P200"/>
          </table:table-cell>
        </table:table-row>
        <table:table-row>
          <table:covered-table-cell/>
          <table:table-cell table:style-name="Таблица9.B49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49" office:value-type="string">
            <text:p text:style-name="P201">х</text:p>
          </table:table-cell>
          <table:table-cell table:style-name="Таблица9.D49" office:value-type="string">
            <text:p text:style-name="P201">х</text:p>
          </table:table-cell>
          <table:table-cell table:style-name="Таблица9.E49" office:value-type="string">
            <text:p text:style-name="P201">х</text:p>
          </table:table-cell>
          <table:table-cell table:style-name="Таблица9.F49" office:value-type="string">
            <text:p text:style-name="P201">х</text:p>
          </table:table-cell>
          <table:table-cell table:style-name="Таблица9.G49" office:value-type="string">
            <text:p text:style-name="P201">МБ</text:p>
          </table:table-cell>
          <table:table-cell table:style-name="Таблица9.H49" office:value-type="float" office:value="1198631.6">
            <text:p text:style-name="P201">1 198 631,6</text:p>
          </table:table-cell>
          <table:table-cell table:style-name="Таблица9.I49">
            <text:p text:style-name="P200"/>
          </table:table-cell>
          <table:table-cell table:style-name="Таблица9.J49">
            <text:p text:style-name="P200"/>
          </table:table-cell>
          <table:table-cell table:style-name="Таблица9.K49" office:value-type="float" office:value="650594.6">
            <text:p text:style-name="P201">650 594,6</text:p>
          </table:table-cell>
          <table:table-cell table:style-name="Таблица9.L49" office:value-type="float" office:value="548037">
            <text:p text:style-name="P201">548 037,0</text:p>
          </table:table-cell>
          <table:table-cell table:style-name="Таблица9.M49">
            <text:p text:style-name="P200"/>
          </table:table-cell>
          <table:table-cell table:style-name="Таблица9.N49">
            <text:p text:style-name="P200"/>
          </table:table-cell>
          <table:table-cell table:style-name="Таблица9.O49">
            <text:p text:style-name="P200"/>
          </table:table-cell>
        </table:table-row>
        <table:table-row>
          <table:table-cell table:style-name="Таблица9.C2" table:number-rows-spanned="2" office:value-type="string">
            <text:p text:style-name="P203">Мероприятие 9.1. Создание Парка «Дальний»</text:p>
          </table:table-cell>
          <table:table-cell table:style-name="Таблица9.B50" office:value-type="string">
            <text:p text:style-name="P203">Всего:</text:p>
          </table:table-cell>
          <table:table-cell table:style-name="Таблица9.C50" office:value-type="string">
            <text:p text:style-name="P201">x</text:p>
          </table:table-cell>
          <table:table-cell table:style-name="Таблица9.D50" office:value-type="string">
            <text:p text:style-name="P201">x</text:p>
          </table:table-cell>
          <table:table-cell table:style-name="Таблица9.E50" office:value-type="string">
            <text:p text:style-name="P201">x</text:p>
          </table:table-cell>
          <table:table-cell table:style-name="Таблица9.F50" office:value-type="string">
            <text:p text:style-name="P201">x</text:p>
          </table:table-cell>
          <table:table-cell table:style-name="Таблица9.G50" office:value-type="string">
            <text:p text:style-name="P201">х</text:p>
          </table:table-cell>
          <table:table-cell table:style-name="Таблица9.H50" office:value-type="float" office:value="1110578">
            <text:p text:style-name="P201">1 110 578,0</text:p>
          </table:table-cell>
          <table:table-cell table:style-name="Таблица9.I50">
            <text:p text:style-name="P200"/>
          </table:table-cell>
          <table:table-cell table:style-name="Таблица9.J50">
            <text:p text:style-name="P200"/>
          </table:table-cell>
          <table:table-cell table:style-name="Таблица9.K50" office:value-type="float" office:value="562541">
            <text:p text:style-name="P201">562 541,0</text:p>
          </table:table-cell>
          <table:table-cell table:style-name="Таблица9.L50" office:value-type="float" office:value="548037">
            <text:p text:style-name="P201">548 037,0</text:p>
          </table:table-cell>
          <table:table-cell table:style-name="Таблица9.M50">
            <text:p text:style-name="P200"/>
          </table:table-cell>
          <table:table-cell table:style-name="Таблица9.N50">
            <text:p text:style-name="P200"/>
          </table:table-cell>
          <table:table-cell table:style-name="Таблица9.O50">
            <text:p text:style-name="P200"/>
          </table:table-cell>
        </table:table-row>
        <table:table-row>
          <table:covered-table-cell/>
          <table:table-cell table:style-name="Таблица9.B51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51" office:value-type="float" office:value="913">
            <text:p text:style-name="P201">913</text:p>
          </table:table-cell>
          <table:table-cell table:style-name="Таблица9.D51" office:value-type="string">
            <text:p text:style-name="P201">1900<text:span text:style-name="T309">9</text:span>00590</text:p>
            <text:p text:style-name="P201"/>
          </table:table-cell>
          <table:table-cell table:style-name="Таблица9.E51" office:value-type="string">
            <text:p text:style-name="P201">0801</text:p>
          </table:table-cell>
          <table:table-cell table:style-name="Таблица9.F51" office:value-type="string">
            <text:p text:style-name="P201">620</text:p>
            <text:p text:style-name="P201"/>
          </table:table-cell>
          <table:table-cell table:style-name="Таблица9.G51" office:value-type="string">
            <text:p text:style-name="P201">МБ</text:p>
          </table:table-cell>
          <table:table-cell table:style-name="Таблица9.H51" office:value-type="float" office:value="1110578">
            <text:p text:style-name="P201">1 110 578,0</text:p>
          </table:table-cell>
          <table:table-cell table:style-name="Таблица9.I51">
            <text:p text:style-name="P200"/>
          </table:table-cell>
          <table:table-cell table:style-name="Таблица9.J51">
            <text:p text:style-name="P200"/>
          </table:table-cell>
          <table:table-cell table:style-name="Таблица9.K51" office:value-type="float" office:value="562541">
            <text:p text:style-name="P201">562 541,0</text:p>
          </table:table-cell>
          <table:table-cell table:style-name="Таблица9.L51" office:value-type="float" office:value="548037">
            <text:p text:style-name="P201">548 037,0</text:p>
          </table:table-cell>
          <table:table-cell table:style-name="Таблица9.M51">
            <text:p text:style-name="P200"/>
          </table:table-cell>
          <table:table-cell table:style-name="Таблица9.N51">
            <text:p text:style-name="P200"/>
          </table:table-cell>
          <table:table-cell table:style-name="Таблица9.O51">
            <text:p text:style-name="P200"/>
          </table:table-cell>
        </table:table-row>
        <table:table-row>
          <table:table-cell table:style-name="Таблица9.C2" table:number-rows-spanned="2" office:value-type="string">
            <text:p text:style-name="P203">Мероприятие 9.2. Благоустройство рекреационной территория «Место силы «Весточка»</text:p>
          </table:table-cell>
          <table:table-cell table:style-name="Таблица9.B52" office:value-type="string">
            <text:p text:style-name="P203">Всего:</text:p>
          </table:table-cell>
          <table:table-cell table:style-name="Таблица9.C52" office:value-type="string">
            <text:p text:style-name="P201">x</text:p>
          </table:table-cell>
          <table:table-cell table:style-name="Таблица9.D52" office:value-type="string">
            <text:p text:style-name="P201">x</text:p>
          </table:table-cell>
          <table:table-cell table:style-name="Таблица9.E52" office:value-type="string">
            <text:p text:style-name="P201">x</text:p>
          </table:table-cell>
          <table:table-cell table:style-name="Таблица9.F52" office:value-type="string">
            <text:p text:style-name="P201">x</text:p>
          </table:table-cell>
          <table:table-cell table:style-name="Таблица9.G52" office:value-type="string">
            <text:p text:style-name="P201">х</text:p>
          </table:table-cell>
          <table:table-cell table:style-name="Таблица9.H52" office:value-type="float" office:value="88053.6">
            <text:p text:style-name="P201">88 053,6</text:p>
          </table:table-cell>
          <table:table-cell table:style-name="Таблица9.I52">
            <text:p text:style-name="P200"/>
          </table:table-cell>
          <table:table-cell table:style-name="Таблица9.J52">
            <text:p text:style-name="P200"/>
          </table:table-cell>
          <table:table-cell table:style-name="Таблица9.K52" office:value-type="float" office:value="88053.6">
            <text:p text:style-name="P201">88 053,6</text:p>
          </table:table-cell>
          <table:table-cell table:style-name="Таблица9.L52">
            <text:p text:style-name="P200"/>
          </table:table-cell>
          <table:table-cell table:style-name="Таблица9.M52">
            <text:p text:style-name="P200"/>
          </table:table-cell>
          <table:table-cell table:style-name="Таблица9.N52">
            <text:p text:style-name="P200"/>
          </table:table-cell>
          <table:table-cell table:style-name="Таблица9.O52">
            <text:p text:style-name="P200"/>
          </table:table-cell>
        </table:table-row>
        <table:table-row>
          <table:covered-table-cell/>
          <table:table-cell table:style-name="Таблица9.B53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53" office:value-type="float" office:value="913">
            <text:p text:style-name="P201">913</text:p>
          </table:table-cell>
          <table:table-cell table:style-name="Таблица9.D53" office:value-type="string">
            <text:p text:style-name="P201">1900<text:span text:style-name="T309">9</text:span>00590</text:p>
            <text:p text:style-name="P201"/>
          </table:table-cell>
          <table:table-cell table:style-name="Таблица9.E53" office:value-type="string">
            <text:p text:style-name="P201">0801</text:p>
          </table:table-cell>
          <table:table-cell table:style-name="Таблица9.F53" office:value-type="string">
            <text:p text:style-name="P201">620</text:p>
            <text:p text:style-name="P201"/>
          </table:table-cell>
          <table:table-cell table:style-name="Таблица9.G53" office:value-type="string">
            <text:p text:style-name="P201">МБ</text:p>
          </table:table-cell>
          <table:table-cell table:style-name="Таблица9.H53" office:value-type="float" office:value="88053.6">
            <text:p text:style-name="P201">88 053,6</text:p>
          </table:table-cell>
          <table:table-cell table:style-name="Таблица9.I53">
            <text:p text:style-name="P200"/>
          </table:table-cell>
          <table:table-cell table:style-name="Таблица9.J53">
            <text:p text:style-name="P200"/>
          </table:table-cell>
          <table:table-cell table:style-name="Таблица9.K53" office:value-type="float" office:value="88053.6">
            <text:p text:style-name="P201">88 053,6</text:p>
          </table:table-cell>
          <table:table-cell table:style-name="Таблица9.L53">
            <text:p text:style-name="P200"/>
          </table:table-cell>
          <table:table-cell table:style-name="Таблица9.M53">
            <text:p text:style-name="P200"/>
          </table:table-cell>
          <table:table-cell table:style-name="Таблица9.N53">
            <text:p text:style-name="P200"/>
          </table:table-cell>
          <table:table-cell table:style-name="Таблица9.O53">
            <text:p text:style-name="P200"/>
          </table:table-cell>
        </table:table-row>
        <table:table-row>
          <table:table-cell table:style-name="Таблица9.A56" table:number-rows-spanned="3" office:value-type="string">
            <text:p text:style-name="P203">Основное мероприятие 10. Развитие кадрового потенциала в сфере культуры</text:p>
          </table:table-cell>
          <table:table-cell table:style-name="Таблица9.B54" office:value-type="string">
            <text:p text:style-name="P203">Всего:</text:p>
          </table:table-cell>
          <table:table-cell table:style-name="Таблица9.C54" office:value-type="string">
            <text:p text:style-name="P201">х</text:p>
          </table:table-cell>
          <table:table-cell table:style-name="Таблица9.D54" office:value-type="string">
            <text:p text:style-name="P201">х</text:p>
          </table:table-cell>
          <table:table-cell table:style-name="Таблица9.E54" office:value-type="string">
            <text:p text:style-name="P201">х</text:p>
          </table:table-cell>
          <table:table-cell table:style-name="Таблица9.F54" office:value-type="string">
            <text:p text:style-name="P201">х</text:p>
          </table:table-cell>
          <table:table-cell table:style-name="Таблица9.G54" office:value-type="string">
            <text:p text:style-name="P201">х</text:p>
          </table:table-cell>
          <table:table-cell table:style-name="Таблица9.H54" office:value-type="float" office:value="78758.3">
            <text:p text:style-name="P201">78 758,3</text:p>
          </table:table-cell>
          <table:table-cell table:style-name="Таблица9.I54" office:value-type="float" office:value="9812.9">
            <text:p text:style-name="P201">9 812,9</text:p>
          </table:table-cell>
          <table:table-cell table:style-name="Таблица9.J54" office:value-type="float" office:value="9812.9">
            <text:p text:style-name="P201">9 812,9</text:p>
          </table:table-cell>
          <table:table-cell table:style-name="Таблица9.K54" office:value-type="float" office:value="12607.9">
            <text:p text:style-name="P201">12 607,9</text:p>
          </table:table-cell>
          <table:table-cell table:style-name="Таблица9.L54" office:value-type="float" office:value="11303.9">
            <text:p text:style-name="P201">11 303,9</text:p>
          </table:table-cell>
          <table:table-cell table:style-name="Таблица9.M54" office:value-type="float" office:value="11308.9">
            <text:p text:style-name="P201">11 308,9</text:p>
          </table:table-cell>
          <table:table-cell table:style-name="Таблица9.N54" office:value-type="float" office:value="12607.9">
            <text:p text:style-name="P201">12 607,9</text:p>
          </table:table-cell>
          <table:table-cell table:style-name="Таблица9.O54" office:value-type="float" office:value="11303.9">
            <text:p text:style-name="P201">11 303,9</text:p>
          </table:table-cell>
        </table:table-row>
        <table:table-row>
          <table:covered-table-cell/>
          <table:table-cell table:style-name="Таблица9.B56" table:number-rows-spanned="2" office:value-type="string">
            <text:p text:style-name="P203">Департамент культуры и туризма <text:soft-page-break/>администрации г. Южно-Сахалинска, подведомственные учреждения</text:p>
          </table:table-cell>
          <table:table-cell table:style-name="Таблица9.C55" office:value-type="string">
            <text:p text:style-name="P201">х</text:p>
          </table:table-cell>
          <table:table-cell table:style-name="Таблица9.D55" office:value-type="string">
            <text:p text:style-name="P201">х</text:p>
          </table:table-cell>
          <table:table-cell table:style-name="Таблица9.E55" office:value-type="string">
            <text:p text:style-name="P201">х</text:p>
          </table:table-cell>
          <table:table-cell table:style-name="Таблица9.F55" office:value-type="string">
            <text:p text:style-name="P201">х</text:p>
          </table:table-cell>
          <table:table-cell table:style-name="Таблица9.G55" office:value-type="string">
            <text:p text:style-name="P201">МБ</text:p>
          </table:table-cell>
          <table:table-cell table:style-name="Таблица9.H55" office:value-type="float" office:value="43531.5">
            <text:p text:style-name="P201">43 531,5</text:p>
          </table:table-cell>
          <table:table-cell table:style-name="Таблица9.I55" office:value-type="float" office:value="4780.5">
            <text:p text:style-name="P201">4 780,5</text:p>
          </table:table-cell>
          <table:table-cell table:style-name="Таблица9.J55" office:value-type="float" office:value="4780.5">
            <text:p text:style-name="P201">4 780,5</text:p>
          </table:table-cell>
          <table:table-cell table:style-name="Таблица9.K55" office:value-type="float" office:value="7575.5">
            <text:p text:style-name="P201">7 575,5</text:p>
          </table:table-cell>
          <table:table-cell table:style-name="Таблица9.L55" office:value-type="float" office:value="6271.5">
            <text:p text:style-name="P201">6 271,5</text:p>
          </table:table-cell>
          <table:table-cell table:style-name="Таблица9.M55" office:value-type="float" office:value="6276.5">
            <text:p text:style-name="P201">6 276,5</text:p>
          </table:table-cell>
          <table:table-cell table:style-name="Таблица9.N55" office:value-type="float" office:value="7575.5">
            <text:p text:style-name="P201">7 575,5</text:p>
          </table:table-cell>
          <table:table-cell table:style-name="Таблица9.O55" office:value-type="float" office:value="6271.5">
            <text:p text:style-name="P201">6 271,5</text:p>
          </table:table-cell>
        </table:table-row>
        <table:table-row>
          <table:covered-table-cell/>
          <table:covered-table-cell/>
          <table:table-cell table:style-name="Таблица9.C56" office:value-type="string">
            <text:p text:style-name="P201">х</text:p>
          </table:table-cell>
          <table:table-cell table:style-name="Таблица9.D56" office:value-type="string">
            <text:p text:style-name="P201">х</text:p>
          </table:table-cell>
          <table:table-cell table:style-name="Таблица9.E56" office:value-type="string">
            <text:p text:style-name="P201">х</text:p>
          </table:table-cell>
          <table:table-cell table:style-name="Таблица9.F56" office:value-type="string">
            <text:p text:style-name="P201">х</text:p>
          </table:table-cell>
          <table:table-cell table:style-name="Таблица9.G56" office:value-type="string">
            <text:p text:style-name="P201">ОБ</text:p>
          </table:table-cell>
          <table:table-cell table:style-name="Таблица9.H56" office:value-type="float" office:value="35226.8">
            <text:p text:style-name="P201">35 226,8</text:p>
          </table:table-cell>
          <table:table-cell table:style-name="Таблица9.I56" office:value-type="float" office:value="5032.4">
            <text:p text:style-name="P201">5 032,4</text:p>
          </table:table-cell>
          <table:table-cell table:style-name="Таблица9.J56" office:value-type="float" office:value="5032.4">
            <text:p text:style-name="P201">5 032,4</text:p>
          </table:table-cell>
          <table:table-cell table:style-name="Таблица9.K56" office:value-type="float" office:value="5032.4">
            <text:p text:style-name="P201">5 032,4</text:p>
          </table:table-cell>
          <table:table-cell table:style-name="Таблица9.L56" office:value-type="float" office:value="5032.4">
            <text:p text:style-name="P201">5 032,4</text:p>
          </table:table-cell>
          <table:table-cell table:style-name="Таблица9.M56" office:value-type="float" office:value="5032.4">
            <text:p text:style-name="P201">5 032,4</text:p>
          </table:table-cell>
          <table:table-cell table:style-name="Таблица9.N56" office:value-type="float" office:value="5032.4">
            <text:p text:style-name="P201">5 032,4</text:p>
          </table:table-cell>
          <table:table-cell table:style-name="Таблица9.O56" office:value-type="float" office:value="5032.4">
            <text:p text:style-name="P201">5 032,4</text:p>
          </table:table-cell>
        </table:table-row>
        <table:table-row>
          <table:table-cell table:style-name="Таблица9.A59" table:number-rows-spanned="3" office:value-type="string">
            <text:p text:style-name="P203">Мероприятие 10.1. Развитие кадрового потенциала</text:p>
          </table:table-cell>
          <table:table-cell table:style-name="Таблица9.B57" office:value-type="string">
            <text:p text:style-name="P203">Всего:</text:p>
          </table:table-cell>
          <table:table-cell table:style-name="Таблица9.C57" office:value-type="string">
            <text:p text:style-name="P201">х</text:p>
          </table:table-cell>
          <table:table-cell table:style-name="Таблица9.D57" office:value-type="string">
            <text:p text:style-name="P201">х</text:p>
          </table:table-cell>
          <table:table-cell table:style-name="Таблица9.E57" office:value-type="string">
            <text:p text:style-name="P201">х</text:p>
          </table:table-cell>
          <table:table-cell table:style-name="Таблица9.F57" office:value-type="string">
            <text:p text:style-name="P201">х</text:p>
          </table:table-cell>
          <table:table-cell table:style-name="Таблица9.G57" office:value-type="string">
            <text:p text:style-name="P201">МБ</text:p>
          </table:table-cell>
          <table:table-cell table:style-name="Таблица9.H57" office:value-type="float" office:value="10068">
            <text:p text:style-name="P201">10 068,0</text:p>
          </table:table-cell>
          <table:table-cell table:style-name="Таблица9.I57">
            <text:p text:style-name="P200"/>
          </table:table-cell>
          <table:table-cell table:style-name="Таблица9.J57">
            <text:p text:style-name="P200"/>
          </table:table-cell>
          <table:table-cell table:style-name="Таблица9.K57" office:value-type="float" office:value="2795">
            <text:p text:style-name="P201">2 795,0</text:p>
          </table:table-cell>
          <table:table-cell table:style-name="Таблица9.L57" office:value-type="float" office:value="1491">
            <text:p text:style-name="P201">1 491,0</text:p>
          </table:table-cell>
          <table:table-cell table:style-name="Таблица9.M57" office:value-type="float" office:value="1496">
            <text:p text:style-name="P201">1 496,0</text:p>
          </table:table-cell>
          <table:table-cell table:style-name="Таблица9.N57" office:value-type="float" office:value="2795">
            <text:p text:style-name="P201">2 795,0</text:p>
          </table:table-cell>
          <table:table-cell table:style-name="Таблица9.O57" office:value-type="float" office:value="1491">
            <text:p text:style-name="P201">1 491,0</text:p>
          </table:table-cell>
        </table:table-row>
        <table:table-row>
          <table:covered-table-cell/>
          <table:table-cell table:style-name="Таблица9.B59" table:number-rows-spanned="2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58" office:value-type="float" office:value="913">
            <text:p text:style-name="P201">913</text:p>
          </table:table-cell>
          <table:table-cell table:style-name="Таблица9.D58" office:value-type="float" office:value="1901000590">
            <text:p text:style-name="P201">1901000590</text:p>
          </table:table-cell>
          <table:table-cell table:style-name="Таблица9.E58" office:value-type="string">
            <text:p text:style-name="P201">0804</text:p>
          </table:table-cell>
          <table:table-cell table:style-name="Таблица9.F58" office:value-type="float" office:value="610">
            <text:p text:style-name="P201">610</text:p>
          </table:table-cell>
          <table:table-cell table:style-name="Таблица9.G58" office:value-type="string">
            <text:p text:style-name="P201">МБ</text:p>
          </table:table-cell>
          <table:table-cell table:style-name="Таблица9.H58" office:value-type="float" office:value="8887.5">
            <text:p text:style-name="P201">8 887,5</text:p>
          </table:table-cell>
          <table:table-cell table:style-name="Таблица9.I58">
            <text:p text:style-name="P200"/>
          </table:table-cell>
          <table:table-cell table:style-name="Таблица9.J58">
            <text:p text:style-name="P200"/>
          </table:table-cell>
          <table:table-cell table:style-name="Таблица9.K58" office:value-type="float" office:value="2556.3">
            <text:p text:style-name="P201">2 556,3</text:p>
          </table:table-cell>
          <table:table-cell table:style-name="Таблица9.L58" office:value-type="float" office:value="1258.3">
            <text:p text:style-name="P201">1 258,3</text:p>
          </table:table-cell>
          <table:table-cell table:style-name="Таблица9.M58" office:value-type="float" office:value="1258.3">
            <text:p text:style-name="P201">1 258,3</text:p>
          </table:table-cell>
          <table:table-cell table:style-name="Таблица9.N58" office:value-type="float" office:value="2556.3">
            <text:p text:style-name="P201">2 556,3</text:p>
          </table:table-cell>
          <table:table-cell table:style-name="Таблица9.O58" office:value-type="float" office:value="1258.3">
            <text:p text:style-name="P201">1 258,3</text:p>
          </table:table-cell>
        </table:table-row>
        <table:table-row>
          <table:covered-table-cell/>
          <table:covered-table-cell/>
          <table:table-cell table:style-name="Таблица9.C59" office:value-type="float" office:value="913">
            <text:p text:style-name="P201">913</text:p>
          </table:table-cell>
          <table:table-cell table:style-name="Таблица9.D59" office:value-type="float" office:value="1901000590">
            <text:p text:style-name="P201">1901000590</text:p>
          </table:table-cell>
          <table:table-cell table:style-name="Таблица9.E59" office:value-type="string">
            <text:p text:style-name="P201">0804</text:p>
          </table:table-cell>
          <table:table-cell table:style-name="Таблица9.F59" office:value-type="float" office:value="620">
            <text:p text:style-name="P201">620</text:p>
          </table:table-cell>
          <table:table-cell table:style-name="Таблица9.G59" office:value-type="string">
            <text:p text:style-name="P201">МБ</text:p>
          </table:table-cell>
          <table:table-cell table:style-name="Таблица9.H59" office:value-type="float" office:value="1180.5">
            <text:p text:style-name="P201">1 180,5</text:p>
          </table:table-cell>
          <table:table-cell table:style-name="Таблица9.I59">
            <text:p text:style-name="P200"/>
          </table:table-cell>
          <table:table-cell table:style-name="Таблица9.J59">
            <text:p text:style-name="P200"/>
          </table:table-cell>
          <table:table-cell table:style-name="Таблица9.K59" office:value-type="float" office:value="238.7">
            <text:p text:style-name="P201">238,7</text:p>
          </table:table-cell>
          <table:table-cell table:style-name="Таблица9.L59" office:value-type="float" office:value="232.7">
            <text:p text:style-name="P201">232,7</text:p>
          </table:table-cell>
          <table:table-cell table:style-name="Таблица9.M59" office:value-type="float" office:value="237.7">
            <text:p text:style-name="P201">237,7</text:p>
          </table:table-cell>
          <table:table-cell table:style-name="Таблица9.N59" office:value-type="float" office:value="238.7">
            <text:p text:style-name="P201">238,7</text:p>
          </table:table-cell>
          <table:table-cell table:style-name="Таблица9.O59" office:value-type="float" office:value="232.7">
            <text:p text:style-name="P201">232,7</text:p>
          </table:table-cell>
        </table:table-row>
        <table:table-row>
          <table:table-cell table:style-name="Таблица9.A62" table:number-rows-spanned="3" office:value-type="string">
            <text:p text:style-name="P203">Мероприятие 10.2. Публичные нормативные социальные выплаты гражданам</text:p>
          </table:table-cell>
          <table:table-cell table:style-name="Таблица9.B60" office:value-type="string">
            <text:p text:style-name="P203">Всего:</text:p>
          </table:table-cell>
          <table:table-cell table:style-name="Таблица9.C60" office:value-type="string">
            <text:p text:style-name="P201">х</text:p>
          </table:table-cell>
          <table:table-cell table:style-name="Таблица9.D60" office:value-type="string">
            <text:p text:style-name="P201">х</text:p>
          </table:table-cell>
          <table:table-cell table:style-name="Таблица9.E60" office:value-type="string">
            <text:p text:style-name="P201">х</text:p>
          </table:table-cell>
          <table:table-cell table:style-name="Таблица9.F60" office:value-type="string">
            <text:p text:style-name="P201">х</text:p>
          </table:table-cell>
          <table:table-cell table:style-name="Таблица9.G60" office:value-type="string">
            <text:p text:style-name="P201">МБ</text:p>
          </table:table-cell>
          <table:table-cell table:style-name="Таблица9.H60" office:value-type="float" office:value="33463.5">
            <text:p text:style-name="P201">33 463,5</text:p>
          </table:table-cell>
          <table:table-cell table:style-name="Таблица9.I60" office:value-type="float" office:value="4780.5">
            <text:p text:style-name="P201">4 780,5</text:p>
          </table:table-cell>
          <table:table-cell table:style-name="Таблица9.J60" office:value-type="float" office:value="4780.5">
            <text:p text:style-name="P201">4 780,5</text:p>
          </table:table-cell>
          <table:table-cell table:style-name="Таблица9.K60" office:value-type="float" office:value="4780.5">
            <text:p text:style-name="P201">4 780,5</text:p>
          </table:table-cell>
          <table:table-cell table:style-name="Таблица9.L60" office:value-type="float" office:value="4780.5">
            <text:p text:style-name="P201">4 780,5</text:p>
          </table:table-cell>
          <table:table-cell table:style-name="Таблица9.M60" office:value-type="float" office:value="4780.5">
            <text:p text:style-name="P201">4 780,5</text:p>
          </table:table-cell>
          <table:table-cell table:style-name="Таблица9.N60" office:value-type="float" office:value="4780.5">
            <text:p text:style-name="P201">4 780,5</text:p>
          </table:table-cell>
          <table:table-cell table:style-name="Таблица9.O60" office:value-type="float" office:value="4780.5">
            <text:p text:style-name="P201">4 780,5</text:p>
          </table:table-cell>
        </table:table-row>
        <table:table-row>
          <table:covered-table-cell/>
          <table:table-cell table:style-name="Таблица9.B62" table:number-rows-spanned="2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61" office:value-type="float" office:value="913">
            <text:p text:style-name="P201">913</text:p>
          </table:table-cell>
          <table:table-cell table:style-name="Таблица9.D61" office:value-type="float" office:value="1901040102">
            <text:p text:style-name="P201">1901040102</text:p>
          </table:table-cell>
          <table:table-cell table:style-name="Таблица9.E61" office:value-type="string">
            <text:p text:style-name="P201">1003</text:p>
          </table:table-cell>
          <table:table-cell table:style-name="Таблица9.F61" office:value-type="float" office:value="310">
            <text:p text:style-name="P201">310</text:p>
          </table:table-cell>
          <table:table-cell table:style-name="Таблица9.G61" office:value-type="string">
            <text:p text:style-name="P201">МБ</text:p>
          </table:table-cell>
          <table:table-cell table:style-name="Таблица9.H61" office:value-type="float" office:value="4564">
            <text:p text:style-name="P201">4 564,0</text:p>
          </table:table-cell>
          <table:table-cell table:style-name="Таблица9.I61" office:value-type="float" office:value="652">
            <text:p text:style-name="P201">652,0</text:p>
          </table:table-cell>
          <table:table-cell table:style-name="Таблица9.J61" office:value-type="float" office:value="652">
            <text:p text:style-name="P201">652,0</text:p>
          </table:table-cell>
          <table:table-cell table:style-name="Таблица9.K61" office:value-type="float" office:value="652">
            <text:p text:style-name="P201">652,0</text:p>
          </table:table-cell>
          <table:table-cell table:style-name="Таблица9.L61" office:value-type="float" office:value="652">
            <text:p text:style-name="P201">652,0</text:p>
          </table:table-cell>
          <table:table-cell table:style-name="Таблица9.M61" office:value-type="float" office:value="652">
            <text:p text:style-name="P201">652,0</text:p>
          </table:table-cell>
          <table:table-cell table:style-name="Таблица9.N61" office:value-type="float" office:value="652">
            <text:p text:style-name="P201">652,0</text:p>
          </table:table-cell>
          <table:table-cell table:style-name="Таблица9.O61" office:value-type="float" office:value="652">
            <text:p text:style-name="P201">652,0</text:p>
          </table:table-cell>
        </table:table-row>
        <table:table-row>
          <table:covered-table-cell/>
          <table:covered-table-cell/>
          <table:table-cell table:style-name="Таблица9.C62" office:value-type="float" office:value="913">
            <text:p text:style-name="P201">913</text:p>
          </table:table-cell>
          <table:table-cell table:style-name="Таблица9.D62" office:value-type="float" office:value="1901040119">
            <text:p text:style-name="P201">1901040119</text:p>
          </table:table-cell>
          <table:table-cell table:style-name="Таблица9.E62" office:value-type="string">
            <text:p text:style-name="P201">1003</text:p>
          </table:table-cell>
          <table:table-cell table:style-name="Таблица9.F62" office:value-type="float" office:value="310">
            <text:p text:style-name="P201">310</text:p>
          </table:table-cell>
          <table:table-cell table:style-name="Таблица9.G62" office:value-type="string">
            <text:p text:style-name="P201">МБ</text:p>
          </table:table-cell>
          <table:table-cell table:style-name="Таблица9.H62" office:value-type="float" office:value="28899.5">
            <text:p text:style-name="P201">28 899,5</text:p>
          </table:table-cell>
          <table:table-cell table:style-name="Таблица9.I62" office:value-type="float" office:value="4128.5">
            <text:p text:style-name="P201">4 128,5</text:p>
          </table:table-cell>
          <table:table-cell table:style-name="Таблица9.J62" office:value-type="float" office:value="4128.5">
            <text:p text:style-name="P201">4 128,5</text:p>
          </table:table-cell>
          <table:table-cell table:style-name="Таблица9.K62" office:value-type="float" office:value="4128.5">
            <text:p text:style-name="P201">4 128,5</text:p>
          </table:table-cell>
          <table:table-cell table:style-name="Таблица9.L62" office:value-type="float" office:value="4128.5">
            <text:p text:style-name="P201">4 128,5</text:p>
          </table:table-cell>
          <table:table-cell table:style-name="Таблица9.M62" office:value-type="float" office:value="4128.5">
            <text:p text:style-name="P201">4 128,5</text:p>
          </table:table-cell>
          <table:table-cell table:style-name="Таблица9.N62" office:value-type="float" office:value="4128.5">
            <text:p text:style-name="P201">4 128,5</text:p>
          </table:table-cell>
          <table:table-cell table:style-name="Таблица9.O62" office:value-type="float" office:value="4128.5">
            <text:p text:style-name="P201">4 128,5</text:p>
          </table:table-cell>
        </table:table-row>
        <table:table-row>
          <table:table-cell table:style-name="Таблица9.A69" table:number-rows-spanned="7" office:value-type="string">
            <text:p text:style-name="P203">Мероприятие 10.3. Получение межбюджетных трансфертов (субсидий, дотаций, субвенций и др.) в сфере культуры городского округа «Город Южно-Сахалинск»</text:p>
          </table:table-cell>
          <table:table-cell table:style-name="Таблица9.B63" office:value-type="string">
            <text:p text:style-name="P203">Всего:</text:p>
          </table:table-cell>
          <table:table-cell table:style-name="Таблица9.C63" office:value-type="string">
            <text:p text:style-name="P201">х</text:p>
          </table:table-cell>
          <table:table-cell table:style-name="Таблица9.D63" office:value-type="string">
            <text:p text:style-name="P201">х</text:p>
          </table:table-cell>
          <table:table-cell table:style-name="Таблица9.E63" office:value-type="string">
            <text:p text:style-name="P201">х</text:p>
          </table:table-cell>
          <table:table-cell table:style-name="Таблица9.F63" office:value-type="string">
            <text:p text:style-name="P201">х</text:p>
          </table:table-cell>
          <table:table-cell table:style-name="Таблица9.G63" office:value-type="string">
            <text:p text:style-name="P201">ОБ</text:p>
          </table:table-cell>
          <table:table-cell table:style-name="Таблица9.H63" office:value-type="float" office:value="35226.8">
            <text:p text:style-name="P201">35 226,8</text:p>
          </table:table-cell>
          <table:table-cell table:style-name="Таблица9.I63" office:value-type="float" office:value="5032.4">
            <text:p text:style-name="P201">5 032,4</text:p>
          </table:table-cell>
          <table:table-cell table:style-name="Таблица9.J63" office:value-type="float" office:value="5032.4">
            <text:p text:style-name="P201">5 032,4</text:p>
          </table:table-cell>
          <table:table-cell table:style-name="Таблица9.K63" office:value-type="float" office:value="5032.4">
            <text:p text:style-name="P201">5 032,4</text:p>
          </table:table-cell>
          <table:table-cell table:style-name="Таблица9.L63" office:value-type="float" office:value="5032.4">
            <text:p text:style-name="P201">5 032,4</text:p>
          </table:table-cell>
          <table:table-cell table:style-name="Таблица9.M63" office:value-type="float" office:value="5032.4">
            <text:p text:style-name="P201">5 032,4</text:p>
          </table:table-cell>
          <table:table-cell table:style-name="Таблица9.N63" office:value-type="float" office:value="5032.4">
            <text:p text:style-name="P201">5 032,4</text:p>
          </table:table-cell>
          <table:table-cell table:style-name="Таблица9.O63" office:value-type="float" office:value="5032.4">
            <text:p text:style-name="P201">5 032,4</text:p>
          </table:table-cell>
        </table:table-row>
        <table:table-row>
          <table:covered-table-cell/>
          <table:table-cell table:style-name="Таблица9.B69" table:number-rows-spanned="6" office:value-type="string">
            <text:p text:style-name="P203">Департамент культуры и туризма администрации г. Южно-Сахалинска, подведомственные учреждения</text:p>
          </table:table-cell>
          <table:table-cell table:style-name="Таблица9.C64" office:value-type="float" office:value="913">
            <text:p text:style-name="P201">913</text:p>
          </table:table-cell>
          <table:table-cell table:style-name="Таблица9.D64" office:value-type="float" office:value="1901071901">
            <text:p text:style-name="P201">1901071901</text:p>
          </table:table-cell>
          <table:table-cell table:style-name="Таблица9.E64" office:value-type="string">
            <text:p text:style-name="P201">1003</text:p>
          </table:table-cell>
          <table:table-cell table:style-name="Таблица9.F64" office:value-type="float" office:value="610">
            <text:p text:style-name="P201">610</text:p>
          </table:table-cell>
          <table:table-cell table:style-name="Таблица9.G64" office:value-type="string">
            <text:p text:style-name="P201">ОБ</text:p>
          </table:table-cell>
          <table:table-cell table:style-name="Таблица9.H64" office:value-type="float" office:value="4887.4">
            <text:p text:style-name="P201">4 887,4</text:p>
          </table:table-cell>
          <table:table-cell table:style-name="Таблица9.I64" office:value-type="float" office:value="698.2">
            <text:p text:style-name="P201">698,2</text:p>
          </table:table-cell>
          <table:table-cell table:style-name="Таблица9.J64" office:value-type="float" office:value="698.2">
            <text:p text:style-name="P201">698,2</text:p>
          </table:table-cell>
          <table:table-cell table:style-name="Таблица9.K64" office:value-type="float" office:value="698.2">
            <text:p text:style-name="P201">698,2</text:p>
          </table:table-cell>
          <table:table-cell table:style-name="Таблица9.L64" office:value-type="float" office:value="698.2">
            <text:p text:style-name="P201">698,2</text:p>
          </table:table-cell>
          <table:table-cell table:style-name="Таблица9.M64" office:value-type="float" office:value="698.2">
            <text:p text:style-name="P201">698,2</text:p>
          </table:table-cell>
          <table:table-cell table:style-name="Таблица9.N64" office:value-type="float" office:value="698.2">
            <text:p text:style-name="P201">698,2</text:p>
          </table:table-cell>
          <table:table-cell table:style-name="Таблица9.O64" office:value-type="float" office:value="698.2">
            <text:p text:style-name="P201">698,2</text:p>
          </table:table-cell>
        </table:table-row>
        <table:table-row>
          <table:covered-table-cell/>
          <table:covered-table-cell/>
          <table:table-cell table:style-name="Таблица9.C65" office:value-type="float" office:value="913">
            <text:p text:style-name="P201">913</text:p>
          </table:table-cell>
          <table:table-cell table:style-name="Таблица9.D65" office:value-type="float" office:value="1901070501">
            <text:p text:style-name="P201">1901070501</text:p>
          </table:table-cell>
          <table:table-cell table:style-name="Таблица9.E65" office:value-type="string">
            <text:p text:style-name="P201">1003</text:p>
          </table:table-cell>
          <table:table-cell table:style-name="Таблица9.F65" office:value-type="float" office:value="610">
            <text:p text:style-name="P201">610</text:p>
          </table:table-cell>
          <table:table-cell table:style-name="Таблица9.G65" office:value-type="string">
            <text:p text:style-name="P201">ОБ</text:p>
          </table:table-cell>
          <table:table-cell table:style-name="Таблица9.H65" office:value-type="float" office:value="9774.1">
            <text:p text:style-name="P201">9 774,1</text:p>
          </table:table-cell>
          <table:table-cell table:style-name="Таблица9.I65" office:value-type="float" office:value="1396.3">
            <text:p text:style-name="P201">1 396,3</text:p>
          </table:table-cell>
          <table:table-cell table:style-name="Таблица9.J65" office:value-type="float" office:value="1396.3">
            <text:p text:style-name="P201">1 396,3</text:p>
          </table:table-cell>
          <table:table-cell table:style-name="Таблица9.K65" office:value-type="float" office:value="1396.3">
            <text:p text:style-name="P201">1 396,3</text:p>
          </table:table-cell>
          <table:table-cell table:style-name="Таблица9.L65" office:value-type="float" office:value="1396.3">
            <text:p text:style-name="P201">1 396,3</text:p>
          </table:table-cell>
          <table:table-cell table:style-name="Таблица9.M65" office:value-type="float" office:value="1396.3">
            <text:p text:style-name="P201">1 396,3</text:p>
          </table:table-cell>
          <table:table-cell table:style-name="Таблица9.N65" office:value-type="float" office:value="1396.3">
            <text:p text:style-name="P201">1 396,3</text:p>
          </table:table-cell>
          <table:table-cell table:style-name="Таблица9.O65" office:value-type="float" office:value="1396.3">
            <text:p text:style-name="P201">1 396,3</text:p>
          </table:table-cell>
        </table:table-row>
        <table:table-row>
          <table:covered-table-cell/>
          <table:covered-table-cell/>
          <table:table-cell table:style-name="Таблица9.C66" office:value-type="float" office:value="913">
            <text:p text:style-name="P201">913</text:p>
          </table:table-cell>
          <table:table-cell table:style-name="Таблица9.D66" office:value-type="float" office:value="1901070601">
            <text:p text:style-name="P201">1901070601</text:p>
          </table:table-cell>
          <table:table-cell table:style-name="Таблица9.E66" office:value-type="string">
            <text:p text:style-name="P201">1003</text:p>
          </table:table-cell>
          <table:table-cell table:style-name="Таблица9.F66" office:value-type="float" office:value="610">
            <text:p text:style-name="P201">610</text:p>
          </table:table-cell>
          <table:table-cell table:style-name="Таблица9.G66" office:value-type="string">
            <text:p text:style-name="P201">ОБ</text:p>
          </table:table-cell>
          <table:table-cell table:style-name="Таблица9.H66" office:value-type="float" office:value="3065.3">
            <text:p text:style-name="P201">3 065,3</text:p>
          </table:table-cell>
          <table:table-cell table:style-name="Таблица9.I66" office:value-type="float" office:value="437.9">
            <text:p text:style-name="P201">437,9</text:p>
          </table:table-cell>
          <table:table-cell table:style-name="Таблица9.J66" office:value-type="float" office:value="437.9">
            <text:p text:style-name="P201">437,9</text:p>
          </table:table-cell>
          <table:table-cell table:style-name="Таблица9.K66" office:value-type="float" office:value="437.9">
            <text:p text:style-name="P201">437,9</text:p>
          </table:table-cell>
          <table:table-cell table:style-name="Таблица9.L66" office:value-type="float" office:value="437.9">
            <text:p text:style-name="P201">437,9</text:p>
          </table:table-cell>
          <table:table-cell table:style-name="Таблица9.M66" office:value-type="float" office:value="437.9">
            <text:p text:style-name="P201">437,9</text:p>
          </table:table-cell>
          <table:table-cell table:style-name="Таблица9.N66" office:value-type="float" office:value="437.9">
            <text:p text:style-name="P201">437,9</text:p>
          </table:table-cell>
          <table:table-cell table:style-name="Таблица9.O66" office:value-type="float" office:value="437.9">
            <text:p text:style-name="P201">437,9</text:p>
          </table:table-cell>
        </table:table-row>
        <table:table-row>
          <table:covered-table-cell/>
          <table:covered-table-cell/>
          <table:table-cell table:style-name="Таблица9.C67" office:value-type="float" office:value="913">
            <text:p text:style-name="P201">913</text:p>
          </table:table-cell>
          <table:table-cell table:style-name="Таблица9.D67" office:value-type="float" office:value="1901062100">
            <text:p text:style-name="P201">1901062100</text:p>
          </table:table-cell>
          <table:table-cell table:style-name="Таблица9.E67" office:value-type="string">
            <text:p text:style-name="P201">0703</text:p>
          </table:table-cell>
          <table:table-cell table:style-name="Таблица9.F67" office:value-type="float" office:value="610">
            <text:p text:style-name="P201">610</text:p>
          </table:table-cell>
          <table:table-cell table:style-name="Таблица9.G67" office:value-type="string">
            <text:p text:style-name="P201">ОБ</text:p>
          </table:table-cell>
          <table:table-cell table:style-name="Таблица9.H67" office:value-type="float" office:value="5600">
            <text:p text:style-name="P201">5 600,0</text:p>
          </table:table-cell>
          <table:table-cell table:style-name="Таблица9.I67" office:value-type="float" office:value="800">
            <text:p text:style-name="P201">800,0</text:p>
          </table:table-cell>
          <table:table-cell table:style-name="Таблица9.J67" office:value-type="float" office:value="800">
            <text:p text:style-name="P201">800,0</text:p>
          </table:table-cell>
          <table:table-cell table:style-name="Таблица9.K67" office:value-type="float" office:value="800">
            <text:p text:style-name="P201">800,0</text:p>
          </table:table-cell>
          <table:table-cell table:style-name="Таблица9.L67" office:value-type="float" office:value="800">
            <text:p text:style-name="P201">800,0</text:p>
          </table:table-cell>
          <table:table-cell table:style-name="Таблица9.M67" office:value-type="float" office:value="800">
            <text:p text:style-name="P201">800,0</text:p>
          </table:table-cell>
          <table:table-cell table:style-name="Таблица9.N67" office:value-type="float" office:value="800">
            <text:p text:style-name="P201">800,0</text:p>
          </table:table-cell>
          <table:table-cell table:style-name="Таблица9.O67" office:value-type="float" office:value="800">
            <text:p text:style-name="P201">800,0</text:p>
          </table:table-cell>
        </table:table-row>
        <table:table-row>
          <table:covered-table-cell/>
          <table:covered-table-cell/>
          <table:table-cell table:style-name="Таблица9.C68" office:value-type="float" office:value="913">
            <text:p text:style-name="P201">913</text:p>
          </table:table-cell>
          <table:table-cell table:style-name="Таблица9.D68" office:value-type="float" office:value="1901062100">
            <text:p text:style-name="P201">1901062100</text:p>
          </table:table-cell>
          <table:table-cell table:style-name="Таблица9.E68" office:value-type="string">
            <text:p text:style-name="P201">0801</text:p>
          </table:table-cell>
          <table:table-cell table:style-name="Таблица9.F68" office:value-type="float" office:value="610">
            <text:p text:style-name="P201">610</text:p>
          </table:table-cell>
          <table:table-cell table:style-name="Таблица9.G68" office:value-type="string">
            <text:p text:style-name="P201">ОБ</text:p>
          </table:table-cell>
          <table:table-cell table:style-name="Таблица9.H68" office:value-type="float" office:value="9800">
            <text:p text:style-name="P201">9 800,0</text:p>
          </table:table-cell>
          <table:table-cell table:style-name="Таблица9.I68" office:value-type="float" office:value="1400">
            <text:p text:style-name="P201">1 400,0</text:p>
          </table:table-cell>
          <table:table-cell table:style-name="Таблица9.J68" office:value-type="float" office:value="1400">
            <text:p text:style-name="P201">1 400,0</text:p>
          </table:table-cell>
          <table:table-cell table:style-name="Таблица9.K68" office:value-type="float" office:value="1400">
            <text:p text:style-name="P201">1 400,0</text:p>
          </table:table-cell>
          <table:table-cell table:style-name="Таблица9.L68" office:value-type="float" office:value="1400">
            <text:p text:style-name="P201">1 400,0</text:p>
          </table:table-cell>
          <table:table-cell table:style-name="Таблица9.M68" office:value-type="float" office:value="1400">
            <text:p text:style-name="P201">1 400,0</text:p>
          </table:table-cell>
          <table:table-cell table:style-name="Таблица9.N68" office:value-type="float" office:value="1400">
            <text:p text:style-name="P201">1 400,0</text:p>
          </table:table-cell>
          <table:table-cell table:style-name="Таблица9.O68" office:value-type="float" office:value="1400">
            <text:p text:style-name="P201">1 400,0</text:p>
          </table:table-cell>
        </table:table-row>
        <table:table-row>
          <table:covered-table-cell/>
          <table:covered-table-cell/>
          <table:table-cell table:style-name="Таблица9.C69" office:value-type="float" office:value="913">
            <text:p text:style-name="P201">913</text:p>
          </table:table-cell>
          <table:table-cell table:style-name="Таблица9.D69" office:value-type="float" office:value="1901070901">
            <text:p text:style-name="P201">1901070901</text:p>
          </table:table-cell>
          <table:table-cell table:style-name="Таблица9.E69" office:value-type="string">
            <text:p text:style-name="P201">1003</text:p>
          </table:table-cell>
          <table:table-cell table:style-name="Таблица9.F69" office:value-type="float" office:value="610">
            <text:p text:style-name="P201">610</text:p>
          </table:table-cell>
          <table:table-cell table:style-name="Таблица9.G69" office:value-type="string">
            <text:p text:style-name="P201">ОБ</text:p>
          </table:table-cell>
          <table:table-cell table:style-name="Таблица9.H69" office:value-type="float" office:value="2100">
            <text:p text:style-name="P201">2 100,0</text:p>
          </table:table-cell>
          <table:table-cell table:style-name="Таблица9.I69" office:value-type="float" office:value="300">
            <text:p text:style-name="P201">300,0</text:p>
          </table:table-cell>
          <table:table-cell table:style-name="Таблица9.J69" office:value-type="float" office:value="300">
            <text:p text:style-name="P201">300,0</text:p>
          </table:table-cell>
          <table:table-cell table:style-name="Таблица9.K69" office:value-type="float" office:value="300">
            <text:p text:style-name="P201">300,0</text:p>
          </table:table-cell>
          <table:table-cell table:style-name="Таблица9.L69" office:value-type="float" office:value="300">
            <text:p text:style-name="P201">300,0</text:p>
          </table:table-cell>
          <table:table-cell table:style-name="Таблица9.M69" office:value-type="float" office:value="300">
            <text:p text:style-name="P201">300,0</text:p>
          </table:table-cell>
          <table:table-cell table:style-name="Таблица9.N69" office:value-type="float" office:value="300">
            <text:p text:style-name="P201">300,0</text:p>
          </table:table-cell>
          <table:table-cell table:style-name="Таблица9.O69" office:value-type="float" office:value="300">
            <text:p text:style-name="P201">300,0</text:p>
          </table:table-cell>
        </table:table-row>
        <table:table-row>
          <table:table-cell table:style-name="Таблица9.A71" table:number-rows-spanned="2" office:value-type="string">
            <text:p text:style-name="P203">Основное мероприятие 11. Независимая оценка качества оказания услуг муниципальными <text:soft-page-break/>организациями культуры городского округа «Город Южно-Сахалинск»</text:p>
          </table:table-cell>
          <table:table-cell table:style-name="Таблица9.B70" office:value-type="string">
            <text:p text:style-name="P203">Всего:</text:p>
          </table:table-cell>
          <table:table-cell table:style-name="Таблица9.C70" office:value-type="string">
            <text:p text:style-name="P201">x</text:p>
          </table:table-cell>
          <table:table-cell table:style-name="Таблица9.D70" office:value-type="string">
            <text:p text:style-name="P201">x</text:p>
          </table:table-cell>
          <table:table-cell table:style-name="Таблица9.E70" office:value-type="string">
            <text:p text:style-name="P201">x</text:p>
          </table:table-cell>
          <table:table-cell table:style-name="Таблица9.F70" office:value-type="string">
            <text:p text:style-name="P201">x</text:p>
          </table:table-cell>
          <table:table-cell table:style-name="Таблица9.G70" office:value-type="string">
            <text:p text:style-name="P201">МБ</text:p>
          </table:table-cell>
          <table:table-cell table:style-name="Таблица9.H70" office:value-type="float" office:value="200">
            <text:p text:style-name="P201">200,0</text:p>
          </table:table-cell>
          <table:table-cell table:style-name="Таблица9.I70">
            <text:p text:style-name="P200"/>
          </table:table-cell>
          <table:table-cell table:style-name="Таблица9.J70">
            <text:p text:style-name="P200"/>
          </table:table-cell>
          <table:table-cell table:style-name="Таблица9.K70" office:value-type="float" office:value="60">
            <text:p text:style-name="P201">60,0</text:p>
          </table:table-cell>
          <table:table-cell table:style-name="Таблица9.L70">
            <text:p text:style-name="P200"/>
          </table:table-cell>
          <table:table-cell table:style-name="Таблица9.M70" office:value-type="float" office:value="80">
            <text:p text:style-name="P201">80,0</text:p>
          </table:table-cell>
          <table:table-cell table:style-name="Таблица9.N70" office:value-type="float" office:value="60">
            <text:p text:style-name="P201">60,0</text:p>
          </table:table-cell>
          <table:table-cell table:style-name="Таблица9.O70">
            <text:p text:style-name="P200"/>
          </table:table-cell>
        </table:table-row>
        <table:table-row>
          <table:covered-table-cell/>
          <table:table-cell table:style-name="Таблица9.B71" office:value-type="string">
            <text:p text:style-name="P203">Департамент культуры и туризма администрации г. <text:soft-page-break/>Южно-Сахалинска, подведомственные учреждения</text:p>
          </table:table-cell>
          <table:table-cell table:style-name="Таблица9.C71" office:value-type="float" office:value="913">
            <text:p text:style-name="P201">913</text:p>
          </table:table-cell>
          <table:table-cell table:style-name="Таблица9.D71" office:value-type="float" office:value="1901120990">
            <text:p text:style-name="P201">1901120990</text:p>
          </table:table-cell>
          <table:table-cell table:style-name="Таблица9.E71" office:value-type="string">
            <text:p text:style-name="P201">0113</text:p>
          </table:table-cell>
          <table:table-cell table:style-name="Таблица9.F71" office:value-type="float" office:value="240">
            <text:p text:style-name="P201">240</text:p>
          </table:table-cell>
          <table:table-cell table:style-name="Таблица9.G71" office:value-type="string">
            <text:p text:style-name="P201">МБ</text:p>
          </table:table-cell>
          <table:table-cell table:style-name="Таблица9.H71" office:value-type="float" office:value="200">
            <text:p text:style-name="P201">200,0</text:p>
          </table:table-cell>
          <table:table-cell table:style-name="Таблица9.I71">
            <text:p text:style-name="P200"/>
          </table:table-cell>
          <table:table-cell table:style-name="Таблица9.J71">
            <text:p text:style-name="P200"/>
          </table:table-cell>
          <table:table-cell table:style-name="Таблица9.K71" office:value-type="float" office:value="60">
            <text:p text:style-name="P201">60,0</text:p>
          </table:table-cell>
          <table:table-cell table:style-name="Таблица9.L71">
            <text:p text:style-name="P200"/>
          </table:table-cell>
          <table:table-cell table:style-name="Таблица9.M71" office:value-type="float" office:value="80">
            <text:p text:style-name="P201">80,0</text:p>
          </table:table-cell>
          <table:table-cell table:style-name="Таблица9.N71" office:value-type="float" office:value="60">
            <text:p text:style-name="P201">60,0</text:p>
          </table:table-cell>
          <table:table-cell table:style-name="Таблица9.O71">
            <text:p text:style-name="P200"/>
          </table:table-cell>
        </table:table-row>
        <table:table-row>
          <table:table-cell table:style-name="Таблица9.A73" table:number-rows-spanned="2" office:value-type="string">
            <text:p text:style-name="P203">Основное мероприятие 12. Создание благоприятных условий для развития туристской деятельности на территории городского округа «Город Южно-Сахалинск»</text:p>
          </table:table-cell>
          <table:table-cell table:style-name="Таблица9.B72" office:value-type="string">
            <text:p text:style-name="P203">Всего:</text:p>
          </table:table-cell>
          <table:table-cell table:style-name="Таблица9.C72" office:value-type="string">
            <text:p text:style-name="P201">х</text:p>
          </table:table-cell>
          <table:table-cell table:style-name="Таблица9.D72" office:value-type="string">
            <text:p text:style-name="P201">х</text:p>
          </table:table-cell>
          <table:table-cell table:style-name="Таблица9.E72" office:value-type="string">
            <text:p text:style-name="P201">х</text:p>
          </table:table-cell>
          <table:table-cell table:style-name="Таблица9.F72" office:value-type="string">
            <text:p text:style-name="P201">х</text:p>
          </table:table-cell>
          <table:table-cell table:style-name="Таблица9.G72" office:value-type="string">
            <text:p text:style-name="P201">х</text:p>
          </table:table-cell>
          <table:table-cell table:style-name="Таблица9.H72" office:value-type="float" office:value="8500">
            <text:p text:style-name="P201">8 500,0</text:p>
          </table:table-cell>
          <table:table-cell table:style-name="Таблица9.I72" office:value-type="float" office:value="500">
            <text:p text:style-name="P201">500,0</text:p>
          </table:table-cell>
          <table:table-cell table:style-name="Таблица9.J72" office:value-type="float" office:value="500">
            <text:p text:style-name="P201">500,0</text:p>
          </table:table-cell>
          <table:table-cell table:style-name="Таблица9.K72" office:value-type="float" office:value="1500">
            <text:p text:style-name="P201">1 500,0</text:p>
          </table:table-cell>
          <table:table-cell table:style-name="Таблица9.L72" office:value-type="float" office:value="1500">
            <text:p text:style-name="P201">1 500,0</text:p>
          </table:table-cell>
          <table:table-cell table:style-name="Таблица9.M72" office:value-type="float" office:value="1500">
            <text:p text:style-name="P201">1 500,0</text:p>
          </table:table-cell>
          <table:table-cell table:style-name="Таблица9.N72" office:value-type="float" office:value="1500">
            <text:p text:style-name="P201">1 500,0</text:p>
          </table:table-cell>
          <table:table-cell table:style-name="Таблица9.O72" office:value-type="float" office:value="1500">
            <text:p text:style-name="P201">1 500,0</text:p>
          </table:table-cell>
        </table:table-row>
        <table:table-row>
          <table:covered-table-cell/>
          <table:table-cell table:style-name="Таблица9.B73" office:value-type="string">
            <text:p text:style-name="P203">Департамент культуры и туризма администрации г. Южно-Сахалинска</text:p>
          </table:table-cell>
          <table:table-cell table:style-name="Таблица9.C73" office:value-type="string">
            <text:p text:style-name="P201">х</text:p>
          </table:table-cell>
          <table:table-cell table:style-name="Таблица9.D73" office:value-type="string">
            <text:p text:style-name="P201">х</text:p>
          </table:table-cell>
          <table:table-cell table:style-name="Таблица9.E73" office:value-type="string">
            <text:p text:style-name="P201">х</text:p>
          </table:table-cell>
          <table:table-cell table:style-name="Таблица9.F73" office:value-type="string">
            <text:p text:style-name="P201">х</text:p>
          </table:table-cell>
          <table:table-cell table:style-name="Таблица9.G73" office:value-type="string">
            <text:p text:style-name="P201">МБ</text:p>
          </table:table-cell>
          <table:table-cell table:style-name="Таблица9.H73" office:value-type="float" office:value="8500">
            <text:p text:style-name="P201">8 500,0</text:p>
          </table:table-cell>
          <table:table-cell table:style-name="Таблица9.I73" office:value-type="float" office:value="500">
            <text:p text:style-name="P201">500,0</text:p>
          </table:table-cell>
          <table:table-cell table:style-name="Таблица9.J73" office:value-type="float" office:value="500">
            <text:p text:style-name="P201">500,0</text:p>
          </table:table-cell>
          <table:table-cell table:style-name="Таблица9.K73" office:value-type="float" office:value="1500">
            <text:p text:style-name="P201">1 500,0</text:p>
          </table:table-cell>
          <table:table-cell table:style-name="Таблица9.L73" office:value-type="float" office:value="1500">
            <text:p text:style-name="P201">1 500,0</text:p>
          </table:table-cell>
          <table:table-cell table:style-name="Таблица9.M73" office:value-type="float" office:value="1500">
            <text:p text:style-name="P201">1 500,0</text:p>
          </table:table-cell>
          <table:table-cell table:style-name="Таблица9.N73" office:value-type="float" office:value="1500">
            <text:p text:style-name="P201">1 500,0</text:p>
          </table:table-cell>
          <table:table-cell table:style-name="Таблица9.O73" office:value-type="float" office:value="1500">
            <text:p text:style-name="P201">1 500,0</text:p>
          </table:table-cell>
        </table:table-row>
        <table:table-row>
          <table:table-cell table:style-name="Таблица9.A75" table:number-rows-spanned="2" office:value-type="string">
            <text:p text:style-name="P203">Мероприятие 12.1. Предоставление субсидии субъектам туристской деятельности на возмещение затрат, связанных с оказанием услуг в сфере социального туризма </text:p>
          </table:table-cell>
          <table:table-cell table:style-name="Таблица9.B74" office:value-type="string">
            <text:p text:style-name="P203">Всего:</text:p>
          </table:table-cell>
          <table:table-cell table:style-name="Таблица9.C74" office:value-type="string">
            <text:p text:style-name="P201">х</text:p>
          </table:table-cell>
          <table:table-cell table:style-name="Таблица9.D74" office:value-type="string">
            <text:p text:style-name="P201">х</text:p>
          </table:table-cell>
          <table:table-cell table:style-name="Таблица9.E74" office:value-type="string">
            <text:p text:style-name="P201">х</text:p>
          </table:table-cell>
          <table:table-cell table:style-name="Таблица9.F74" office:value-type="string">
            <text:p text:style-name="P201">х</text:p>
          </table:table-cell>
          <table:table-cell table:style-name="Таблица9.G74" office:value-type="string">
            <text:p text:style-name="P201">х</text:p>
          </table:table-cell>
          <table:table-cell table:style-name="Таблица9.H74" office:value-type="float" office:value="6000">
            <text:p text:style-name="P201">6 000,0</text:p>
          </table:table-cell>
          <table:table-cell table:style-name="Таблица9.I74" office:value-type="float" office:value="500">
            <text:p text:style-name="P201">500,0</text:p>
          </table:table-cell>
          <table:table-cell table:style-name="Таблица9.J74" office:value-type="float" office:value="500">
            <text:p text:style-name="P201">500,0</text:p>
          </table:table-cell>
          <table:table-cell table:style-name="Таблица9.K74" office:value-type="float" office:value="1000">
            <text:p text:style-name="P201">1 000,0</text:p>
          </table:table-cell>
          <table:table-cell table:style-name="Таблица9.L74" office:value-type="float" office:value="1000">
            <text:p text:style-name="P201">1 000,0</text:p>
          </table:table-cell>
          <table:table-cell table:style-name="Таблица9.M74" office:value-type="float" office:value="1000">
            <text:p text:style-name="P201">1 000,0</text:p>
          </table:table-cell>
          <table:table-cell table:style-name="Таблица9.N74" office:value-type="float" office:value="1000">
            <text:p text:style-name="P201">1 000,0</text:p>
          </table:table-cell>
          <table:table-cell table:style-name="Таблица9.O74" office:value-type="float" office:value="1000">
            <text:p text:style-name="P201">1 000,0</text:p>
          </table:table-cell>
        </table:table-row>
        <table:table-row>
          <table:covered-table-cell/>
          <table:table-cell table:style-name="Таблица9.B75" office:value-type="string">
            <text:p text:style-name="P203">Департамент культуры и туризма администрации г. Южно-Сахалинска</text:p>
          </table:table-cell>
          <table:table-cell table:style-name="Таблица9.C75" office:value-type="float" office:value="913">
            <text:p text:style-name="P201">913</text:p>
          </table:table-cell>
          <table:table-cell table:style-name="Таблица9.D75" office:value-type="float" office:value="1901280091">
            <text:p text:style-name="P201">1901280091</text:p>
          </table:table-cell>
          <table:table-cell table:style-name="Таблица9.E75" office:value-type="string">
            <text:p text:style-name="P201">0412</text:p>
          </table:table-cell>
          <table:table-cell table:style-name="Таблица9.F75" office:value-type="float" office:value="810">
            <text:p text:style-name="P201">810</text:p>
          </table:table-cell>
          <table:table-cell table:style-name="Таблица9.G75" office:value-type="string">
            <text:p text:style-name="P201">МБ</text:p>
          </table:table-cell>
          <table:table-cell table:style-name="Таблица9.H75" office:value-type="float" office:value="6000">
            <text:p text:style-name="P201">6 000,0</text:p>
          </table:table-cell>
          <table:table-cell table:style-name="Таблица9.I75" office:value-type="float" office:value="500">
            <text:p text:style-name="P201">500,0</text:p>
          </table:table-cell>
          <table:table-cell table:style-name="Таблица9.J75" office:value-type="float" office:value="500">
            <text:p text:style-name="P201">500,0</text:p>
          </table:table-cell>
          <table:table-cell table:style-name="Таблица9.K75" office:value-type="float" office:value="1000">
            <text:p text:style-name="P201">1 000,0</text:p>
          </table:table-cell>
          <table:table-cell table:style-name="Таблица9.L75" office:value-type="float" office:value="1000">
            <text:p text:style-name="P201">1 000,0</text:p>
          </table:table-cell>
          <table:table-cell table:style-name="Таблица9.M75" office:value-type="float" office:value="1000">
            <text:p text:style-name="P201">1 000,0</text:p>
          </table:table-cell>
          <table:table-cell table:style-name="Таблица9.N75" office:value-type="float" office:value="1000">
            <text:p text:style-name="P201">1 000,0</text:p>
          </table:table-cell>
          <table:table-cell table:style-name="Таблица9.O75" office:value-type="float" office:value="1000">
            <text:p text:style-name="P201">1 000,0</text:p>
          </table:table-cell>
        </table:table-row>
        <table:table-row>
          <table:table-cell table:style-name="Таблица9.A77" table:number-rows-spanned="2" office:value-type="string">
            <text:p text:style-name="P203">Мероприятие 12.2.<text:line-break/>Предоставление грантов для физических лиц и некоммерческих организаций на создание экологических троп и туристических маршрутов</text:p>
          </table:table-cell>
          <table:table-cell table:style-name="Таблица9.B76" office:value-type="string">
            <text:p text:style-name="P203">Всего:</text:p>
          </table:table-cell>
          <table:table-cell table:style-name="Таблица9.C76" office:value-type="string">
            <text:p text:style-name="P201">х</text:p>
          </table:table-cell>
          <table:table-cell table:style-name="Таблица9.D76" office:value-type="string">
            <text:p text:style-name="P201">х</text:p>
          </table:table-cell>
          <table:table-cell table:style-name="Таблица9.E76" office:value-type="string">
            <text:p text:style-name="P201">х</text:p>
          </table:table-cell>
          <table:table-cell table:style-name="Таблица9.F76" office:value-type="string">
            <text:p text:style-name="P201">х</text:p>
          </table:table-cell>
          <table:table-cell table:style-name="Таблица9.G76" office:value-type="string">
            <text:p text:style-name="P201">х</text:p>
          </table:table-cell>
          <table:table-cell table:style-name="Таблица9.H76" office:value-type="float" office:value="2500">
            <text:p text:style-name="P201">2 500,0</text:p>
          </table:table-cell>
          <table:table-cell table:style-name="Таблица9.I76">
            <text:p text:style-name="P200"/>
          </table:table-cell>
          <table:table-cell table:style-name="Таблица9.J76">
            <text:p text:style-name="P200"/>
          </table:table-cell>
          <table:table-cell table:style-name="Таблица9.K76" office:value-type="float" office:value="500">
            <text:p text:style-name="P201">500,0</text:p>
          </table:table-cell>
          <table:table-cell table:style-name="Таблица9.L76" office:value-type="float" office:value="500">
            <text:p text:style-name="P201">500,0</text:p>
          </table:table-cell>
          <table:table-cell table:style-name="Таблица9.M76" office:value-type="float" office:value="500">
            <text:p text:style-name="P201">500,0</text:p>
          </table:table-cell>
          <table:table-cell table:style-name="Таблица9.N76" office:value-type="float" office:value="500">
            <text:p text:style-name="P201">500,0</text:p>
          </table:table-cell>
          <table:table-cell table:style-name="Таблица9.O76" office:value-type="float" office:value="500">
            <text:p text:style-name="P201">500,0</text:p>
          </table:table-cell>
        </table:table-row>
        <table:table-row>
          <table:covered-table-cell/>
          <table:table-cell table:style-name="Таблица9.B77" office:value-type="string">
            <text:p text:style-name="P203">Департамент культуры и туризма администрации г. Южно-Сахалинска</text:p>
          </table:table-cell>
          <table:table-cell table:style-name="Таблица9.C77" office:value-type="float" office:value="913">
            <text:p text:style-name="P201">913</text:p>
          </table:table-cell>
          <table:table-cell table:style-name="Таблица9.D77" office:value-type="string">
            <text:p text:style-name="P200"/>
          </table:table-cell>
          <table:table-cell table:style-name="Таблица9.E77" office:value-type="string">
            <text:p text:style-name="P200"/>
          </table:table-cell>
          <table:table-cell table:style-name="Таблица9.F77" office:value-type="string">
            <text:p text:style-name="P200"/>
          </table:table-cell>
          <table:table-cell table:style-name="Таблица9.G77" office:value-type="string">
            <text:p text:style-name="P201">МБ</text:p>
          </table:table-cell>
          <table:table-cell table:style-name="Таблица9.H77" office:value-type="float" office:value="2500">
            <text:p text:style-name="P201">2 500,0</text:p>
          </table:table-cell>
          <table:table-cell table:style-name="Таблица9.I77">
            <text:p text:style-name="P200"/>
          </table:table-cell>
          <table:table-cell table:style-name="Таблица9.J77">
            <text:p text:style-name="P200"/>
          </table:table-cell>
          <table:table-cell table:style-name="Таблица9.K77" office:value-type="float" office:value="500">
            <text:p text:style-name="P201">500,0</text:p>
          </table:table-cell>
          <table:table-cell table:style-name="Таблица9.L77" office:value-type="float" office:value="500">
            <text:p text:style-name="P201">500,0</text:p>
          </table:table-cell>
          <table:table-cell table:style-name="Таблица9.M77" office:value-type="float" office:value="500">
            <text:p text:style-name="P201">500,0</text:p>
          </table:table-cell>
          <table:table-cell table:style-name="Таблица9.N77" office:value-type="float" office:value="500">
            <text:p text:style-name="P201">500,0</text:p>
          </table:table-cell>
          <table:table-cell table:style-name="Таблица9.O77" office:value-type="string">
            <text:p text:style-name="P201">500,0</text:p>
            <text:p text:style-name="P201"/>
          </table:table-cell>
        </table:table-row>
      </table:table>
      <text:p text:style-name="P24"/>
      <text:p text:style-name="P22"/>
      <text:p text:style-name="P22"/>
      <text:p text:style-name="P22"/>
      <text:p text:style-name="P22"/>
      <text:p text:style-name="P23"><text:span text:style-name="Основной_20_шрифт_20_абзаца"><text:span text:style-name="T222"/></text:span></text:p>
      <text:p text:style-name="P23"><text:span text:style-name="Основной_20_шрифт_20_абзаца"><text:span text:style-name="T222"/></text:span></text:p>
      <text:p text:style-name="P23"><text:span text:style-name="Основной_20_шрифт_20_абзаца"><text:span text:style-name="T222"/></text:span></text:p>
      <text:p text:style-name="P23"><text:span text:style-name="Основной_20_шрифт_20_абзаца"><text:span text:style-name="T222"/></text:span></text:p>
      <text:p text:style-name="P23"><text:soft-page-break/><text:span text:style-name="Основной_20_шрифт_20_абзаца"><text:span text:style-name="T222">Приложение </text:span></text:span><text:span text:style-name="Основной_20_шрифт_20_абзаца"><text:span text:style-name="T228">№</text:span></text:span><text:span text:style-name="Основной_20_шрифт_20_абзаца"><text:span text:style-name="T222"> </text:span></text:span><text:span text:style-name="Основной_20_шрифт_20_абзаца"><text:span text:style-name="T230">7</text:span></text:span></text:p>
      <text:p text:style-name="P19"><text:span text:style-name="Основной_20_шрифт_20_абзаца"><text:span text:style-name="T29">к</text:span></text:span><text:span text:style-name="Основной_20_шрифт_20_абзаца"><text:span text:style-name="T27"> муниципальной программе «Развитие культуры </text:span></text:span><text:span text:style-name="Основной_20_шрифт_20_абзаца"><text:span text:style-name="T32">и туризма</text:span></text:span></text:p>
      <text:p text:style-name="P19"><text:span text:style-name="Основной_20_шрифт_20_абзаца"><text:span text:style-name="T27">в городском округе «Город Южно-Сахалинск»</text:span></text:span></text:p>
      <text:p text:style-name="P23"><text:span text:style-name="Основной_20_шрифт_20_абзаца"><text:span text:style-name="T5">на 20</text:span></text:span><text:span text:style-name="Основной_20_шрифт_20_абзаца"><text:span text:style-name="T6">2</text:span></text:span><text:span text:style-name="Основной_20_шрифт_20_абзаца"><text:span text:style-name="T7">4</text:span></text:span><text:span text:style-name="Основной_20_шрифт_20_абзаца"><text:span text:style-name="T5">-</text:span></text:span><text:span text:style-name="Основной_20_шрифт_20_абзаца"><text:span text:style-name="T8">2</text:span></text:span><text:span text:style-name="Основной_20_шрифт_20_абзаца"><text:span text:style-name="T5">0</text:span></text:span><text:span text:style-name="Основной_20_шрифт_20_абзаца"><text:span text:style-name="T7">30</text:span></text:span><text:span text:style-name="Основной_20_шрифт_20_абзаца"><text:span text:style-name="T6"> </text:span></text:span><text:span text:style-name="Основной_20_шрифт_20_абзаца"><text:span text:style-name="T5">годы»</text:span></text:span> </text:p>
      <text:p text:style-name="P25"/>
      <text:p text:style-name="P167"><text:span text:style-name="Основной_20_шрифт_20_абзаца"><text:span text:style-name="T73">Ресурсное обеспечение и прогнозная (справочная) оценка расходов по источникам финансирования муниципальной программы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D"/>
        <table:table-column table:style-name="Таблица10.E"/>
        <table:table-column table:style-name="Таблица10.D"/>
        <table:table-column table:style-name="Таблица10.E"/>
        <table:table-column table:style-name="Таблица10.J"/>
        <table:table-header-rows>
          <table:table-row>
            <table:table-cell table:style-name="Таблица10.A1" table:number-rows-spanned="2" office:value-type="string">
              <text:p text:style-name="P201">Наименование муниципальной программы, подпрограммы, мероприятия</text:p>
            </table:table-cell>
            <table:table-cell table:style-name="Таблица10.A1" table:number-rows-spanned="2" office:value-type="string">
              <text:p text:style-name="P201">Источник финансирования</text:p>
            </table:table-cell>
            <table:table-cell table:style-name="Таблица10.A1" table:number-columns-spanned="8" office:value-type="string">
              <text:p text:style-name="P201">Оценка расходов, годы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10.A1" office:value-type="string">
              <text:p text:style-name="P201">всего по муниципальной программе</text:p>
            </table:table-cell>
            <table:table-cell table:style-name="Таблица10.D2" office:value-type="float" office:value="2024">
              <text:p text:style-name="P201">2024</text:p>
            </table:table-cell>
            <table:table-cell table:style-name="Таблица10.D2" office:value-type="float" office:value="2025">
              <text:p text:style-name="P201">2025</text:p>
            </table:table-cell>
            <table:table-cell table:style-name="Таблица10.D2" office:value-type="float" office:value="2026">
              <text:p text:style-name="P201">2026</text:p>
            </table:table-cell>
            <table:table-cell table:style-name="Таблица10.D2" office:value-type="float" office:value="2027">
              <text:p text:style-name="P201">2027</text:p>
            </table:table-cell>
            <table:table-cell table:style-name="Таблица10.D2" office:value-type="float" office:value="2028">
              <text:p text:style-name="P201">2028</text:p>
            </table:table-cell>
            <table:table-cell table:style-name="Таблица10.D2" office:value-type="float" office:value="2029">
              <text:p text:style-name="P201">2029</text:p>
            </table:table-cell>
            <table:table-cell table:style-name="Таблица10.D2" office:value-type="float" office:value="2030">
              <text:p text:style-name="P201">2030</text:p>
            </table:table-cell>
          </table:table-row>
          <table:table-row table:style-name="Таблица10.3">
            <table:table-cell table:style-name="Таблица10.D2" office:value-type="float" office:value="1">
              <text:p text:style-name="P201">1</text:p>
            </table:table-cell>
            <table:table-cell table:style-name="Таблица10.D2" office:value-type="float" office:value="2">
              <text:p text:style-name="P201">2</text:p>
            </table:table-cell>
            <table:table-cell table:style-name="Таблица10.D2" office:value-type="float" office:value="3">
              <text:p text:style-name="P201">3</text:p>
            </table:table-cell>
            <table:table-cell table:style-name="Таблица10.D2" office:value-type="float" office:value="4">
              <text:p text:style-name="P201">4</text:p>
            </table:table-cell>
            <table:table-cell table:style-name="Таблица10.D2" office:value-type="float" office:value="5">
              <text:p text:style-name="P201">5</text:p>
            </table:table-cell>
            <table:table-cell table:style-name="Таблица10.D2" office:value-type="float" office:value="6">
              <text:p text:style-name="P201">6</text:p>
            </table:table-cell>
            <table:table-cell table:style-name="Таблица10.D2" office:value-type="float" office:value="7">
              <text:p text:style-name="P201">7</text:p>
            </table:table-cell>
            <table:table-cell table:style-name="Таблица10.D2" office:value-type="float" office:value="8">
              <text:p text:style-name="P201">8</text:p>
            </table:table-cell>
            <table:table-cell table:style-name="Таблица10.D2" office:value-type="float" office:value="9">
              <text:p text:style-name="P201">9</text:p>
            </table:table-cell>
            <table:table-cell table:style-name="Таблица10.D2" office:value-type="float" office:value="10">
              <text:p text:style-name="P201">10</text:p>
            </table:table-cell>
          </table:table-row>
        </table:table-header-rows>
        <table:table-row>
          <table:table-cell table:style-name="Таблица10.A7" table:number-rows-spanned="4" office:value-type="string">
            <text:p text:style-name="P203">Муниципальная программа «Развитие культуры и туризма в городском округе «Город Южно-Сахалинск» на 2024-2030 годы»</text:p>
          </table:table-cell>
          <table:table-cell table:style-name="Таблица10.B4" office:value-type="string">
            <text:p text:style-name="P203">Всего </text:p>
          </table:table-cell>
          <table:table-cell table:style-name="Таблица10.C4" office:value-type="float" office:value="15489753.4">
            <text:p text:style-name="P204">15 489 753,4</text:p>
          </table:table-cell>
          <table:table-cell table:style-name="Таблица10.D4" office:value-type="float" office:value="1844768.2">
            <text:p text:style-name="P204">1 844 768,2</text:p>
          </table:table-cell>
          <table:table-cell table:style-name="Таблица10.E4" office:value-type="float" office:value="1758191.1">
            <text:p text:style-name="P204">1 758 191,1</text:p>
          </table:table-cell>
          <table:table-cell table:style-name="Таблица10.F4" office:value-type="float" office:value="2644223.9">
            <text:p text:style-name="P204">2 644 223,9</text:p>
          </table:table-cell>
          <table:table-cell table:style-name="Таблица10.G4" office:value-type="float" office:value="2584223.8">
            <text:p text:style-name="P204">2 584 223,8</text:p>
          </table:table-cell>
          <table:table-cell table:style-name="Таблица10.H4" office:value-type="float" office:value="2139663.6">
            <text:p text:style-name="P204">2 139 663,6</text:p>
          </table:table-cell>
          <table:table-cell table:style-name="Таблица10.I4" office:value-type="float" office:value="2200097.8">
            <text:p text:style-name="P204">2 200 097,8</text:p>
          </table:table-cell>
          <table:table-cell table:style-name="Таблица10.J4" office:value-type="float" office:value="2318585">
            <text:p text:style-name="P204">2 318 585,0</text:p>
          </table:table-cell>
        </table:table-row>
        <table:table-row>
          <table:covered-table-cell/>
          <table:table-cell table:style-name="Таблица10.B5" office:value-type="string">
            <text:p text:style-name="P203">областной бюджет</text:p>
          </table:table-cell>
          <table:table-cell table:style-name="Таблица10.C5" office:value-type="float" office:value="117304.1">
            <text:p text:style-name="P204">117 304,1</text:p>
          </table:table-cell>
          <table:table-cell table:style-name="Таблица10.D5" office:value-type="float" office:value="87109.7">
            <text:p text:style-name="P204">87 109,7</text:p>
          </table:table-cell>
          <table:table-cell table:style-name="Таблица10.E5" office:value-type="float" office:value="5032.4">
            <text:p text:style-name="P204">5 032,4</text:p>
          </table:table-cell>
          <table:table-cell table:style-name="Таблица10.F5" office:value-type="float" office:value="5032.4">
            <text:p text:style-name="P204">5 032,4</text:p>
          </table:table-cell>
          <table:table-cell table:style-name="Таблица10.G5" office:value-type="float" office:value="5032.4">
            <text:p text:style-name="P204">5 032,4</text:p>
          </table:table-cell>
          <table:table-cell table:style-name="Таблица10.H5" office:value-type="float" office:value="5032.4">
            <text:p text:style-name="P204">5 032,4</text:p>
          </table:table-cell>
          <table:table-cell table:style-name="Таблица10.I5" office:value-type="float" office:value="5032.4">
            <text:p text:style-name="P204">5 032,4</text:p>
          </table:table-cell>
          <table:table-cell table:style-name="Таблица10.J5" office:value-type="float" office:value="5032.4">
            <text:p text:style-name="P204">5 032,4</text:p>
          </table:table-cell>
        </table:table-row>
        <table:table-row>
          <table:covered-table-cell/>
          <table:table-cell table:style-name="Таблица10.B6" office:value-type="string">
            <text:p text:style-name="P203">бюджет муниципального образования </text:p>
          </table:table-cell>
          <table:table-cell table:style-name="Таблица10.C6" office:value-type="float" office:value="14722849.3">
            <text:p text:style-name="P204">14 722 849,3</text:p>
          </table:table-cell>
          <table:table-cell table:style-name="Таблица10.D6" office:value-type="float" office:value="1664858.5">
            <text:p text:style-name="P204">1 664 858,5</text:p>
          </table:table-cell>
          <table:table-cell table:style-name="Таблица10.E6" office:value-type="float" office:value="1660358.7">
            <text:p text:style-name="P204">1 660 358,7</text:p>
          </table:table-cell>
          <table:table-cell table:style-name="Таблица10.F6" office:value-type="float" office:value="2546391.5">
            <text:p text:style-name="P204">2 546 391,5</text:p>
          </table:table-cell>
          <table:table-cell table:style-name="Таблица10.G6" office:value-type="float" office:value="2486391.4">
            <text:p text:style-name="P204">2 486 391,4</text:p>
          </table:table-cell>
          <table:table-cell table:style-name="Таблица10.H6" office:value-type="float" office:value="2041831.2">
            <text:p text:style-name="P204">2 041 831,2</text:p>
          </table:table-cell>
          <table:table-cell table:style-name="Таблица10.I6" office:value-type="float" office:value="2102265.4">
            <text:p text:style-name="P204">2 102 265,4</text:p>
          </table:table-cell>
          <table:table-cell table:style-name="Таблица10.J6" office:value-type="float" office:value="2220752.6">
            <text:p text:style-name="P204">2 220 752,6</text:p>
          </table:table-cell>
        </table:table-row>
        <table:table-row table:style-name="Таблица10.7">
          <table:covered-table-cell/>
          <table:table-cell table:style-name="Таблица10.B7" office:value-type="string">
            <text:p text:style-name="P203">внебюджетные источники</text:p>
          </table:table-cell>
          <table:table-cell table:style-name="Таблица10.C7" office:value-type="float" office:value="649600">
            <text:p text:style-name="P204">649 600,0</text:p>
          </table:table-cell>
          <table:table-cell table:style-name="Таблица10.D7" office:value-type="float" office:value="92800">
            <text:p text:style-name="P204">92 800,0</text:p>
          </table:table-cell>
          <table:table-cell table:style-name="Таблица10.E7" office:value-type="float" office:value="92800">
            <text:p text:style-name="P204">92 800,0</text:p>
          </table:table-cell>
          <table:table-cell table:style-name="Таблица10.F7" office:value-type="float" office:value="92800">
            <text:p text:style-name="P204">92 800,0</text:p>
          </table:table-cell>
          <table:table-cell table:style-name="Таблица10.G7" office:value-type="float" office:value="92800">
            <text:p text:style-name="P204">92 800,0</text:p>
          </table:table-cell>
          <table:table-cell table:style-name="Таблица10.H7" office:value-type="float" office:value="92800">
            <text:p text:style-name="P204">92 800,0</text:p>
          </table:table-cell>
          <table:table-cell table:style-name="Таблица10.I7" office:value-type="float" office:value="92800">
            <text:p text:style-name="P204">92 800,0</text:p>
          </table:table-cell>
          <table:table-cell table:style-name="Таблица10.J7" office:value-type="float" office:value="92800">
            <text:p text:style-name="P204">92 800,0</text:p>
          </table:table-cell>
        </table:table-row>
        <table:table-row>
          <table:table-cell table:style-name="Таблица10.A1" table:number-rows-spanned="3" office:value-type="string">
            <text:p text:style-name="P196">Основное мероприятие 1. Популяризация и сохранение памятников истории и культуры как объектов наследия (памятников истории и культуры)</text:p>
          </table:table-cell>
          <table:table-cell table:style-name="Таблица10.B8" office:value-type="string">
            <text:p text:style-name="P203">Всего </text:p>
          </table:table-cell>
          <table:table-cell table:style-name="Таблица10.C8" office:value-type="float" office:value="6830.5">
            <text:p text:style-name="P204">6 830,5</text:p>
          </table:table-cell>
          <table:table-cell table:style-name="Таблица10.D8" office:value-type="float" office:value="900">
            <text:p text:style-name="P204">900,0</text:p>
          </table:table-cell>
          <table:table-cell table:style-name="Таблица10.E8">
            <text:p text:style-name="P200"/>
          </table:table-cell>
          <table:table-cell table:style-name="Таблица10.F8" office:value-type="float" office:value="1100.6">
            <text:p text:style-name="P204">1 100,6</text:p>
          </table:table-cell>
          <table:table-cell table:style-name="Таблица10.G8" office:value-type="float" office:value="1157.2">
            <text:p text:style-name="P204">1 157,2</text:p>
          </table:table-cell>
          <table:table-cell table:style-name="Таблица10.H8" office:value-type="float" office:value="1226.3">
            <text:p text:style-name="P204">1 226,3</text:p>
          </table:table-cell>
          <table:table-cell table:style-name="Таблица10.I8" office:value-type="float" office:value="1289.2">
            <text:p text:style-name="P204">1 289,2</text:p>
          </table:table-cell>
          <table:table-cell table:style-name="Таблица10.J8" office:value-type="float" office:value="1157.2">
            <text:p text:style-name="P204">1 157,2</text:p>
          </table:table-cell>
        </table:table-row>
        <table:table-row>
          <table:covered-table-cell/>
          <table:table-cell table:style-name="Таблица10.A1" office:value-type="string">
            <text:p text:style-name="P203">областной бюджет</text:p>
          </table:table-cell>
          <table:table-cell table:style-name="Таблица10.C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</table:table-row>
        <table:table-row>
          <table:covered-table-cell/>
          <table:table-cell table:style-name="Таблица10.A1" office:value-type="string">
            <text:p text:style-name="P203">бюджет муниципального образования </text:p>
          </table:table-cell>
          <table:table-cell table:style-name="Таблица10.C10" office:value-type="float" office:value="6830.5">
            <text:p text:style-name="P204">6 830,5</text:p>
          </table:table-cell>
          <table:table-cell table:style-name="Таблица10.D9" office:value-type="float" office:value="900">
            <text:p text:style-name="P204">900,0</text:p>
          </table:table-cell>
          <table:table-cell table:style-name="Таблица10.D9">
            <text:p text:style-name="P200"/>
          </table:table-cell>
          <table:table-cell table:style-name="Таблица10.D9" office:value-type="float" office:value="1100.6">
            <text:p text:style-name="P204">1 100,6</text:p>
          </table:table-cell>
          <table:table-cell table:style-name="Таблица10.D9" office:value-type="float" office:value="1157.2">
            <text:p text:style-name="P204">1 157,2</text:p>
          </table:table-cell>
          <table:table-cell table:style-name="Таблица10.D9" office:value-type="float" office:value="1226.3">
            <text:p text:style-name="P204">1 226,3</text:p>
          </table:table-cell>
          <table:table-cell table:style-name="Таблица10.D9" office:value-type="float" office:value="1289.2">
            <text:p text:style-name="P204">1 289,2</text:p>
          </table:table-cell>
          <table:table-cell table:style-name="Таблица10.D9" office:value-type="float" office:value="1157.2">
            <text:p text:style-name="P204">1 157,2</text:p>
          </table:table-cell>
        </table:table-row>
        <table:table-row>
          <table:table-cell table:style-name="Таблица10.A1" table:number-rows-spanned="4" office:value-type="string">
            <text:p text:style-name="P196">Основное мероприятие 2. Осуществление библиотечного, библиографического и информационного обслуживания посетителей библиотеки</text:p>
          </table:table-cell>
          <table:table-cell table:style-name="Таблица10.B11" office:value-type="string">
            <text:p text:style-name="P203">Всего </text:p>
          </table:table-cell>
          <table:table-cell table:style-name="Таблица10.C11" office:value-type="float" office:value="1385254">
            <text:p text:style-name="P204">1 385 254,0</text:p>
          </table:table-cell>
          <table:table-cell table:style-name="Таблица10.D11" office:value-type="float" office:value="180274.1">
            <text:p text:style-name="P204">180 274,1</text:p>
          </table:table-cell>
          <table:table-cell table:style-name="Таблица10.E11" office:value-type="float" office:value="180980.9">
            <text:p text:style-name="P204">180 980,9</text:p>
          </table:table-cell>
          <table:table-cell table:style-name="Таблица10.F11" office:value-type="float" office:value="188368.3">
            <text:p text:style-name="P204">188 368,3</text:p>
          </table:table-cell>
          <table:table-cell table:style-name="Таблица10.G11" office:value-type="float" office:value="196246.2">
            <text:p text:style-name="P204">196 246,2</text:p>
          </table:table-cell>
          <table:table-cell table:style-name="Таблица10.H11" office:value-type="float" office:value="204454.9">
            <text:p text:style-name="P204">204 454,9</text:p>
          </table:table-cell>
          <table:table-cell table:style-name="Таблица10.I11" office:value-type="float" office:value="213008.4">
            <text:p text:style-name="P204">213 008,4</text:p>
          </table:table-cell>
          <table:table-cell table:style-name="Таблица10.J11" office:value-type="float" office:value="221921.2">
            <text:p text:style-name="P204">221 921,2</text:p>
          </table:table-cell>
        </table:table-row>
        <table:table-row>
          <table:covered-table-cell/>
          <table:table-cell table:style-name="Таблица10.B12" office:value-type="string">
            <text:p text:style-name="P203">областной бюджет</text:p>
          </table:table-cell>
          <table:table-cell table:style-name="Таблица10.C12">
            <text:p text:style-name="P200"/>
          </table:table-cell>
          <table:table-cell table:style-name="Таблица10.D12">
            <text:p text:style-name="P200"/>
          </table:table-cell>
          <table:table-cell table:style-name="Таблица10.E12">
            <text:p text:style-name="P200"/>
          </table:table-cell>
          <table:table-cell table:style-name="Таблица10.F12">
            <text:p text:style-name="P200"/>
          </table:table-cell>
          <table:table-cell table:style-name="Таблица10.G12">
            <text:p text:style-name="P200"/>
          </table:table-cell>
          <table:table-cell table:style-name="Таблица10.H12">
            <text:p text:style-name="P200"/>
          </table:table-cell>
          <table:table-cell table:style-name="Таблица10.I12">
            <text:p text:style-name="P200"/>
          </table:table-cell>
          <table:table-cell table:style-name="Таблица10.J12">
            <text:p text:style-name="P200"/>
          </table:table-cell>
        </table:table-row>
        <table:table-row>
          <table:covered-table-cell/>
          <table:table-cell table:style-name="Таблица10.B13" office:value-type="string">
            <text:p text:style-name="P203">бюджет муниципального образования </text:p>
          </table:table-cell>
          <table:table-cell table:style-name="Таблица10.C13" office:value-type="float" office:value="1379654">
            <text:p text:style-name="P204">1 379 654,0</text:p>
          </table:table-cell>
          <table:table-cell table:style-name="Таблица10.D13" office:value-type="float" office:value="179474.1">
            <text:p text:style-name="P204">179 474,1</text:p>
          </table:table-cell>
          <table:table-cell table:style-name="Таблица10.E13" office:value-type="float" office:value="180180.9">
            <text:p text:style-name="P204">180 180,9</text:p>
          </table:table-cell>
          <table:table-cell table:style-name="Таблица10.F13" office:value-type="float" office:value="187568.3">
            <text:p text:style-name="P204">187 568,3</text:p>
          </table:table-cell>
          <table:table-cell table:style-name="Таблица10.G13" office:value-type="float" office:value="195446.2">
            <text:p text:style-name="P204">195 446,2</text:p>
          </table:table-cell>
          <table:table-cell table:style-name="Таблица10.H13" office:value-type="float" office:value="203654.9">
            <text:p text:style-name="P204">203 654,9</text:p>
          </table:table-cell>
          <table:table-cell table:style-name="Таблица10.I13" office:value-type="float" office:value="212208.4">
            <text:p text:style-name="P204">212 208,4</text:p>
          </table:table-cell>
          <table:table-cell table:style-name="Таблица10.J13" office:value-type="float" office:value="221121.2">
            <text:p text:style-name="P204">221 121,2</text:p>
          </table:table-cell>
        </table:table-row>
        <table:table-row>
          <table:covered-table-cell/>
          <table:table-cell table:style-name="Таблица10.B14" office:value-type="string">
            <text:p text:style-name="P203">внебюджетные источники</text:p>
          </table:table-cell>
          <table:table-cell table:style-name="Таблица10.C14" office:value-type="float" office:value="5600">
            <text:p text:style-name="P204">5 600,0</text:p>
          </table:table-cell>
          <table:table-cell table:style-name="Таблица10.D14" office:value-type="float" office:value="800">
            <text:p text:style-name="P204">800,0</text:p>
          </table:table-cell>
          <table:table-cell table:style-name="Таблица10.E14" office:value-type="float" office:value="800">
            <text:p text:style-name="P204">800,0</text:p>
          </table:table-cell>
          <table:table-cell table:style-name="Таблица10.F14" office:value-type="float" office:value="800">
            <text:p text:style-name="P204">800,0</text:p>
          </table:table-cell>
          <table:table-cell table:style-name="Таблица10.G14" office:value-type="float" office:value="800">
            <text:p text:style-name="P204">800,0</text:p>
          </table:table-cell>
          <table:table-cell table:style-name="Таблица10.H14" office:value-type="float" office:value="800">
            <text:p text:style-name="P204">800,0</text:p>
          </table:table-cell>
          <table:table-cell table:style-name="Таблица10.I14" office:value-type="float" office:value="800">
            <text:p text:style-name="P204">800,0</text:p>
          </table:table-cell>
          <table:table-cell table:style-name="Таблица10.J14" office:value-type="float" office:value="800">
            <text:p text:style-name="P204">800,0</text:p>
          </table:table-cell>
        </table:table-row>
        <table:table-row>
          <table:table-cell table:style-name="Таблица10.A1" table:number-rows-spanned="4" office:value-type="string">
            <text:p text:style-name="P196">Основное мероприятие 3. Организация концертной деятельности учреждений культуры</text:p>
          </table:table-cell>
          <table:table-cell table:style-name="Таблица10.B15" office:value-type="string">
            <text:p text:style-name="P203">Всего </text:p>
          </table:table-cell>
          <table:table-cell table:style-name="Таблица10.C15" office:value-type="float" office:value="782456.9">
            <text:p text:style-name="P204">782 456,9</text:p>
          </table:table-cell>
          <table:table-cell table:style-name="Таблица10.D15" office:value-type="float" office:value="102134.8">
            <text:p text:style-name="P204">102 134,8</text:p>
          </table:table-cell>
          <table:table-cell table:style-name="Таблица10.E15" office:value-type="float" office:value="102234.8">
            <text:p text:style-name="P204">102 234,8</text:p>
          </table:table-cell>
          <table:table-cell table:style-name="Таблица10.F15" office:value-type="float" office:value="106385.4">
            <text:p text:style-name="P204">106 385,4</text:p>
          </table:table-cell>
          <table:table-cell table:style-name="Таблица10.G15" office:value-type="float" office:value="110811.6">
            <text:p text:style-name="P204">110 811,6</text:p>
          </table:table-cell>
          <table:table-cell table:style-name="Таблица10.H15" office:value-type="float" office:value="115423.7">
            <text:p text:style-name="P204">115 423,7</text:p>
          </table:table-cell>
          <table:table-cell table:style-name="Таблица10.I15" office:value-type="float" office:value="120229.5">
            <text:p text:style-name="P204">120 229,5</text:p>
          </table:table-cell>
          <table:table-cell table:style-name="Таблица10.J15" office:value-type="float" office:value="125237.1">
            <text:p text:style-name="P204">125 237,1</text:p>
          </table:table-cell>
        </table:table-row>
        <table:table-row>
          <table:covered-table-cell/>
          <table:table-cell table:style-name="Таблица10.B16" office:value-type="string">
            <text:p text:style-name="P203">областной бюджет</text:p>
          </table:table-cell>
          <table:table-cell table:style-name="Таблица10.C16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  <table:table-cell table:style-name="Таблица10.D9">
            <text:p text:style-name="P200"/>
          </table:table-cell>
        </table:table-row>
        <table:table-row>
          <table:covered-table-cell/>
          <table:table-cell table:style-name="Таблица10.B17" office:value-type="string">
            <text:p text:style-name="P203">бюджет муниципального образования </text:p>
          </table:table-cell>
          <table:table-cell table:style-name="Таблица10.C17" office:value-type="float" office:value="775456.9">
            <text:p text:style-name="P204">775 456,9</text:p>
          </table:table-cell>
          <table:table-cell table:style-name="Таблица10.D17" office:value-type="float" office:value="101134.8">
            <text:p text:style-name="P204">101 134,8</text:p>
          </table:table-cell>
          <table:table-cell table:style-name="Таблица10.E17" office:value-type="float" office:value="101234.8">
            <text:p text:style-name="P204">101 234,8</text:p>
          </table:table-cell>
          <table:table-cell table:style-name="Таблица10.F17" office:value-type="float" office:value="105385.4">
            <text:p text:style-name="P204">105 385,4</text:p>
          </table:table-cell>
          <table:table-cell table:style-name="Таблица10.G17" office:value-type="float" office:value="109811.6">
            <text:p text:style-name="P204">109 811,6</text:p>
          </table:table-cell>
          <table:table-cell table:style-name="Таблица10.H17" office:value-type="float" office:value="114423.7">
            <text:p text:style-name="P204">114 423,7</text:p>
          </table:table-cell>
          <table:table-cell table:style-name="Таблица10.I17" office:value-type="float" office:value="119229.5">
            <text:p text:style-name="P204">119 229,5</text:p>
          </table:table-cell>
          <table:table-cell table:style-name="Таблица10.J17" office:value-type="float" office:value="124237.1">
            <text:p text:style-name="P204">124 237,1</text:p>
          </table:table-cell>
        </table:table-row>
        <table:table-row>
          <table:covered-table-cell/>
          <table:table-cell table:style-name="Таблица10.B18" office:value-type="string">
            <text:p text:style-name="P203">внебюджетные источники</text:p>
          </table:table-cell>
          <table:table-cell table:style-name="Таблица10.C18" office:value-type="float" office:value="7000">
            <text:p text:style-name="P204">7 000,0</text:p>
          </table:table-cell>
          <table:table-cell table:style-name="Таблица10.D18" office:value-type="float" office:value="1000">
            <text:p text:style-name="P204">1 000,0</text:p>
          </table:table-cell>
          <table:table-cell table:style-name="Таблица10.E18" office:value-type="float" office:value="1000">
            <text:p text:style-name="P204">1 000,0</text:p>
          </table:table-cell>
          <table:table-cell table:style-name="Таблица10.F18" office:value-type="float" office:value="1000">
            <text:p text:style-name="P204">1 000,0</text:p>
          </table:table-cell>
          <table:table-cell table:style-name="Таблица10.G18" office:value-type="float" office:value="1000">
            <text:p text:style-name="P204">1 000,0</text:p>
          </table:table-cell>
          <table:table-cell table:style-name="Таблица10.H18" office:value-type="float" office:value="1000">
            <text:p text:style-name="P204">1 000,0</text:p>
          </table:table-cell>
          <table:table-cell table:style-name="Таблица10.I18" office:value-type="float" office:value="1000">
            <text:p text:style-name="P204">1 000,0</text:p>
          </table:table-cell>
          <table:table-cell table:style-name="Таблица10.J18" office:value-type="float" office:value="1000">
            <text:p text:style-name="P204">1 000,0</text:p>
          </table:table-cell>
        </table:table-row>
        <text:soft-page-break/>
        <table:table-row>
          <table:table-cell table:style-name="Таблица10.A1" table:number-rows-spanned="4" office:value-type="string">
            <text:p text:style-name="P196">Основное мероприятие 4. Организация досуга на территории городского округа</text:p>
          </table:table-cell>
          <table:table-cell table:style-name="Таблица10.B19" office:value-type="string">
            <text:p text:style-name="P203">Всего </text:p>
          </table:table-cell>
          <table:table-cell table:style-name="Таблица10.C19" office:value-type="float" office:value="5963445">
            <text:p text:style-name="P204">5 963 445,0</text:p>
          </table:table-cell>
          <table:table-cell table:style-name="Таблица10.D19" office:value-type="float" office:value="781802.8">
            <text:p text:style-name="P204">781 802,8</text:p>
          </table:table-cell>
          <table:table-cell table:style-name="Таблица10.E19" office:value-type="float" office:value="785650.8">
            <text:p text:style-name="P204">785 650,8</text:p>
          </table:table-cell>
          <table:table-cell table:style-name="Таблица10.F19" office:value-type="float" office:value="814664.5">
            <text:p text:style-name="P204">814 664,5</text:p>
          </table:table-cell>
          <table:table-cell table:style-name="Таблица10.G19" office:value-type="float" office:value="845604.3">
            <text:p text:style-name="P204">845 604,3</text:p>
          </table:table-cell>
          <table:table-cell table:style-name="Таблица10.H19" office:value-type="float" office:value="877843.8">
            <text:p text:style-name="P204">877 843,8</text:p>
          </table:table-cell>
          <table:table-cell table:style-name="Таблица10.I19" office:value-type="float" office:value="911437.2">
            <text:p text:style-name="P204">911 437,2</text:p>
          </table:table-cell>
          <table:table-cell table:style-name="Таблица10.J19" office:value-type="float" office:value="946441.6">
            <text:p text:style-name="P204">946 441,6</text:p>
          </table:table-cell>
        </table:table-row>
        <table:table-row>
          <table:covered-table-cell/>
          <table:table-cell table:style-name="Таблица10.B20" office:value-type="string">
            <text:p text:style-name="P203">областной бюджет</text:p>
          </table:table-cell>
          <table:table-cell table:style-name="Таблица10.C20">
            <text:p text:style-name="P200"/>
          </table:table-cell>
          <table:table-cell table:style-name="Таблица10.D20">
            <text:p text:style-name="P200"/>
          </table:table-cell>
          <table:table-cell table:style-name="Таблица10.E20">
            <text:p text:style-name="P200"/>
          </table:table-cell>
          <table:table-cell table:style-name="Таблица10.F20">
            <text:p text:style-name="P200"/>
          </table:table-cell>
          <table:table-cell table:style-name="Таблица10.G20">
            <text:p text:style-name="P200"/>
          </table:table-cell>
          <table:table-cell table:style-name="Таблица10.H20">
            <text:p text:style-name="P200"/>
          </table:table-cell>
          <table:table-cell table:style-name="Таблица10.I20">
            <text:p text:style-name="P200"/>
          </table:table-cell>
          <table:table-cell table:style-name="Таблица10.J20">
            <text:p text:style-name="P200"/>
          </table:table-cell>
        </table:table-row>
        <table:table-row>
          <table:covered-table-cell/>
          <table:table-cell table:style-name="Таблица10.B21" office:value-type="string">
            <text:p text:style-name="P203">бюджет муниципального образования </text:p>
          </table:table-cell>
          <table:table-cell table:style-name="Таблица10.C21" office:value-type="float" office:value="5417445">
            <text:p text:style-name="P204">5 417 445,0</text:p>
          </table:table-cell>
          <table:table-cell table:style-name="Таблица10.D21" office:value-type="float" office:value="703802.8">
            <text:p text:style-name="P204">703 802,8</text:p>
          </table:table-cell>
          <table:table-cell table:style-name="Таблица10.E21" office:value-type="float" office:value="707650.8">
            <text:p text:style-name="P204">707 650,8</text:p>
          </table:table-cell>
          <table:table-cell table:style-name="Таблица10.F21" office:value-type="float" office:value="736664.5">
            <text:p text:style-name="P204">736 664,5</text:p>
          </table:table-cell>
          <table:table-cell table:style-name="Таблица10.G21" office:value-type="float" office:value="767604.3">
            <text:p text:style-name="P204">767 604,3</text:p>
          </table:table-cell>
          <table:table-cell table:style-name="Таблица10.H21" office:value-type="float" office:value="799843.8">
            <text:p text:style-name="P204">799 843,8</text:p>
          </table:table-cell>
          <table:table-cell table:style-name="Таблица10.I21" office:value-type="float" office:value="833437.2">
            <text:p text:style-name="P204">833 437,2</text:p>
          </table:table-cell>
          <table:table-cell table:style-name="Таблица10.J21" office:value-type="float" office:value="868441.6">
            <text:p text:style-name="P204">868 441,6</text:p>
          </table:table-cell>
        </table:table-row>
        <table:table-row>
          <table:covered-table-cell/>
          <table:table-cell table:style-name="Таблица10.B22" office:value-type="string">
            <text:p text:style-name="P203">внебюджетные источники</text:p>
          </table:table-cell>
          <table:table-cell table:style-name="Таблица10.C22" office:value-type="float" office:value="546000">
            <text:p text:style-name="P204">546 000,0</text:p>
          </table:table-cell>
          <table:table-cell table:style-name="Таблица10.D22" office:value-type="float" office:value="78000">
            <text:p text:style-name="P204">78 000,0</text:p>
          </table:table-cell>
          <table:table-cell table:style-name="Таблица10.E22" office:value-type="float" office:value="78000">
            <text:p text:style-name="P204">78 000,0</text:p>
          </table:table-cell>
          <table:table-cell table:style-name="Таблица10.F22" office:value-type="float" office:value="78000">
            <text:p text:style-name="P204">78 000,0</text:p>
          </table:table-cell>
          <table:table-cell table:style-name="Таблица10.G22" office:value-type="float" office:value="78000">
            <text:p text:style-name="P204">78 000,0</text:p>
          </table:table-cell>
          <table:table-cell table:style-name="Таблица10.H22" office:value-type="float" office:value="78000">
            <text:p text:style-name="P204">78 000,0</text:p>
          </table:table-cell>
          <table:table-cell table:style-name="Таблица10.I22" office:value-type="float" office:value="78000">
            <text:p text:style-name="P204">78 000,0</text:p>
          </table:table-cell>
          <table:table-cell table:style-name="Таблица10.J22" office:value-type="float" office:value="78000">
            <text:p text:style-name="P204">78 000,0</text:p>
          </table:table-cell>
        </table:table-row>
        <table:table-row>
          <table:table-cell table:style-name="Таблица10.A1" table:number-rows-spanned="4" office:value-type="string">
            <text:p text:style-name="P196">Основное мероприятие 5. Предоставление дополнительного образования в образовательных организациях дополнительного образования </text:p>
          </table:table-cell>
          <table:table-cell table:style-name="Таблица10.B23" office:value-type="string">
            <text:p text:style-name="P203">Всего </text:p>
          </table:table-cell>
          <table:table-cell table:style-name="Таблица10.C23" office:value-type="float" office:value="4479810.2">
            <text:p text:style-name="P204">4 479 810,2</text:p>
          </table:table-cell>
          <table:table-cell table:style-name="Таблица10.D23" office:value-type="float" office:value="585386.9">
            <text:p text:style-name="P204">585 386,9</text:p>
          </table:table-cell>
          <table:table-cell table:style-name="Таблица10.E23" office:value-type="float" office:value="585952.9">
            <text:p text:style-name="P204">585 952,9</text:p>
          </table:table-cell>
          <table:table-cell table:style-name="Таблица10.F23" office:value-type="float" office:value="609444">
            <text:p text:style-name="P204">609 444,0</text:p>
          </table:table-cell>
          <table:table-cell table:style-name="Таблица10.G23" office:value-type="float" office:value="634494.6">
            <text:p text:style-name="P204">634 494,6</text:p>
          </table:table-cell>
          <table:table-cell table:style-name="Таблица10.H23" office:value-type="float" office:value="660597.4">
            <text:p text:style-name="P204">660 597,4</text:p>
          </table:table-cell>
          <table:table-cell table:style-name="Таблица10.I23" office:value-type="float" office:value="687796.5">
            <text:p text:style-name="P204">687 796,5</text:p>
          </table:table-cell>
          <table:table-cell table:style-name="Таблица10.J23" office:value-type="float" office:value="716137.9">
            <text:p text:style-name="P204">716 137,9</text:p>
          </table:table-cell>
        </table:table-row>
        <table:table-row>
          <table:covered-table-cell/>
          <table:table-cell table:style-name="Таблица10.B24" office:value-type="string">
            <text:p text:style-name="P203">областной бюджет</text:p>
          </table:table-cell>
          <table:table-cell table:style-name="Таблица10.C24">
            <text:p text:style-name="P200"/>
          </table:table-cell>
          <table:table-cell table:style-name="Таблица10.D24">
            <text:p text:style-name="P200"/>
          </table:table-cell>
          <table:table-cell table:style-name="Таблица10.E24">
            <text:p text:style-name="P200"/>
          </table:table-cell>
          <table:table-cell table:style-name="Таблица10.F24">
            <text:p text:style-name="P200"/>
          </table:table-cell>
          <table:table-cell table:style-name="Таблица10.G24">
            <text:p text:style-name="P200"/>
          </table:table-cell>
          <table:table-cell table:style-name="Таблица10.H24">
            <text:p text:style-name="P200"/>
          </table:table-cell>
          <table:table-cell table:style-name="Таблица10.I24">
            <text:p text:style-name="P200"/>
          </table:table-cell>
          <table:table-cell table:style-name="Таблица10.J24">
            <text:p text:style-name="P200"/>
          </table:table-cell>
        </table:table-row>
        <table:table-row>
          <table:covered-table-cell/>
          <table:table-cell table:style-name="Таблица10.B25" office:value-type="string">
            <text:p text:style-name="P203">бюджет муниципального образования </text:p>
          </table:table-cell>
          <table:table-cell table:style-name="Таблица10.C25" office:value-type="float" office:value="4388810.2">
            <text:p text:style-name="P204">4 388 810,2</text:p>
          </table:table-cell>
          <table:table-cell table:style-name="Таблица10.D25" office:value-type="float" office:value="572386.9">
            <text:p text:style-name="P204">572 386,9</text:p>
          </table:table-cell>
          <table:table-cell table:style-name="Таблица10.E25" office:value-type="float" office:value="572952.9">
            <text:p text:style-name="P204">572 952,9</text:p>
          </table:table-cell>
          <table:table-cell table:style-name="Таблица10.F25" office:value-type="float" office:value="596444">
            <text:p text:style-name="P204">596 444,0</text:p>
          </table:table-cell>
          <table:table-cell table:style-name="Таблица10.G25" office:value-type="float" office:value="621494.6">
            <text:p text:style-name="P204">621 494,6</text:p>
          </table:table-cell>
          <table:table-cell table:style-name="Таблица10.H25" office:value-type="float" office:value="647597.4">
            <text:p text:style-name="P204">647 597,4</text:p>
          </table:table-cell>
          <table:table-cell table:style-name="Таблица10.I25" office:value-type="float" office:value="674796.5">
            <text:p text:style-name="P204">674 796,5</text:p>
          </table:table-cell>
          <table:table-cell table:style-name="Таблица10.J25" office:value-type="float" office:value="703137.9">
            <text:p text:style-name="P204">703 137,9</text:p>
          </table:table-cell>
        </table:table-row>
        <table:table-row>
          <table:covered-table-cell/>
          <table:table-cell table:style-name="Таблица10.B26" office:value-type="string">
            <text:p text:style-name="P203">внебюджетные источники</text:p>
          </table:table-cell>
          <table:table-cell table:style-name="Таблица10.C26" office:value-type="float" office:value="91000">
            <text:p text:style-name="P204">91 000,0</text:p>
          </table:table-cell>
          <table:table-cell table:style-name="Таблица10.D26" office:value-type="float" office:value="13000">
            <text:p text:style-name="P204">13 000,0</text:p>
          </table:table-cell>
          <table:table-cell table:style-name="Таблица10.E26" office:value-type="float" office:value="13000">
            <text:p text:style-name="P204">13 000,0</text:p>
          </table:table-cell>
          <table:table-cell table:style-name="Таблица10.F26" office:value-type="float" office:value="13000">
            <text:p text:style-name="P204">13 000,0</text:p>
          </table:table-cell>
          <table:table-cell table:style-name="Таблица10.G26" office:value-type="float" office:value="13000">
            <text:p text:style-name="P204">13 000,0</text:p>
          </table:table-cell>
          <table:table-cell table:style-name="Таблица10.H26" office:value-type="float" office:value="13000">
            <text:p text:style-name="P204">13 000,0</text:p>
          </table:table-cell>
          <table:table-cell table:style-name="Таблица10.I26" office:value-type="float" office:value="13000">
            <text:p text:style-name="P204">13 000,0</text:p>
          </table:table-cell>
          <table:table-cell table:style-name="Таблица10.J26" office:value-type="float" office:value="13000">
            <text:p text:style-name="P204">13 000,0</text:p>
          </table:table-cell>
        </table:table-row>
        <table:table-row>
          <table:table-cell table:style-name="Таблица10.A29" table:number-rows-spanned="3" office:value-type="string">
            <text:p text:style-name="P196">Основное мероприятие 6. Поддержка и развитие социально-культурной деятельности</text:p>
          </table:table-cell>
          <table:table-cell table:style-name="Таблица10.B27" office:value-type="string">
            <text:p text:style-name="P203">Всего </text:p>
          </table:table-cell>
          <table:table-cell table:style-name="Таблица10.C27" office:value-type="float" office:value="560410.9">
            <text:p text:style-name="P204">560 410,9</text:p>
          </table:table-cell>
          <table:table-cell table:style-name="Таблица10.D27" office:value-type="float" office:value="17539.8">
            <text:p text:style-name="P204">17 539,8</text:p>
          </table:table-cell>
          <table:table-cell table:style-name="Таблица10.E27" office:value-type="float" office:value="17539.8">
            <text:p text:style-name="P204">17 539,8</text:p>
          </table:table-cell>
          <table:table-cell table:style-name="Таблица10.F27" office:value-type="float" office:value="108119.9">
            <text:p text:style-name="P204">108 119,9</text:p>
          </table:table-cell>
          <table:table-cell table:style-name="Таблица10.G27" office:value-type="float" office:value="102361.5">
            <text:p text:style-name="P204">102 361,5</text:p>
          </table:table-cell>
          <table:table-cell table:style-name="Таблица10.H27" office:value-type="float" office:value="104201.3">
            <text:p text:style-name="P204">104 201,3</text:p>
          </table:table-cell>
          <table:table-cell table:style-name="Таблица10.I27" office:value-type="float" office:value="106750.8">
            <text:p text:style-name="P204">106 750,8</text:p>
          </table:table-cell>
          <table:table-cell table:style-name="Таблица10.J27" office:value-type="float" office:value="103897.8">
            <text:p text:style-name="P204">103 897,8</text:p>
          </table:table-cell>
        </table:table-row>
        <table:table-row>
          <table:covered-table-cell/>
          <table:table-cell table:style-name="Таблица10.B28" office:value-type="string">
            <text:p text:style-name="P203">областной бюджет</text:p>
          </table:table-cell>
          <table:table-cell table:style-name="Таблица10.C28">
            <text:p text:style-name="P200"/>
          </table:table-cell>
          <table:table-cell table:style-name="Таблица10.D28">
            <text:p text:style-name="P200"/>
          </table:table-cell>
          <table:table-cell table:style-name="Таблица10.E28">
            <text:p text:style-name="P200"/>
          </table:table-cell>
          <table:table-cell table:style-name="Таблица10.F28">
            <text:p text:style-name="P200"/>
          </table:table-cell>
          <table:table-cell table:style-name="Таблица10.G28">
            <text:p text:style-name="P200"/>
          </table:table-cell>
          <table:table-cell table:style-name="Таблица10.H28">
            <text:p text:style-name="P200"/>
          </table:table-cell>
          <table:table-cell table:style-name="Таблица10.I28">
            <text:p text:style-name="P200"/>
          </table:table-cell>
          <table:table-cell table:style-name="Таблица10.J28">
            <text:p text:style-name="P200"/>
          </table:table-cell>
        </table:table-row>
        <table:table-row>
          <table:covered-table-cell/>
          <table:table-cell table:style-name="Таблица10.B29" office:value-type="string">
            <text:p text:style-name="P203">бюджет муниципального образования </text:p>
          </table:table-cell>
          <table:table-cell table:style-name="Таблица10.C29" office:value-type="float" office:value="560410.9">
            <text:p text:style-name="P204">560 410,9</text:p>
          </table:table-cell>
          <table:table-cell table:style-name="Таблица10.D29" office:value-type="float" office:value="17539.8">
            <text:p text:style-name="P204">17 539,8</text:p>
          </table:table-cell>
          <table:table-cell table:style-name="Таблица10.E29" office:value-type="float" office:value="17539.8">
            <text:p text:style-name="P204">17 539,8</text:p>
          </table:table-cell>
          <table:table-cell table:style-name="Таблица10.F29" office:value-type="float" office:value="108119.9">
            <text:p text:style-name="P204">108 119,9</text:p>
          </table:table-cell>
          <table:table-cell table:style-name="Таблица10.G29" office:value-type="float" office:value="102361.5">
            <text:p text:style-name="P204">102 361,5</text:p>
          </table:table-cell>
          <table:table-cell table:style-name="Таблица10.H29" office:value-type="float" office:value="104201.3">
            <text:p text:style-name="P204">104 201,3</text:p>
          </table:table-cell>
          <table:table-cell table:style-name="Таблица10.I29" office:value-type="float" office:value="106750.8">
            <text:p text:style-name="P204">106 750,8</text:p>
          </table:table-cell>
          <table:table-cell table:style-name="Таблица10.J29" office:value-type="float" office:value="103897.8">
            <text:p text:style-name="P204">103 897,8</text:p>
          </table:table-cell>
        </table:table-row>
        <table:table-row>
          <table:table-cell table:style-name="Таблица10.A1" table:number-rows-spanned="3" office:value-type="string">
            <text:p text:style-name="P196">Основное мероприятие 7. Организация бухгалтерского учета финансовой деятельности Учредителя и подведомственных</text:p>
          </table:table-cell>
          <table:table-cell table:style-name="Таблица10.B30" office:value-type="string">
            <text:p text:style-name="P203">Всего </text:p>
          </table:table-cell>
          <table:table-cell table:style-name="Таблица10.C30" office:value-type="float" office:value="285571.3">
            <text:p text:style-name="P204">285 571,3</text:p>
          </table:table-cell>
          <table:table-cell table:style-name="Таблица10.D30" office:value-type="float" office:value="36924.4">
            <text:p text:style-name="P204">36 924,4</text:p>
          </table:table-cell>
          <table:table-cell table:style-name="Таблица10.E30" office:value-type="float" office:value="37328.9">
            <text:p text:style-name="P204">37 328,9</text:p>
          </table:table-cell>
          <table:table-cell table:style-name="Таблица10.F30" office:value-type="float" office:value="38859.4">
            <text:p text:style-name="P204">38 859,4</text:p>
          </table:table-cell>
          <table:table-cell table:style-name="Таблица10.G30" office:value-type="float" office:value="40491.6">
            <text:p text:style-name="P204">40 491,6</text:p>
          </table:table-cell>
          <table:table-cell table:style-name="Таблица10.H30" office:value-type="float" office:value="42192.1">
            <text:p text:style-name="P204">42 192,1</text:p>
          </table:table-cell>
          <table:table-cell table:style-name="Таблица10.I30" office:value-type="float" office:value="43964.2">
            <text:p text:style-name="P204">43 964,2</text:p>
          </table:table-cell>
          <table:table-cell table:style-name="Таблица10.J30" office:value-type="float" office:value="45810.7">
            <text:p text:style-name="P204">45 810,7</text:p>
          </table:table-cell>
        </table:table-row>
        <table:table-row>
          <table:covered-table-cell/>
          <table:table-cell table:style-name="Таблица10.B31" office:value-type="string">
            <text:p text:style-name="P203">областной бюджет</text:p>
          </table:table-cell>
          <table:table-cell table:style-name="Таблица10.C31">
            <text:p text:style-name="P200"/>
          </table:table-cell>
          <table:table-cell table:style-name="Таблица10.D31">
            <text:p text:style-name="P200"/>
          </table:table-cell>
          <table:table-cell table:style-name="Таблица10.E31">
            <text:p text:style-name="P200"/>
          </table:table-cell>
          <table:table-cell table:style-name="Таблица10.F31">
            <text:p text:style-name="P200"/>
          </table:table-cell>
          <table:table-cell table:style-name="Таблица10.G31">
            <text:p text:style-name="P200"/>
          </table:table-cell>
          <table:table-cell table:style-name="Таблица10.H31">
            <text:p text:style-name="P200"/>
          </table:table-cell>
          <table:table-cell table:style-name="Таблица10.I31">
            <text:p text:style-name="P200"/>
          </table:table-cell>
          <table:table-cell table:style-name="Таблица10.J31">
            <text:p text:style-name="P200"/>
          </table:table-cell>
        </table:table-row>
        <table:table-row table:style-name="Таблица10.32">
          <table:covered-table-cell/>
          <table:table-cell table:style-name="Таблица10.B32" office:value-type="string">
            <text:p text:style-name="P203">бюджет муниципального образования </text:p>
          </table:table-cell>
          <table:table-cell table:style-name="Таблица10.C32" office:value-type="float" office:value="285571.3">
            <text:p text:style-name="P204">285 571,3</text:p>
          </table:table-cell>
          <table:table-cell table:style-name="Таблица10.D32" office:value-type="float" office:value="36924.4">
            <text:p text:style-name="P204">36 924,4</text:p>
          </table:table-cell>
          <table:table-cell table:style-name="Таблица10.E32" office:value-type="float" office:value="37328.9">
            <text:p text:style-name="P204">37 328,9</text:p>
          </table:table-cell>
          <table:table-cell table:style-name="Таблица10.F32" office:value-type="float" office:value="38859.4">
            <text:p text:style-name="P204">38 859,4</text:p>
          </table:table-cell>
          <table:table-cell table:style-name="Таблица10.G32" office:value-type="float" office:value="40491.6">
            <text:p text:style-name="P204">40 491,6</text:p>
          </table:table-cell>
          <table:table-cell table:style-name="Таблица10.H32" office:value-type="float" office:value="42192.1">
            <text:p text:style-name="P204">42 192,1</text:p>
          </table:table-cell>
          <table:table-cell table:style-name="Таблица10.I32" office:value-type="float" office:value="43964.2">
            <text:p text:style-name="P204">43 964,2</text:p>
          </table:table-cell>
          <table:table-cell table:style-name="Таблица10.J32" office:value-type="float" office:value="45810.7">
            <text:p text:style-name="P204">45 810,7</text:p>
          </table:table-cell>
        </table:table-row>
        <table:table-row>
          <table:table-cell table:style-name="Таблица10.A35" table:number-rows-spanned="3" office:value-type="string">
            <text:p text:style-name="P196">Основное мероприятие 8. Укрепление и развитие материально-технической базы учреждений культуры</text:p>
          </table:table-cell>
          <table:table-cell table:style-name="Таблица10.B33" office:value-type="string">
            <text:p text:style-name="P203">Всего </text:p>
          </table:table-cell>
          <table:table-cell table:style-name="Таблица10.C33" office:value-type="float" office:value="739884.7">
            <text:p text:style-name="P204">739 884,7</text:p>
          </table:table-cell>
          <table:table-cell table:style-name="Таблица10.D33" office:value-type="float" office:value="129492.5">
            <text:p text:style-name="P204">129 492,5</text:p>
          </table:table-cell>
          <table:table-cell table:style-name="Таблица10.E33" office:value-type="float" office:value="38190.1">
            <text:p text:style-name="P204">38 190,1</text:p>
          </table:table-cell>
          <table:table-cell table:style-name="Таблица10.F33" office:value-type="float" office:value="112519.3">
            <text:p text:style-name="P204">112 519,3</text:p>
          </table:table-cell>
          <table:table-cell table:style-name="Таблица10.G33" office:value-type="float" office:value="92215.9">
            <text:p text:style-name="P204">92 215,9</text:p>
          </table:table-cell>
          <table:table-cell table:style-name="Таблица10.H33" office:value-type="float" office:value="120835.2">
            <text:p text:style-name="P204">120 835,2</text:p>
          </table:table-cell>
          <table:table-cell table:style-name="Таблица10.I33" office:value-type="float" office:value="101454.1">
            <text:p text:style-name="P204">101 454,1</text:p>
          </table:table-cell>
          <table:table-cell table:style-name="Таблица10.J33" office:value-type="float" office:value="145177.6">
            <text:p text:style-name="P204">145 177,6</text:p>
          </table:table-cell>
        </table:table-row>
        <table:table-row>
          <table:covered-table-cell/>
          <table:table-cell table:style-name="Таблица10.B34" office:value-type="string">
            <text:p text:style-name="P203">областной бюджет</text:p>
          </table:table-cell>
          <table:table-cell table:style-name="Таблица10.C34" office:value-type="float" office:value="82077.3">
            <text:p text:style-name="P204">82 077,3</text:p>
          </table:table-cell>
          <table:table-cell table:style-name="Таблица10.D34" office:value-type="float" office:value="82077.3">
            <text:p text:style-name="P204">82 077,3</text:p>
          </table:table-cell>
          <table:table-cell table:style-name="Таблица10.E34">
            <text:p text:style-name="P200"/>
          </table:table-cell>
          <table:table-cell table:style-name="Таблица10.F34">
            <text:p text:style-name="P200"/>
          </table:table-cell>
          <table:table-cell table:style-name="Таблица10.G34">
            <text:p text:style-name="P200"/>
          </table:table-cell>
          <table:table-cell table:style-name="Таблица10.H34">
            <text:p text:style-name="P200"/>
          </table:table-cell>
          <table:table-cell table:style-name="Таблица10.I34">
            <text:p text:style-name="P200"/>
          </table:table-cell>
          <table:table-cell table:style-name="Таблица10.J34">
            <text:p text:style-name="P200"/>
          </table:table-cell>
        </table:table-row>
        <table:table-row>
          <table:covered-table-cell/>
          <table:table-cell table:style-name="Таблица10.B35" office:value-type="string">
            <text:p text:style-name="P203">бюджет муниципального образования </text:p>
          </table:table-cell>
          <table:table-cell table:style-name="Таблица10.C35" office:value-type="float" office:value="657807.4">
            <text:p text:style-name="P204">657 807,4</text:p>
          </table:table-cell>
          <table:table-cell table:style-name="Таблица10.D35" office:value-type="float" office:value="47415.2">
            <text:p text:style-name="P204">47 415,2</text:p>
          </table:table-cell>
          <table:table-cell table:style-name="Таблица10.E35" office:value-type="float" office:value="38190.1">
            <text:p text:style-name="P204">38 190,1</text:p>
          </table:table-cell>
          <table:table-cell table:style-name="Таблица10.F35" office:value-type="float" office:value="112519.3">
            <text:p text:style-name="P204">112 519,3</text:p>
          </table:table-cell>
          <table:table-cell table:style-name="Таблица10.G35" office:value-type="float" office:value="92215.9">
            <text:p text:style-name="P204">92 215,9</text:p>
          </table:table-cell>
          <table:table-cell table:style-name="Таблица10.H35" office:value-type="float" office:value="120835.2">
            <text:p text:style-name="P204">120 835,2</text:p>
          </table:table-cell>
          <table:table-cell table:style-name="Таблица10.I35" office:value-type="float" office:value="101454.1">
            <text:p text:style-name="P204">101 454,1</text:p>
          </table:table-cell>
          <table:table-cell table:style-name="Таблица10.J35" office:value-type="float" office:value="145177.6">
            <text:p text:style-name="P204">145 177,6</text:p>
          </table:table-cell>
        </table:table-row>
        <table:table-row>
          <table:table-cell table:style-name="Таблица10.A38" table:number-rows-spanned="3" office:value-type="string">
            <text:p text:style-name="P196">Основное мероприятие 9. Создание комфортных общественных пространств</text:p>
          </table:table-cell>
          <table:table-cell table:style-name="Таблица10.B36" office:value-type="string">
            <text:p text:style-name="P203">Всего </text:p>
          </table:table-cell>
          <table:table-cell table:style-name="Таблица10.C36" office:value-type="float" office:value="1198631.6">
            <text:p text:style-name="P204">1 198 631,6</text:p>
          </table:table-cell>
          <table:table-cell table:style-name="Таблица10.D36">
            <text:p text:style-name="P200"/>
          </table:table-cell>
          <table:table-cell table:style-name="Таблица10.E36">
            <text:p text:style-name="P200"/>
          </table:table-cell>
          <table:table-cell table:style-name="Таблица10.F36" office:value-type="float" office:value="650594.6">
            <text:p text:style-name="P204">650 594,6</text:p>
          </table:table-cell>
          <table:table-cell table:style-name="Таблица10.G36" office:value-type="float" office:value="548037">
            <text:p text:style-name="P204">548 037,0</text:p>
          </table:table-cell>
          <table:table-cell table:style-name="Таблица10.H36">
            <text:p text:style-name="P200"/>
          </table:table-cell>
          <table:table-cell table:style-name="Таблица10.I36">
            <text:p text:style-name="P200"/>
          </table:table-cell>
          <table:table-cell table:style-name="Таблица10.J36">
            <text:p text:style-name="P200"/>
          </table:table-cell>
        </table:table-row>
        <table:table-row>
          <table:covered-table-cell/>
          <table:table-cell table:style-name="Таблица10.B37" office:value-type="string">
            <text:p text:style-name="P203">областной бюджет</text:p>
          </table:table-cell>
          <table:table-cell table:style-name="Таблица10.C37">
            <text:p text:style-name="P200"/>
          </table:table-cell>
          <table:table-cell table:style-name="Таблица10.D37">
            <text:p text:style-name="P200"/>
          </table:table-cell>
          <table:table-cell table:style-name="Таблица10.E37">
            <text:p text:style-name="P200"/>
          </table:table-cell>
          <table:table-cell table:style-name="Таблица10.F37">
            <text:p text:style-name="P200"/>
          </table:table-cell>
          <table:table-cell table:style-name="Таблица10.G37">
            <text:p text:style-name="P200"/>
          </table:table-cell>
          <table:table-cell table:style-name="Таблица10.H37">
            <text:p text:style-name="P200"/>
          </table:table-cell>
          <table:table-cell table:style-name="Таблица10.I37">
            <text:p text:style-name="P200"/>
          </table:table-cell>
          <table:table-cell table:style-name="Таблица10.J37">
            <text:p text:style-name="P200"/>
          </table:table-cell>
        </table:table-row>
        <table:table-row table:style-name="Таблица10.38">
          <table:covered-table-cell/>
          <table:table-cell table:style-name="Таблица10.B38" office:value-type="string">
            <text:p text:style-name="P203">бюджет муниципального образования </text:p>
          </table:table-cell>
          <table:table-cell table:style-name="Таблица10.C38" office:value-type="float" office:value="1198631.6">
            <text:p text:style-name="P204">1 198 631,6</text:p>
          </table:table-cell>
          <table:table-cell table:style-name="Таблица10.D38">
            <text:p text:style-name="P200"/>
          </table:table-cell>
          <table:table-cell table:style-name="Таблица10.E38">
            <text:p text:style-name="P200"/>
          </table:table-cell>
          <table:table-cell table:style-name="Таблица10.F38" office:value-type="float" office:value="650594.6">
            <text:p text:style-name="P204">650 594,6</text:p>
          </table:table-cell>
          <table:table-cell table:style-name="Таблица10.G38" office:value-type="float" office:value="548037">
            <text:p text:style-name="P204">548 037,0</text:p>
          </table:table-cell>
          <table:table-cell table:style-name="Таблица10.H38">
            <text:p text:style-name="P200"/>
          </table:table-cell>
          <table:table-cell table:style-name="Таблица10.I38">
            <text:p text:style-name="P200"/>
          </table:table-cell>
          <table:table-cell table:style-name="Таблица10.J38">
            <text:p text:style-name="P200"/>
          </table:table-cell>
        </table:table-row>
        <table:table-row>
          <table:table-cell table:style-name="Таблица10.A1" table:number-rows-spanned="3" office:value-type="string">
            <text:p text:style-name="P196">Основное мероприятие 10. Развитие кадрового потенциала в сфере культуры</text:p>
          </table:table-cell>
          <table:table-cell table:style-name="Таблица10.B39" office:value-type="string">
            <text:p text:style-name="P203">Всего </text:p>
          </table:table-cell>
          <table:table-cell table:style-name="Таблица10.C39" office:value-type="float" office:value="78758.3">
            <text:p text:style-name="P204">78 758,3</text:p>
          </table:table-cell>
          <table:table-cell table:style-name="Таблица10.D39" office:value-type="float" office:value="9812.9">
            <text:p text:style-name="P204">9 812,9</text:p>
          </table:table-cell>
          <table:table-cell table:style-name="Таблица10.E39" office:value-type="float" office:value="9812.9">
            <text:p text:style-name="P204">9 812,9</text:p>
          </table:table-cell>
          <table:table-cell table:style-name="Таблица10.F39" office:value-type="float" office:value="12607.9">
            <text:p text:style-name="P204">12 607,9</text:p>
          </table:table-cell>
          <table:table-cell table:style-name="Таблица10.G39" office:value-type="float" office:value="11303.9">
            <text:p text:style-name="P204">11 303,9</text:p>
          </table:table-cell>
          <table:table-cell table:style-name="Таблица10.H39" office:value-type="float" office:value="11308.9">
            <text:p text:style-name="P204">11 308,9</text:p>
          </table:table-cell>
          <table:table-cell table:style-name="Таблица10.I39" office:value-type="float" office:value="12607.9">
            <text:p text:style-name="P204">12 607,9</text:p>
          </table:table-cell>
          <table:table-cell table:style-name="Таблица10.J39" office:value-type="float" office:value="11303.9">
            <text:p text:style-name="P204">11 303,9</text:p>
          </table:table-cell>
        </table:table-row>
        <table:table-row>
          <table:covered-table-cell/>
          <table:table-cell table:style-name="Таблица10.B40" office:value-type="string">
            <text:p text:style-name="P203">областной бюджет</text:p>
          </table:table-cell>
          <table:table-cell table:style-name="Таблица10.C40" office:value-type="float" office:value="35226.8">
            <text:p text:style-name="P204">35 226,8</text:p>
          </table:table-cell>
          <table:table-cell table:style-name="Таблица10.D40" office:value-type="float" office:value="5032.4">
            <text:p text:style-name="P204">5 032,4</text:p>
          </table:table-cell>
          <table:table-cell table:style-name="Таблица10.E40" office:value-type="float" office:value="5032.4">
            <text:p text:style-name="P204">5 032,4</text:p>
          </table:table-cell>
          <table:table-cell table:style-name="Таблица10.F40" office:value-type="float" office:value="5032.4">
            <text:p text:style-name="P204">5 032,4</text:p>
          </table:table-cell>
          <table:table-cell table:style-name="Таблица10.G40" office:value-type="float" office:value="5032.4">
            <text:p text:style-name="P204">5 032,4</text:p>
          </table:table-cell>
          <table:table-cell table:style-name="Таблица10.H40" office:value-type="float" office:value="5032.4">
            <text:p text:style-name="P204">5 032,4</text:p>
          </table:table-cell>
          <table:table-cell table:style-name="Таблица10.I40" office:value-type="float" office:value="5032.4">
            <text:p text:style-name="P204">5 032,4</text:p>
          </table:table-cell>
          <table:table-cell table:style-name="Таблица10.J40" office:value-type="float" office:value="5032.4">
            <text:p text:style-name="P204">5 032,4</text:p>
          </table:table-cell>
        </table:table-row>
        <table:table-row table:style-name="Таблица10.41">
          <table:covered-table-cell/>
          <table:table-cell table:style-name="Таблица10.B41" office:value-type="string">
            <text:p text:style-name="P203">бюджет муниципального образования </text:p>
          </table:table-cell>
          <table:table-cell table:style-name="Таблица10.C41" office:value-type="float" office:value="43531.5">
            <text:p text:style-name="P204">43 531,5</text:p>
          </table:table-cell>
          <table:table-cell table:style-name="Таблица10.D41" office:value-type="float" office:value="4780.5">
            <text:p text:style-name="P204">4 780,5</text:p>
          </table:table-cell>
          <table:table-cell table:style-name="Таблица10.E41" office:value-type="float" office:value="4780.5">
            <text:p text:style-name="P204">4 780,5</text:p>
          </table:table-cell>
          <table:table-cell table:style-name="Таблица10.F41" office:value-type="float" office:value="7575.5">
            <text:p text:style-name="P204">7 575,5</text:p>
          </table:table-cell>
          <table:table-cell table:style-name="Таблица10.G41" office:value-type="float" office:value="6271.5">
            <text:p text:style-name="P204">6 271,5</text:p>
          </table:table-cell>
          <table:table-cell table:style-name="Таблица10.H41" office:value-type="float" office:value="6276.5">
            <text:p text:style-name="P204">6 276,5</text:p>
          </table:table-cell>
          <table:table-cell table:style-name="Таблица10.I41" office:value-type="float" office:value="7575.5">
            <text:p text:style-name="P204">7 575,5</text:p>
          </table:table-cell>
          <table:table-cell table:style-name="Таблица10.J41" office:value-type="float" office:value="6271.5">
            <text:p text:style-name="P204">6 271,5</text:p>
          </table:table-cell>
        </table:table-row>
        <text:soft-page-break/>
        <table:table-row>
          <table:table-cell table:style-name="Таблица10.A1" table:number-rows-spanned="3" office:value-type="string">
            <text:p text:style-name="P196">Основное мероприятие 11. Независимая оценка качества оказания услуг муниципальными организациями культуры городского округа «Город Южно-Сахалинск»</text:p>
          </table:table-cell>
          <table:table-cell table:style-name="Таблица10.B42" office:value-type="string">
            <text:p text:style-name="P203">Всего </text:p>
          </table:table-cell>
          <table:table-cell table:style-name="Таблица10.C42" office:value-type="float" office:value="200">
            <text:p text:style-name="P204">200,0</text:p>
          </table:table-cell>
          <table:table-cell table:style-name="Таблица10.D42">
            <text:p text:style-name="P200"/>
          </table:table-cell>
          <table:table-cell table:style-name="Таблица10.E42">
            <text:p text:style-name="P200"/>
          </table:table-cell>
          <table:table-cell table:style-name="Таблица10.F42" office:value-type="float" office:value="60">
            <text:p text:style-name="P204">60,0</text:p>
          </table:table-cell>
          <table:table-cell table:style-name="Таблица10.G42">
            <text:p text:style-name="P200"/>
          </table:table-cell>
          <table:table-cell table:style-name="Таблица10.H42" office:value-type="float" office:value="80">
            <text:p text:style-name="P204">80,0</text:p>
          </table:table-cell>
          <table:table-cell table:style-name="Таблица10.I42" office:value-type="float" office:value="60">
            <text:p text:style-name="P204">60,0</text:p>
          </table:table-cell>
          <table:table-cell table:style-name="Таблица10.J42">
            <text:p text:style-name="P200"/>
          </table:table-cell>
        </table:table-row>
        <table:table-row>
          <table:covered-table-cell/>
          <table:table-cell table:style-name="Таблица10.B43" office:value-type="string">
            <text:p text:style-name="P203">областной бюджет</text:p>
          </table:table-cell>
          <table:table-cell table:style-name="Таблица10.C43">
            <text:p text:style-name="P200"/>
          </table:table-cell>
          <table:table-cell table:style-name="Таблица10.D43">
            <text:p text:style-name="P200"/>
          </table:table-cell>
          <table:table-cell table:style-name="Таблица10.E43">
            <text:p text:style-name="P200"/>
          </table:table-cell>
          <table:table-cell table:style-name="Таблица10.F43">
            <text:p text:style-name="P200"/>
          </table:table-cell>
          <table:table-cell table:style-name="Таблица10.G43">
            <text:p text:style-name="P200"/>
          </table:table-cell>
          <table:table-cell table:style-name="Таблица10.H43">
            <text:p text:style-name="P200"/>
          </table:table-cell>
          <table:table-cell table:style-name="Таблица10.I43">
            <text:p text:style-name="P200"/>
          </table:table-cell>
          <table:table-cell table:style-name="Таблица10.J43">
            <text:p text:style-name="P200"/>
          </table:table-cell>
        </table:table-row>
        <table:table-row>
          <table:covered-table-cell/>
          <table:table-cell table:style-name="Таблица10.B44" office:value-type="string">
            <text:p text:style-name="P203">бюджет муниципального образования </text:p>
          </table:table-cell>
          <table:table-cell table:style-name="Таблица10.C44" office:value-type="float" office:value="200">
            <text:p text:style-name="P204">200,0</text:p>
          </table:table-cell>
          <table:table-cell table:style-name="Таблица10.D44">
            <text:p text:style-name="P200"/>
          </table:table-cell>
          <table:table-cell table:style-name="Таблица10.E44">
            <text:p text:style-name="P200"/>
          </table:table-cell>
          <table:table-cell table:style-name="Таблица10.F44" office:value-type="float" office:value="60">
            <text:p text:style-name="P204">60,0</text:p>
          </table:table-cell>
          <table:table-cell table:style-name="Таблица10.G44">
            <text:p text:style-name="P200"/>
          </table:table-cell>
          <table:table-cell table:style-name="Таблица10.H44" office:value-type="float" office:value="80">
            <text:p text:style-name="P204">80,0</text:p>
          </table:table-cell>
          <table:table-cell table:style-name="Таблица10.I44" office:value-type="float" office:value="60">
            <text:p text:style-name="P204">60,0</text:p>
          </table:table-cell>
          <table:table-cell table:style-name="Таблица10.J44">
            <text:p text:style-name="P200"/>
          </table:table-cell>
        </table:table-row>
        <table:table-row>
          <table:table-cell table:style-name="Таблица10.A1" table:number-rows-spanned="3" office:value-type="string">
            <text:p text:style-name="P196">Основное мероприятие 12. Создание благоприятных условий для развития туристской деятельности на территории городского округа «Город Южно-Сахалинск»</text:p>
          </table:table-cell>
          <table:table-cell table:style-name="Таблица10.B45" office:value-type="string">
            <text:p text:style-name="P203">Всего </text:p>
          </table:table-cell>
          <table:table-cell table:style-name="Таблица10.C45" office:value-type="float" office:value="8500">
            <text:p text:style-name="P204">8 500,0</text:p>
          </table:table-cell>
          <table:table-cell table:style-name="Таблица10.D45" office:value-type="float" office:value="500">
            <text:p text:style-name="P204">500,0</text:p>
          </table:table-cell>
          <table:table-cell table:style-name="Таблица10.E45" office:value-type="float" office:value="500">
            <text:p text:style-name="P204">500,0</text:p>
          </table:table-cell>
          <table:table-cell table:style-name="Таблица10.F45" office:value-type="float" office:value="1500">
            <text:p text:style-name="P204">1 500,0</text:p>
          </table:table-cell>
          <table:table-cell table:style-name="Таблица10.G45" office:value-type="float" office:value="1500">
            <text:p text:style-name="P204">1 500,0</text:p>
          </table:table-cell>
          <table:table-cell table:style-name="Таблица10.H45" office:value-type="float" office:value="1500">
            <text:p text:style-name="P204">1 500,0</text:p>
          </table:table-cell>
          <table:table-cell table:style-name="Таблица10.I45" office:value-type="float" office:value="1500">
            <text:p text:style-name="P204">1 500,0</text:p>
          </table:table-cell>
          <table:table-cell table:style-name="Таблица10.J45" office:value-type="float" office:value="1500">
            <text:p text:style-name="P204">1 500,0</text:p>
          </table:table-cell>
        </table:table-row>
        <table:table-row>
          <table:covered-table-cell/>
          <table:table-cell table:style-name="Таблица10.B46" office:value-type="string">
            <text:p text:style-name="P203">областной бюджет</text:p>
          </table:table-cell>
          <table:table-cell table:style-name="Таблица10.C46" office:value-type="float" office:value="0">
            <text:p text:style-name="P204">0,0</text:p>
          </table:table-cell>
          <table:table-cell table:style-name="Таблица10.D46">
            <text:p text:style-name="P200"/>
          </table:table-cell>
          <table:table-cell table:style-name="Таблица10.E46">
            <text:p text:style-name="P200"/>
          </table:table-cell>
          <table:table-cell table:style-name="Таблица10.F46">
            <text:p text:style-name="P200"/>
          </table:table-cell>
          <table:table-cell table:style-name="Таблица10.G46">
            <text:p text:style-name="P200"/>
          </table:table-cell>
          <table:table-cell table:style-name="Таблица10.H46">
            <text:p text:style-name="P200"/>
          </table:table-cell>
          <table:table-cell table:style-name="Таблица10.I46">
            <text:p text:style-name="P200"/>
          </table:table-cell>
          <table:table-cell table:style-name="Таблица10.J46">
            <text:p text:style-name="P200"/>
          </table:table-cell>
        </table:table-row>
        <table:table-row>
          <table:covered-table-cell/>
          <table:table-cell table:style-name="Таблица10.B47" office:value-type="string">
            <text:p text:style-name="P203">бюджет муниципального образования </text:p>
          </table:table-cell>
          <table:table-cell table:style-name="Таблица10.C47" office:value-type="float" office:value="8500">
            <text:p text:style-name="P204">8 500,0</text:p>
          </table:table-cell>
          <table:table-cell table:style-name="Таблица10.D47" office:value-type="float" office:value="500">
            <text:p text:style-name="P204">500,0</text:p>
          </table:table-cell>
          <table:table-cell table:style-name="Таблица10.E47" office:value-type="float" office:value="500">
            <text:p text:style-name="P204">500,0</text:p>
          </table:table-cell>
          <table:table-cell table:style-name="Таблица10.F47" office:value-type="float" office:value="1500">
            <text:p text:style-name="P204">1 500,0</text:p>
          </table:table-cell>
          <table:table-cell table:style-name="Таблица10.G47" office:value-type="float" office:value="1500">
            <text:p text:style-name="P204">1 500,0</text:p>
          </table:table-cell>
          <table:table-cell table:style-name="Таблица10.H47" office:value-type="float" office:value="1500">
            <text:p text:style-name="P204">1 500,0</text:p>
          </table:table-cell>
          <table:table-cell table:style-name="Таблица10.I47" office:value-type="float" office:value="1500">
            <text:p text:style-name="P204">1 500,0</text:p>
          </table:table-cell>
          <table:table-cell table:style-name="Таблица10.J47" office:value-type="float" office:value="1500">
            <text:p text:style-name="P204">1 500,0</text:p>
          </table:table-cell>
        </table:table-row>
      </table:table>
      <text:p text:style-name="P29"><text:span text:style-name="Основной_20_шрифт_20_абзаца"><text:span text:style-name="T50"/></text:span></text:p>
      <text:p text:style-name="P29"><text:span text:style-name="Основной_20_шрифт_20_абзаца"><text:span text:style-name="T49"/></text:span></text:p>
      <text:p text:style-name="P53"><text:span text:style-name="Основной_20_шрифт_20_абзаца"><text:span text:style-name="T92"/></text:span></text:p>
      <text:p text:style-name="P61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ing_20_3" style:display-name="Heading 3" style:family="paragraph" style:parent-style-name="Heading" style:class="text"/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1" fo:font-family="Calibri, Arial" style:font-family-generic="swiss" style:font-pitch="variable" fo:font-size="10pt" style:font-name-asian="Calibri1" style:font-family-asian="Calibri, 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line-height="115%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fo:font-size="14pt" style:letter-kerning="false" style:font-name-asian="Calibri" style:font-family-asian="Calibri" style:font-family-generic-asian="swiss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0" style:family="paragraph">
      <style:paragraph-properties fo:orphans="0" fo:widows="0" fo:hyphenation-ladder-count="no-limit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ru" fo:country="RU" style:letter-kerning="true" style:font-name-asian="SimSun1" style:font-family-asian="SimSun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language="ru" fo:country="RU" style:text-underline-style="none" fo:background-color="transparent" style:font-size-asian="9.60000038146973pt" style:font-size-complex="11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7z0" style:family="text">
      <style:text-properties style:font-name="Times New Roman" fo:font-family="'Times New Roman'" style:font-family-generic="roman" style:font-pitch="variable" fo:font-size="13.5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7z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.5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Основной_20_шрифт_20_абзаца2" style:display-name="Основной шрифт абзаца2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name-complex="Times New Roman" style:font-size-complex="11pt"/>
    </style:style>
    <style:page-layout style:name="Mpm1" style:page-usage="mirrored">
      <style:page-layout-properties fo:page-width="21.001cm" fo:page-height="29.7cm" style:num-format="1" style:print-orientation="portrait" fo:margin-top="2cm" fo:margin-bottom="1.393cm" fo:margin-left="3.02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004cm" fo:margin-bottom="1.804cm" fo:margin-left="2.999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3.219cm" fo:margin-bottom="0.893cm" fo:margin-left="1.279cm" fo:margin-right="1.19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/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HTML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Index" style:page-layout-name="Mpm8"/>
    <style:master-page style:name="Landscape" style:page-layout-name="Mpm9">
      <style:footer>
        <text:p text:style-name="MP2"><text:page-number text:select-page="current" text:page-adjust="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Решение Городской Думы города Южно-Сахалинска от 18.09.2013 N 899/53-13-4(ред. от 27.07.2022)"Об утверждении Положения о премиях Городской Думы города Южно-Сахалинска в сфере культуры и искусства"</dc:title>
    <meta:initial-creator>Камылина Галина Александровна</meta:initial-creator>
    <meta:creation-date>2023-04-27T12:01:00</meta:creation-date>
    <dc:date>2023-05-16T14:55:28.869000000</dc:date>
    <meta:editing-cycles>530</meta:editing-cycles>
    <meta:editing-duration>P7DT5H3M42S</meta:editing-duration>
    <meta:print-date>2023-04-27T11:50:12.654000000</meta:print-date>
    <meta:document-statistic meta:table-count="10" meta:image-count="0" meta:object-count="0" meta:page-count="49" meta:paragraph-count="2502" meta:word-count="10434" meta:character-count="80760" meta:non-whitespace-character-count="69768"/>
    <meta:user-defined meta:name="Company">КонсультантПлюс Версия 4022.00.55</meta:user-defined>
    <meta:template xlink:type="simple" xlink:actuate="onRequest" xlink:title="" xlink:href="http://172.16.103.125/alfresco/webdav/Онлайн%20редактирование/kim_me/Downloads/Постановление%20об%20утверждении%20Программы%20на%202020%20-%202025.odt/Normal"/>
  </office:meta>
</office:document-meta>
</file>